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font-style="normal"/>
    </style:style>
    <style:style style:name="T6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8" style:family="text">
      <style:text-properties fo:font-variant="normal" fo:text-transform="none" fo:color="#333333" fo:letter-spacing="normal" fo:font-style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6</text:p>
      <text:p text:style-name="P2">РИЛА, <text:s/>15.09.2015 г.</text:p>
      <text:p text:style-name="P2"/>
      <text:p text:style-name="P6"/>
      <text:p text:style-name="P13"><text:span text:style-name="T1"><text:tab/></text:span><text:span text:style-name="T2">ОТНОСНО: </text:span><text:span text:style-name="T3">Поправка на явна фактическа грешка допусната в решение №4 от 10.09.2015 г. на ОИК община Рила. </text:span></text:p>
      <text:p text:style-name="P7">На основание <text:s/>чл.87, ал.1,т.3 от ИК и <text:s/>Решение №1962-МИ от 07.09.2015 г. на ЦИК, ОИК, община Рила </text:p>
      <text:p text:style-name="P17">РЕШИ:</text:p>
      <text:p text:style-name="P7"><text:tab/>Поправя Решение №4 от 10.09.2015г. на ОИК община Рила , както следва: </text:p>
      <text:p text:style-name="P7">- <text:s/>В предложение първо <text:s/>от решението вместо текста „изборен район гр. Рила №103862671“ <text:s/>да <text:s/>се чете: „изборен район община Рила №1038“.</text:p>
      <text:list xml:id="list6610462149762710021" text:style-name="L4">
        <text:list-header>
          <text:p text:style-name="P15">- В предложение второ пред текста „с.Смочево“ <text:s/>се добавя текста “кметство“.</text:p>
          <text:p text:style-name="P18"><text:span text:style-name="T8">- В предложение трето пред текста „с.Пастра“ се добавя текста “кметство“.</text:span></text:p>
          <text:p text:style-name="P18"><text:span text:style-name="T8"/></text:p>
          <text:list>
            <text:list-header>
              <text:p text:style-name="P18"><text:s text:c="4"/>Настоящото решение подлежи на обжалване пред ЦИК гр. София, чрез общинската избирателна комися в три дневен срок от обявяването му.</text:p>
            </text:list-header>
          </text:list>
        </text:list-header>
      </text:list>
      <text:list xml:id="list20404430723232165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                </text:list-header>
                          </text:list>
                          <text:p text:style-name="P16"><text:span text:style-name="T5">Копие от Решението <text:s/>да се изпрати незабавно на Кмета на община Рила и на ЦИК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/></text:p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09:26:04.45</meta:creation-date>
    <dc:date>2015-09-15T15:18:23.26</dc:date>
    <meta:editing-duration>PT9M32S</meta:editing-duration>
    <meta:editing-cycles>6</meta:editing-cycles>
    <meta:generator>OpenOffice/4.1.0$Win32 OpenOffice.org_project/410m18$Build-9764</meta:generator>
    <dc:creator>. .</dc:creator>
    <meta:printed-by>. .</meta:printed-by>
    <meta:print-date>2015-09-15T15:16:34.07</meta:print-date>
    <meta:document-statistic meta:table-count="0" meta:image-count="0" meta:object-count="0" meta:page-count="1" meta:paragraph-count="20" meta:word-count="170" meta:character-count="1095"/>
  </office:meta>
</office:document-meta>
</file>