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9" style:family="paragraph" style:parent-style-name="Standard" style:list-style-name="L1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37</text:p>
      <text:p text:style-name="P2">РИЛА, <text:s/>15.09.2015 г.</text:p>
      <text:p text:style-name="P2"/>
      <text:p text:style-name="P6"/>
      <text:p text:style-name="P8"><text:span text:style-name="T1"><text:tab/></text:span><text:span text:style-name="T2">ОТНОСНО: </text:span><text:span text:style-name="T3">Определяне на специалист технически сътрудник към ОИК, който да подпомага дейността на комисията. </text:span></text:p>
      <text:p text:style-name="P7">На основание чл. 8 от Решение №1546-МИ/НР от 27.08.2015г. на ЦИК, <text:s/>ОИК, община Рила <text:s/></text:p>
      <text:p text:style-name="P7"><text:s text:c="53"/><text:span text:style-name="T4"><text:s/>РЕШИ : <text:tab/></text:span></text:p>
      <text:p text:style-name="P7"/>
      <text:list xml:id="list603565072827336436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/><text:tab/>1. Определя Лиляна Игнатова Александрова за специалист технически-сътрудник, която да подпомага дейността на ОИК община Рила при месечно възнаграждение в размер на 380 лв., считано от влизане в сила на решението до 7 дни от обявяване на изборния резултат.</text:p>
                                              <text:p text:style-name="P9"><text:s text:c="5"/>2. Определя следните функции на техническия сътрудник ,а именно:да поддържа интернет страницата на ОИК , на която да публикува незабавно решенията на комисията, пълните протоколи от заседанията,всички публични регистри водени от комисията, предварителните и окончателните резултати от изборите в изборните райони в община Рила, сканираните протоколи на секционните избирателни комисии и други документи и данни, както и да изпълнява и други функции възложени му от Председателя на ОИК.</text:p>
                                              <text:p text:style-name="P9"><text:s text:c="4"/>Копие от настоящето решение да се изпрати на Кмета на община Рила за сключване на граждански договор с определеното от комисията лице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58120145081886881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"><text:s text:c="7"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                  </text:list-header>
                          </text:list>
                          <text:p text:style-name="P1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/></text:p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3"><text:tab/>Райна Найденова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5T09:26:04.45</meta:creation-date>
    <dc:date>2015-09-15T15:53:43.36</dc:date>
    <meta:editing-duration>PT14M58S</meta:editing-duration>
    <meta:editing-cycles>10</meta:editing-cycles>
    <meta:generator>OpenOffice/4.1.0$Win32 OpenOffice.org_project/410m18$Build-9764</meta:generator>
    <dc:creator>. .</dc:creator>
    <meta:printed-by>. .</meta:printed-by>
    <meta:print-date>2015-09-15T15:16:34.07</meta:print-date>
    <meta:document-statistic meta:table-count="0" meta:image-count="0" meta:object-count="0" meta:page-count="1" meta:paragraph-count="17" meta:word-count="201" meta:character-count="1465"/>
  </office:meta>
</office:document-meta>
</file>