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 fo:font-weight="normal" style:font-weight-asian="normal" style:font-weight-complex="normal"/>
    </style:style>
    <style:style style:name="T2" style:family="text">
      <style:text-properties fo:language="bg" fo:country="BG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text-underline-style="none" style:font-style-asian="normal" style:font-style-complex="normal"/>
    </style:style>
    <style:style style:name="T13" style:family="text">
      <style:text-properties fo:language="en" fo:country="GB" style:text-underline-style="none" style:font-style-asian="normal" style:font-style-complex="normal"/>
    </style:style>
    <style:style style:name="T14" style:family="text">
      <style:text-properties fo:language="en" fo:country="US" style:text-underline-style="none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8</text:p>
      <text:p text:style-name="P2">РИЛА, <text:s/>17.09.2015 г.</text:p>
      <text:p text:style-name="P2"/>
      <text:p text:style-name="P6"/>
      <text:p text:style-name="P14"><text:span text:style-name="T3"><text:tab/></text:span><text:span text:style-name="T6">ОТНОСНО:</text:span><text:span text:style-name="T5">Регистрация на Любомир Стефанов Димитров,с ЕГН............ за кандидат за кмет на община Рила ,издигнат от ПП“НОВА АЛТЕРНАТИВА“ в изборите на 25.10.2015г.</text:span></text:p>
      <text:p text:style-name="P14"><text:span text:style-name="T6"><text:s/><text:tab/></text:span><text:span text:style-name="T5">П</text:span><text:span text:style-name="T8">остъпило е предложение за регистрация на Любомир Стефанов Димитров , ЕГН .............,с постоянен адрес гр.Рила ул.Свети Георги №37 за кандидат за кмет на община Рила ,издигнат от ПП“НОВА АЛТЕРНАТИВА“,подписано от Костадин Цветков Катранджиев ,в качеството му на упълномощен представител <text:s/>на партията,заведено под №1 от 16.09.2015г.-10.50часа в регистъра на кандидатите за кмет на община Рила.</text:span></text:p>
      <text:p text:style-name="P15"><text:tab/>Към предложението са приложени следните документи:</text:p>
      <text:p text:style-name="P16"><text:span text:style-name="T12">1.Декларация по образец <text:s/>от кандидата за кмет на община Рила по чл.414,ал.1,т.4,във връзка с чл.397,ал.1 от ИК </text:span><text:span text:style-name="T13">(</text:span><text:span text:style-name="T12">Приложение №64-МИ от изборните книжа</text:span><text:span text:style-name="T13">);</text:span></text:p>
      <text:p text:style-name="P16"><text:span text:style-name="T12">2.Декларация по образец от кандидата за кмет на община Рила,че отговаря на условията по чл.413,ал.1,2,3 и 4 от ИК</text:span><text:span text:style-name="T14">(</text:span><text:span text:style-name="T12">Приложение №63-МИ от изборните книжа</text:span><text:span text:style-name="T14">);</text:span></text:p>
      <text:p text:style-name="P15">3.Заверено копие на пълномощно №326 от 09.09.2015г. от Николай Георгиев Цонев в полза на Костадин Цветков Катранджиев;</text:p>
      <text:p text:style-name="P15">4.Заявление от кандидата за кмет на община Рила,че е съгласен да бъде регистриран от името на ПП“НОВА АЛТЕРНАТИВА“.</text:p>
      <text:p text:style-name="P15"><text:span text:style-name="T15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ал.1 от ИК,а именно има адресна регистрация по постоянен адрес на територията на община Рила към 24.04.2015г. включително.</text:p>
      <text:p text:style-name="P15"><text:tab/>Налице са изискванията на чл.414,ал.1 и чл.397,ал.1 от ИК.</text:p>
      <text:p text:style-name="P15"><text:tab/>Предвид изложеното и на основание чл.87,ал.1,т.4,предложение 2,чл.417,ал.1 от ИК , решение №1632-МИ/31.08.2015г. и решение №1482-МИ/19.05.2015г. на ЦИК, ОИК, община Рила </text:p>
      <text:p text:style-name="P15"><text:soft-page-break/></text:p>
      <text:list xml:id="list5087608443935465090" text:style-name="L2">
        <text:list-header>
          <text:p text:style-name="P11">РЕШИ :</text:p>
          <text:p text:style-name="P11"><text:span text:style-name="T10"/></text:p>
          <text:p text:style-name="P12"><text:span text:style-name="T10">Регистрира Любомир Стефанов Димитров , ЕГН.............,с постоянен адрес гр.Рила ул.Свети Георги №37 за кандидат за кмет на община Рила ,издигнат от ПП“НОВА АЛТЕРНАТИВА“,в изборите на 25.10.2015г.</text:span><text:span text:style-name="T11"> </text:span></text:p>
          <text:p text:style-name="P13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7T11:13:47.04</dc:date>
    <meta:editing-duration>PT3H9M16S</meta:editing-duration>
    <meta:editing-cycles>50</meta:editing-cycles>
    <meta:generator>OpenOffice/4.1.1$Win32 OpenOffice.org_project/411m6$Build-9775</meta:generator>
    <meta:print-date>2015-09-17T11:11:48.62</meta:print-date>
    <meta:document-statistic meta:table-count="0" meta:image-count="0" meta:object-count="0" meta:page-count="2" meta:paragraph-count="23" meta:word-count="320" meta:character-count="2304"/>
  </office:meta>
</office:document-meta>
</file>