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US" style:text-underline-style="none" style:font-style-asian="normal" style:font-style-complex="normal"/>
    </style:style>
    <style:style style:name="T8" style:family="text">
      <style:text-properties fo:language="en" fo:country="GB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3<text:span text:style-name="T1">9</text:span></text:p>
      <text:p text:style-name="P4">РИЛА, <text:s/><text:span text:style-name="T1">21</text:span>.09.2015 г.</text:p>
      <text:p text:style-name="P4"/>
      <text:p text:style-name="P5"/>
      <text:p text:style-name="P9"><text:span text:style-name="T2"><text:tab/></text:span><text:span text:style-name="T3">ОТНОСНО:</text:span><text:span text:style-name="T4">Регистрация на кандидатска листа на кандидати <text:s/>за общински съветници, в Община Рила в изборите на 25.10.2015г.,издигната от ПП“АТАКА“</text:span></text:p>
      <text:p text:style-name="P9"><text:span text:style-name="T3"><text:s/><text:tab/></text:span><text:span text:style-name="T5">П</text:span><text:span text:style-name="T4">остъпило е предложение за регистрация <text:s/>на кандидатска листа на кандидати <text:s/>за общински съветници в община Рила, в състав: </text:span></text:p>
      <text:list xml:id="list8250155324079286886" text:style-name="L1">
        <text:list-item>
          <text:p text:style-name="P11">Костадин Игнатов Папукчийски,ЕГН:........ с настоящ адрес гр.Рила ул.“ Цар Калоян“ №14;</text:p>
        </text:list-item>
        <text:list-item>
          <text:p text:style-name="P11">Атанас Иванов Влахов, ЕГН:............. с постоянен адрес, гр. Рила, ул. „ Света Петка“ №3 <text:s/>,</text:p>
          <text:p text:style-name="P11">издигната от ПП“АТАКА“,подписано от Костадин Игнатов Папукчийски,в качеството му на преупълномощен представител <text:s/>на партията, заведено под №1 от 20.09.2015г. - 16:50 часа в регистъра на кандидатите за общински съветници.</text:p>
        </text:list-item>
      </text:list>
      <text:p text:style-name="P10"><text:tab/>Към предложението са приложени следните документи:</text:p>
      <text:p text:style-name="P12"><text:span text:style-name="T6">1.Заявление по образец от кандидата за общински съветник, в Община Рила,че е съгласен да бъде регистриран от името на ПП“АТАКА“ </text:span><text:span text:style-name="T7">( </text:span><text:span text:style-name="T6">Приложение №62- МИ</text:span><text:span text:style-name="T7">)</text:span><text:span text:style-name="T6"> - 2бр.</text:span></text:p>
      <text:p text:style-name="P12"><text:span text:style-name="T6">2.Декларация по образец от кандидата за общински съветник, в Община Рила,че отговаря на условията по чл.413,ал.1,2,3 и 4 от ИК</text:span><text:span text:style-name="T7">(</text:span><text:span text:style-name="T6">Приложение №63-МИ от изборните книжа</text:span><text:span text:style-name="T7">) –</text:span><text:span text:style-name="T6"> 2бр.</text:span><text:span text:style-name="T7">;</text:span></text:p>
      <text:p text:style-name="P12"><text:span text:style-name="T6">3.Декларация по образец <text:s/>от кандидата за общински съветник, в Община Рила по чл.414, ал.1, т.4, във връзка с чл.397, ал.1 от ИК </text:span><text:span text:style-name="T8">(</text:span><text:span text:style-name="T6">Приложение №64-МИ от изборните книжа</text:span><text:span text:style-name="T8">) –</text:span><text:span text:style-name="T6"> 2бр.</text:span><text:span text:style-name="T8">;</text:span></text:p>
      <text:p text:style-name="P10"/>
      <text:p text:style-name="P10">4.Заверено копие на пълномощно от 15.09.2015г. от Волен Николов Сидеров в полза на Илиян Сашов Тодоров;</text:p>
      <text:p text:style-name="P10">5. Оригинал на пълномощно от 15.09.2015 г. от Илиян Сашов Тодоров в полза на Костадин Игнатов Папукчийски.</text:p>
      <text:p text:style-name="P10"><text:tab/>От извършената от ОИК служебна справка от приложената към предложението лична карта на кандидата за общинси съветник Атанас Иванов <text:soft-page-break/>Влахов и от извършената справка от служба „ ЕСГРАОН“, при Община Рила <text:s/>по отнашение на кандидата за общински съветник Костадин Игнатов Папукчийски е видно, че същите отговарят на изискванията на чл. 397, ал.1 от ИК, а именно имат адресна регистрация по постоянен и настоящ адрес на територията на община Рила към 24.04.2015г. включително.</text:p>
      <text:p text:style-name="P10">Налице са изискванията на чл. 414, ал.1 и чл. 397, ал.1 от ИК.</text:p>
      <text:p text:style-name="P10">С решение №33/14.09.2015 г. на ОИК, Община Рила е регистрирана ПП „ АТАКА“ за участие в изборите за общински съветници, в Община Рила на 25.10.2015 г. </text:p>
      <text:p text:style-name="P10"/>
      <text:p text:style-name="P10"><text:tab/>Предвид изложеното и на основание чл.87,ал.1,т.14,предложение 1,чл.417,ал.1 от ИК , решение №1632-МИ/31.08.2015г. и решение №1482-МИ/19.05.2015г. на ЦИК, ОИК, община Рила </text:p>
      <text:p text:style-name="P10"/>
      <text:list xml:id="list1209413220310878261" text:style-name="L3">
        <text:list-header>
          <text:p text:style-name="P8">РЕШИ :</text:p>
          <text:p text:style-name="P6"/>
          <text:p text:style-name="P7">Регистрира кандидатска листа на кандидати <text:s/>за общински съветници в община Рила, в състав: </text:p>
        </text:list-header>
        <text:list-item>
          <text:p text:style-name="P13">Костадин Игнатов Папукчийски,ЕГН:........... с настоящ адрес гр.Рила ул.“ Цар Калоян“ №14;</text:p>
        </text:list-item>
        <text:list-item>
          <text:p text:style-name="P13">Атанас Иванов Влахов, ЕГН:........... с постоянен адрес, гр. Рила, ул. „ Света Петка“ №3, издигната от ПП“АТАКА“ в изборите на 25.10.2015 г.</text:p>
          <text:p text:style-name="P14"/>
        </text:list-item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1$Win32 OpenOffice.org_project/411m6$Build-9775</meta:generator>
    <dc:date>2015-09-21T16:04:25.66</dc:date>
    <meta:document-statistic meta:table-count="0" meta:image-count="0" meta:object-count="0" meta:page-count="2" meta:paragraph-count="30" meta:word-count="456" meta:character-count="3067"/>
    <meta:user-defined meta:name="Info 1"/>
    <meta:user-defined meta:name="Info 2"/>
    <meta:user-defined meta:name="Info 3"/>
    <meta:user-defined meta:name="Info 4"/>
  </office:meta>
</office:document-meta>
</file>