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0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9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0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bg" fo:country="BG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 style:list-style-name="L10">
      <style:paragraph-properties fo:text-align="justify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11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12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1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3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">
      <style:paragraph-properties fo:margin-left="0cm" fo:margin-right="-0.979cm" fo:text-align="center" style:justify-single-word="false" fo:text-indent="0cm" style:auto-text-indent="false" style:page-number="auto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333333" style:font-name="Times New Roman" fo:letter-spacing="normal" fo:font-style="normal" style:text-underline-style="none" style:font-style-asian="normal" style:font-style-complex="normal"/>
    </style:style>
    <style:style style:name="T3" style:family="text">
      <style:text-properties fo:font-variant="normal" fo:text-transform="none" fo:color="#333333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GB"/>
    </style:style>
    <style:style style:name="T6" style:family="text">
      <style:text-properties fo:language="en" fo:country="GB" style:text-underline-style="none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style:font-weight-asian="normal" style:font-weight-complex="normal"/>
    </style:style>
    <style:style style:name="T13" style:family="text">
      <style:text-properties style:font-name="Times New Roman" fo:language="bg" fo:country="BG" style:text-underline-style="none" style:font-style-asian="normal" style:font-weight-asian="normal" style:font-style-complex="normal" style:font-weight-complex="normal"/>
    </style:style>
    <style:style style:name="T14" style:family="text">
      <style:text-properties style:text-underline-style="none" style:font-style-asian="normal" style:font-style-complex="normal"/>
    </style:style>
    <style:style style:name="T15" style:family="text">
      <style:text-properties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</text:p>
      <text:p text:style-name="P1">ОБЩИНА РИЛА </text:p>
      <text:p text:style-name="P1">ОБЛАСТ КЮСТЕНДИЛ</text:p>
      <text:p text:style-name="P23"/>
      <text:p text:style-name="P1">ПРОТОКОЛ №<text:span text:style-name="T5">8</text:span></text:p>
      <text:p text:style-name="P4"/>
      <text:p text:style-name="P4"><text:tab/>Днес, 21<text:span text:style-name="T5">.09.2015</text:span> г. в 10:00 ч. в заседателната сграда на общинска администрация град Рила, се проведе заседание на ОИК – гр. Рила. </text:p>
      <text:p text:style-name="P4"><text:tab/>На заседанието на комисията присъстваха единадесет членове, както следва: </text:p>
      <text:p text:style-name="P4"/>
      <text:p text:style-name="P4"><text:tab/><text:span text:style-name="T4">Председател</text:span>: Елена Бозовайска </text:p>
      <text:p text:style-name="P4"><text:tab/><text:span text:style-name="T4">Зам. Председател</text:span>: Васил Атанасов</text:p>
      <text:p text:style-name="P4"><text:tab/><text:span text:style-name="T4">Секретар</text:span>: Райна Найденова</text:p>
      <text:p text:style-name="P4"><text:tab/><text:span text:style-name="T4">и членове</text:span>: </text:p>
      <text:p text:style-name="P4"/>
      <text:list xml:id="list5275106726896377061" text:style-name="L2">
        <text:list-item>
          <text:p text:style-name="P5">Сара Ингилизова</text:p>
        </text:list-item>
      </text:list>
      <text:list xml:id="list7028320281468633118" text:style-name="L9">
        <text:list-item>
          <text:p text:style-name="P6">Дафина Гърчева</text:p>
        </text:list-item>
        <text:list-item>
          <text:p text:style-name="P6">Светла Хрисотав</text:p>
        </text:list-item>
        <text:list-item>
          <text:p text:style-name="P6">Костадин Трайков</text:p>
        </text:list-item>
        <text:list-item>
          <text:p text:style-name="P6">Милена Атанасова</text:p>
        </text:list-item>
        <text:list-item>
          <text:p text:style-name="P6">Татяна Симеонова</text:p>
        </text:list-item>
        <text:list-item>
          <text:p text:style-name="P6">Станислава Димитрова</text:p>
        </text:list-item>
        <text:list-item>
          <text:p text:style-name="P6">Атанас Близнев</text:p>
        </text:list-item>
      </text:list>
      <text:p text:style-name="P4"/>
      <text:p text:style-name="P7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1"/>
      <text:p text:style-name="P1">ДНЕВЕН РЕД: </text:p>
      <text:p text:style-name="P1"/>
      <text:p text:style-name="P1"/>
      <text:p text:style-name="P3"><text:span text:style-name="T7"><text:tab/>1.</text:span><text:span text:style-name="T8">Регистрация на кандидатска листа на кандидати <text:s/>за общински съветници, в Община Рила в изборите на 25.10.2015г.,издигната от ПП“АТАКА“</text:span><text:tab/><text:tab/><text:tab/><text:tab/><text:tab/><text:tab/><text:tab/><text:tab/><text:tab/><text:tab/><text:tab/><text:span text:style-name="T9"> </text:span></text:p>
      <text:p text:style-name="P10"/>
      <text:list xml:id="list2574121583592892117" text:style-name="L10">
        <text:list-header>
          <text:p text:style-name="P8">Елена Бозовайска – председател на ОИК – Има ли предложения за допълнения в дневния ред? Няма.</text:p>
          <text:p text:style-name="P8"/>
          <text:p text:style-name="P8"/>
          <text:p text:style-name="P8">Елена Бозовайска – председател на ОИК – Който е съгласен с така предложения дневен ред, моля да гласува:</text:p>
          <text:p text:style-name="P8">Гласували 11 членове на ОИК - „ За „</text:p>
          <text:p text:style-name="P8"><text:soft-page-break/></text:p>
          <text:p text:style-name="P8">Прие се следния </text:p>
          <text:p text:style-name="P2">ДНЕВЕН РЕД:</text:p>
          <text:p text:style-name="P8"/>
          <text:p text:style-name="P8">1. <text:span text:style-name="T9">Регистрация на кандидатска листа на кандидати <text:s/>за общински съветници, в Община Рила в изборите на 25.10.2015г.,издигната от ПП“АТАКА“</text:span></text:p>
          <text:p text:style-name="P11"/>
        </text:list-header>
      </text:list>
      <text:p text:style-name="P21"><text:span text:style-name="T11"><text:tab/>По т.1 от дневния ред</text:span><text:span text:style-name="T12"> :</text:span><text:span text:style-name="T13">Регистрация на кандидатска листа на кандидати <text:s/>за общински съветници, в Община Рила в изборите на 25.10.2015г.,издигната от ПП“АТАКА“</text:span></text:p>
      <text:p text:style-name="P13"><text:tab/>Елена Бозовайска – председател на ОИК – Уважаеми колеги, постъпило е предложение за регистрация на кандидатска листа на кандидати <text:s/>за общински съветници в община Рила, в състав: </text:p>
      <text:list xml:id="list9178618030250209399" text:style-name="L11">
        <text:list-item>
          <text:p text:style-name="P15">Костадин Игнатов Папукчийски,ЕГН<text:span text:style-name="T5">.........</text:span> с настоящ адрес гр.Рила ул.“ Цар Калоян“ №14;</text:p>
        </text:list-item>
        <text:list-item>
          <text:p text:style-name="P15">Атанас Иванов Влахов, ЕГН........., с постоянен адрес, гр. Рила, ул. „ Света Петка“ №3 <text:s/>,</text:p>
          <text:p text:style-name="P15">издигната от ПП“АТАКА“,подписано от Костадин Игнатов Папукчийски,в качеството му на преупълномощен представител <text:s/>на партията, заведено под №1 от 20.09.2015г. - 16:50 часа в регистъра на кандидатите за общински съветници.</text:p>
        </text:list-item>
      </text:list>
      <text:p text:style-name="P13"><text:tab/>Към предложението са приложени следните документи:</text:p>
      <text:p text:style-name="P19"><text:span text:style-name="T14">1.Заявление по образец от кандидата за общински съветник, в Община Рила,че е съгласен да бъде регистриран от името на ПП“АТАКА“ </text:span><text:span text:style-name="T17">( </text:span><text:span text:style-name="T14">Приложение №62- МИ</text:span><text:span text:style-name="T17">)</text:span><text:span text:style-name="T14"> - 2бр.</text:span></text:p>
      <text:p text:style-name="P19"><text:span text:style-name="T14">2.Декларация по образец от кандидата за общински съветник, в Община Рила,че отговаря на условията по чл.413,ал.1,2,3 и 4 от ИК</text:span><text:span text:style-name="T17">(</text:span><text:span text:style-name="T14">Приложение №63-МИ от изборните книжа</text:span><text:span text:style-name="T17">) –</text:span><text:span text:style-name="T14"> 2бр.</text:span><text:span text:style-name="T17">;</text:span></text:p>
      <text:p text:style-name="P19"><text:span text:style-name="T14">3.Декларация по образец <text:s/>от кандидата за общински съветник, в Община Рила по чл.414, ал.1, т.4, във връзка с чл.397, ал.1 от ИК </text:span><text:span text:style-name="T6">(</text:span><text:span text:style-name="T14">Приложение №64-МИ от изборните книжа</text:span><text:span text:style-name="T6">) –</text:span><text:span text:style-name="T14"> 2бр.</text:span><text:span text:style-name="T6">;</text:span></text:p>
      <text:p text:style-name="P13"/>
      <text:p text:style-name="P13">4.Заверено копие на пълномощно от 15.09.2015г. от Волен Николов Сидеров в полза на Илиян Сашов Тодоров;</text:p>
      <text:p text:style-name="P13">5. Оригинал на пълномощно от 15.09.2015 г. от Илиян Сашов Тодоров в полза на Костадин Игнатов Папукчийски.</text:p>
      <text:p text:style-name="P13"><text:tab/>От извършената от ОИК служебна справка от приложената към предложението лична карта на кандидата за общинси съветник Атанас Иванов Влахов и от извършената справка от служба „ ЕСГРАОН“, при Община Рила <text:s/>по <text:soft-page-break/>отнашение на кандидата за общински съветник Костадин Игнатов Папукчийски е видно, че същите отговарят на изискванията на чл. 397, ал.1 от ИК, а именно имат адресна регистрация по постоянен и настоящ адрес на територията на община Рила към 24.04.2015г. включително.</text:p>
      <text:p text:style-name="P13">Налице са изискванията на чл. 414, ал.1 и чл. 397, ал.1 от ИК.</text:p>
      <text:p text:style-name="P13">С решение №33/14.09.2015 г. на ОИК, Община Рила е регистрирана ПП „ АТАКА“ за участие в изборите за общински съветници, в Община Рила на 25.10.2015 г. </text:p>
      <text:p text:style-name="P13">Предвид изложеното и на основание чл.87, ал.1, т.14, предложение 1, чл.417, ал.1 от ИК, решение №1632-МИ/31.08.2015г. и решение №1482-МИ/19.05.2015г. на ЦИК, предлагам да постановим решение, с което да регистрираме <text:s/>кандидатска листа на кандидати за общински съветници, в Община Рила в състав:</text:p>
      <text:list xml:id="list3687064530734451351" text:style-name="L12">
        <text:list-item>
          <text:p text:style-name="P16">Костадин Игнатов Папукчийски, ЕГН..........., с настоящ адрес гр. Рила ул. „ Цар Калоян “ №14;</text:p>
        </text:list-item>
        <text:list-item>
          <text:p text:style-name="P16">Атанас Иванов Влахов, ЕГН..........., с постоянен адрес гр. Рила ул. „ Света Петка “ № 3, издигната от ПП“ АТАКА“, в изборите на 25.10.2015г.</text:p>
        </text:list-item>
      </text:list>
      <text:p text:style-name="P13"><text:tab/>Който е съгласен с така направеното предложение моля да гласува:</text:p>
      <text:p text:style-name="P19"><text:tab/>Гласували – 11 членове на ОИК, както следва:</text:p>
      <text:p text:style-name="P12"/>
      <text:list xml:id="list6527630012477628268" text:style-name="L13">
        <text:list-item>
          <text:list>
            <text:list-item>
              <text:list>
                <text:list-item>
                  <text:p text:style-name="P9">Елена Бозовайска – председател - „ЗА“</text:p>
                </text:list-item>
                <text:list-item>
                  <text:p text:style-name="P9">Васил Атанасов – зам. Председател - „ЗА“</text:p>
                </text:list-item>
                <text:list-item>
                  <text:p text:style-name="P9">Райна Найденова – секретар - „ЗА“</text:p>
                </text:list-item>
                <text:list-item>
                  <text:p text:style-name="P9">Сара Ингилизова – член - „ЗА“</text:p>
                </text:list-item>
                <text:list-item>
                  <text:p text:style-name="P9">Дафина Гърчева – член „ЗА“</text:p>
                </text:list-item>
                <text:list-item>
                  <text:p text:style-name="P9">Светла Христова – член „ЗА“</text:p>
                </text:list-item>
                <text:list-item>
                  <text:p text:style-name="P9">Костадин Трайков – член „ЗА“</text:p>
                </text:list-item>
                <text:list-item>
                  <text:p text:style-name="P9">Милена Атанасова – член „ЗА“</text:p>
                </text:list-item>
                <text:list-item>
                  <text:p text:style-name="P9">Татяна Симеонова – член „ЗА“</text:p>
                </text:list-item>
                <text:list-item>
                  <text:p text:style-name="P9">Станислава Димитрова – член „ЗА“</text:p>
                </text:list-item>
                <text:list-item>
                  <text:p text:style-name="P9">Атанас Близнев – член „ЗА“</text:p>
                  <text:p text:style-name="P9"/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0"><text:span text:style-name="T14"><text:s text:c="11"/>ОИК прие </text:span><text:span text:style-name="T15">РЕШЕНИЕ №39</text:span></text:p>
                              <text:p text:style-name="P20"><text:span text:style-name="T15">Относно:</text:span><text:span text:style-name="T14">Регистрация на кандидатска листа на кандидати <text:s/>за общински съветници, в Община Рила в изборите на 25.10.2015г.,издигната от ПП“АТАКА“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tab/></text:p>
      <text:p text:style-name="P13"><text:tab/>На основание чл.87, ал.1, т.14, предложение 1, чл.417, ал.1 от ИК, решение №1632-МИ/31.08.2015г. и решение №1482-МИ/19.05.2015г. на ЦИК,ОИК община Рила</text:p>
      <text:p text:style-name="P13"><text:soft-page-break/><text:tab/><text:tab/><text:tab/><text:tab/><text:tab/></text:p>
      <text:p text:style-name="P18"><text:tab/><text:tab/><text:tab/><text:tab/><text:tab/><text:tab/>РЕШИ:</text:p>
      <text:p text:style-name="P22"><text:span text:style-name="T3"><text:tab/></text:span><text:span text:style-name="T2">Регистрира</text:span><text:span text:style-name="T4"><text:tab/></text:span><text:span text:style-name="T2">кандидатска листа на кандидати за общински съветници, в Община Рила в състав:</text:span></text:p>
      <text:list xml:id="list35679239" text:continue-list="list3687064530734451351" text:style-name="L12">
        <text:list-header>
          <text:p text:style-name="P16">1. Костадин Игнатов Папукчийски, ЕГН.........., с настоящ адрес гр. Рила ул. „ Цар Калоян “ №14;</text:p>
        </text:list-header>
      </text:list>
      <text:list xml:id="list7839345058712437763" text:style-name="L14">
        <text:list-item>
          <text:p text:style-name="P17">Атанас Иванов Влахов, ЕГН............, с постоянен адрес гр. Рила ул. „ Света Петка “ № 3,</text:p>
          <text:p text:style-name="P17">издигната от ПП“ АТАКА“, в изборите на 25.10.2015г.</text:p>
        </text:list-item>
      </text:list>
      <text:p text:style-name="P22"><text:span text:style-name="T2"><text:tab/></text:span><text:span text:style-name="T10">Настоящото решение подлежи на обжалване пред ЦИК гр. София, чрез общинската избирателна комися в три дневен срок от обявяването му.</text:span></text:p>
      <text:p text:style-name="P13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7"><text:tab/></text:p>
      <text:p text:style-name="P7"/>
      <text:p text:style-name="P7"/>
      <text:p text:style-name="P7"/>
      <text:p text:style-name="P7"><text:tab/>Поради изчерпване на дневния ред, председателя закри заседанието в 1<text:span text:style-name="T16">0</text:span>:<text:span text:style-name="T16">25</text:span> ч.</text:p>
      <text:p text:style-name="P7"/>
      <text:p text:style-name="P7"/>
      <text:p text:style-name="P3"/>
      <text:p text:style-name="P3"><text:tab/>ПРЕДСЕДАТЕЛ:</text:p>
      <text:p text:style-name="P7"><text:tab/>Елена Бозовайска </text:p>
      <text:p text:style-name="P7"/>
      <text:p text:style-name="P3"/>
      <text:p text:style-name="P3"><text:tab/>СЕКРЕТАР:</text:p>
      <text:p text:style-name="P22"><text:span text:style-name="T2"><text:tab/>Райна Найденова</text:span><text:span text:style-name="T3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0S</meta:editing-duration>
    <meta:editing-cycles>3</meta:editing-cycles>
    <meta:generator>OpenOffice/4.1.1$Win32 OpenOffice.org_project/411m6$Build-9775</meta:generator>
    <dc:date>2015-09-21T15:51:00.99</dc:date>
    <meta:document-statistic meta:table-count="0" meta:image-count="0" meta:object-count="0" meta:page-count="4" meta:paragraph-count="75" meta:word-count="869" meta:character-count="5620"/>
    <meta:user-defined meta:name="Info 1"/>
    <meta:user-defined meta:name="Info 2"/>
    <meta:user-defined meta:name="Info 3"/>
    <meta:user-defined meta:name="Info 4"/>
  </office:meta>
</office:document-meta>
</file>