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en" fo:country="GB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cm" fo:margin-bottom="0.265cm" style:line-height-at-least="0.529cm" fo:text-align="center" style:justify-single-word="false" fo:widows="1"/>
      <style:text-properties style:font-name="Times New Roman"/>
    </style:style>
    <style:style style:name="P13" style:family="paragraph" style:parent-style-name="Standard" style:list-style-name="L1">
      <style:paragraph-properties fo:margin-top="0cm" fo:margin-bottom="0.265cm" style:line-height-at-least="0.529cm" fo:text-align="center" style:justify-single-word="false" fo:widows="1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 style:list-style-name="L1">
      <style:paragraph-properties fo:margin-top="0cm" fo:margin-bottom="0.265cm" style:line-height-at-least="0.529cm" fo:text-align="center" style:justify-single-word="false" fo:widows="1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style:font-name="Helvetica Neue" fo:letter-spacing="normal" fo:font-style="normal"/>
    </style:style>
    <style:style style:name="T8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fo:letter-spacing="normal" fo:font-style="normal"/>
    </style:style>
    <style:style style:name="T10" style:family="text">
      <style:text-properties fo:font-variant="normal" fo:text-transform="none" fo:color="#333333" fo:letter-spacing="normal" fo:font-style="normal" style:font-weight-asian="bold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 </text:p>
      <text:p text:style-name="P2">РИЛА, <text:s/>10.09.2015 г.</text:p>
      <text:p text:style-name="P2"/>
      <text:p text:style-name="P2"/>
      <text:p text:style-name="P8"><text:span text:style-name="T1"><text:tab/></text:span><text:span text:style-name="T2">ОТНОСНО: </text:span><text:span text:style-name="T3">Определяне броя на членовете на СИК на територията на община Рила за изборите за общински съветници, за кметове и национален референдум, насрочени за 25.10.2015 г.</text:span></text:p>
      <text:p text:style-name="P8"><text:span text:style-name="T3"><text:tab/></text:span>На основание <text:s/>чл.87 , ал1, т.5 , чл.89, ал.1, във връзка с чл.92 от ИК и Решение №1984 – МИ/НР /08.09.2015 г. на ЦИК, ОИК, община Рила</text:p>
      <text:list xml:id="list4012871068522411028" text:style-name="L1">
        <text:list-header>
          <text:p text:style-name="P12"><text:span text:style-name="T8"/></text:p>
          <text:list>
            <text:list-header>
              <text:p text:style-name="P13"><text:span text:style-name="T9">РЕШИ:</text:span></text:p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0">Определя броя на членовете на СИК на територията на община Рила, както следва:</text:span></text:p>
                          <text:p text:style-name="P14"><text:span text:style-name="T10"/></text:p>
                        </text:list-header>
                        <text:list-item>
                          <text:p text:style-name="P14"><text:span text:style-name="T14">№103800001 – първа избирателна секция, находяща се в гр. Рила ул.“Септемврийска“ №4 – 7 членен състав</text:span></text:p>
                        </text:list-item>
                        <text:list-item>
                          <text:p text:style-name="P14"><text:span text:style-name="T4">№103800002 – втора избирателна секция, <text:s/>находяща се в гр. Рила, пл. „Възраждане“ №1 - 7 членен състав</text:span></text:p>
                        </text:list-item>
                        <text:list-item>
                          <text:p text:style-name="P14"><text:span text:style-name="T4">№103800003 – трета избирателна секция, находяща се в гр. Рила, </text:span></text:p>
                        </text:list-item>
                      </text:list>
                      <text:p text:style-name="P6">ул. „Васил <text:tab/><text:tab/>Демиревски“ №2 - 7 членен състав</text:p>
                      <text:p text:style-name="P6"/>
                      <text:p text:style-name="P6"><text:span text:style-name="T5">4</text:span>. №103800004 – четвърта избирателна секция, <text:s/>находяща се в населено място Рилски Манастир -5 членен състав </text:p>
                      <text:p text:style-name="P6"><text:span text:style-name="T5"/></text:p>
                      <text:p text:style-name="P6"><text:span text:style-name="T5">5</text:span>. №103800005 – пета избирателна секция, находяща се в с. Смочево, </text:p>
                    </text:list-item>
                  </text:list>
                  <text:p text:style-name="P6">ул. „Инж. Сотиров“ №64 -5 членен състав </text:p>
                  <text:p text:style-name="P6"/>
                  <text:list text:continue-numbering="true">
                    <text:list-header>
                      <text:p text:style-name="P6"><text:span text:style-name="T5">6. </text:span>№103800006 – шеста избирателна секция, находяща се в с. Пастра - </text:p>
                      <text:list>
                        <text:list-header>
                          <text:p text:style-name="P6">5 членен състав</text:p>
                        </text:list-header>
                      </text:list>
                    </text:list-header>
                  </text:list>
                </text:list-item>
              </text:list>
            </text:list-header>
          </text:list>
          <text:p text:style-name="P3"/>
          <text:p text:style-name="P3"/>
        </text:list-header>
      </text:list>
      <text:p text:style-name="P9"><text:soft-page-break/><text:span text:style-name="T12"><text:tab/></text:span></text:p>
      <text:p text:style-name="P9"><text:span text:style-name="T12"/></text:p>
      <text:p text:style-name="P9"><text:span text:style-name="T11"/></text:p>
      <text:p text:style-name="P10"><text:span text:style-name="T11"/></text:p>
      <text:p text:style-name="P10"><text:span text:style-name="T11"><text:tab/></text:span>№103800007 – седма избирателна секция, находяща се в </text:p>
      <text:p text:style-name="P10"><text:tab/>с. Падала -5 членен състав</text:p>
      <text:p text:style-name="P10"><text:span text:style-name="T5"/></text:p>
      <text:p text:style-name="P5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5"/>
      <text:p text:style-name="P5"/>
      <text:p text:style-name="P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/>
      <text:p text:style-name="P7"/>
      <text:p text:style-name="P7"/>
      <text:p text:style-name="P7"><text:tab/>ПРЕДСЕДАТЕЛ:</text:p>
      <text:p text:style-name="P5"><text:tab/>Елена Бозовайска </text:p>
      <text:p text:style-name="P5"/>
      <text:p text:style-name="P7"/>
      <text:p text:style-name="P7"><text:tab/>СЕКРЕТАР:</text:p>
      <text:p text:style-name="P5"><text:tab/>Райна Найденова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0T13:01:57.07</dc:date>
    <meta:editing-duration>PT10M17S</meta:editing-duration>
    <meta:editing-cycles>6</meta:editing-cycles>
    <meta:generator>OpenOffice/4.1.1$Win32 OpenOffice.org_project/411m6$Build-9775</meta:generator>
    <meta:print-date>2015-09-10T13:01:21.20</meta:print-date>
    <meta:document-statistic meta:table-count="0" meta:image-count="0" meta:object-count="0" meta:page-count="2" meta:paragraph-count="27" meta:word-count="248" meta:character-count="1537"/>
  </office:meta>
</office:document-meta>
</file>