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0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Драгомира Ботьова Джикова,с ЕГН:.......... за кандидат за кмет на кметство село Смочево, издигната от МК“БЪДЕЩЕ ЗА РИЛА – ВМРО И БДЦ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Драгомира Ботьова Джикова,с ЕГН:.........., с настоящ адрес село Смочево, ул. „ Инж. Сотиров“ №128 за кандидат за кмет на кметство село Смочево, <text:s text:c="2"/>,издигната от МК“БЪДЕЩЕ ЗА РИЛА – ВМРО И БДЦ“, подписано от Анка Николова Атанасова и Харалампи Лозанов Златанов ,в качеството им на представляващи местната коалиция, заведено под №1 от 21.09.2015г.-10.28 часа в регистъра на кандидатите за кмет на кметсва.</text:span></text:p>
      <text:p text:style-name="P7"><text:tab/>Към предложението са приложени следните документи:</text:p>
      <text:p text:style-name="P7">1.Заявление от кандидата за кмет на кметство село Смочево,че е съгласен да бъде регистриран от името на МК“БЪДЕЩЕ ЗА РИЛА – ВМРО И БДЦ“;</text:p>
      <text:p text:style-name="P8"><text:span text:style-name="T6">2. Декларация по образец <text:s/>от кандидата за кмет на кметство село Смочево <text:s/>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кметство село Смочево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Решение за създаване на местна коалиция между ПП „ВМРО – БЪЛГАРСКО НАЦИОНАЛНО ДВИЖЕНИЕ“ и ПП „ БЪЛГАРСКИ ДЕМОКРАТИЧЕН ЦЕНТЪР“ от 09.09.2015 г. </text:p>
      <text:p text:style-name="P7"/>
      <text:p text:style-name="P7"><text:span text:style-name="T9"><text:tab/></text:span>От извършената от ОИК служебна справка от приложената към предложението лична карта на кандидата е видно ,че същият отговаря на изискванията на чл.397, ал.1 от ИК,а именно има адресна регистрация по настоящ адрес на територията на община Рила към 24.04.2015г. включително.</text:p>
      <text:p text:style-name="P7"><text:tab/>Налице са изискванията на чл.414,ал.1 и чл.397,ал.1 от ИК.</text:p>
      <text:p text:style-name="P7">С решение №17 от 11.09.2015 г. на ОИК, Община Рила е регистрирана <text:soft-page-break/>МК“БЪДЕЩЕ ЗА РИЛА – ВМРО И БДЦ“, за участие в изборите за кмет на кметство село Смочево <text:s/>на 25.10.2015 г.</text:p>
      <text:p text:style-name="P7"><text:tab/>Предвид изложеното и на основание чл.87, ал.1, т.14, предложение 2, чл.417,ал.1 от ИК, решение №1632-МИ/31.08.2015г. и решение №1482-МИ/19.05.2015г. на ЦИК, ОИК, община Рила </text:p>
      <text:p text:style-name="P7"/>
      <text:list xml:id="list3648898379132489900" text:style-name="L1">
        <text:list-header>
          <text:p text:style-name="P9">РЕШИ :</text:p>
          <text:p text:style-name="P11"/>
          <text:p text:style-name="P10"><text:span text:style-name="T5">Регистрира Драгомира Ботьова Джикова, с ЕГН:........, с настоящ адрес село Смочево, ул. „ Инж. Сотиров“ №128 за кандидат за кмет на кметство село Смочево,издигнат от МК“БЪДЕЩЕ ЗА РИЛА – ВМРО И БДЦ“, в изборите на 25.10.2015г.</text:span><text:span text:style-name="T10"> </text:span></text:p>
          <text:p text:style-name="P14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1$Win32 OpenOffice.org_project/411m6$Build-9775</meta:generator>
    <dc:date>2015-09-22T11:13:14.09</dc:date>
    <meta:document-statistic meta:table-count="0" meta:image-count="0" meta:object-count="0" meta:page-count="2" meta:paragraph-count="24" meta:word-count="412" meta:character-count="2712"/>
    <meta:user-defined meta:name="Info 1"/>
    <meta:user-defined meta:name="Info 2"/>
    <meta:user-defined meta:name="Info 3"/>
    <meta:user-defined meta:name="Info 4"/>
  </office:meta>
</office:document-meta>
</file>