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language="bg" fo:country="BG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language="bg" fo:country="BG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bg" fo:country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2">ОБЩИНСКА ИЗБИРАТЕЛНА КОМИСИЯ </text:p>
      <text:p text:style-name="P2">ОБЩИНА РИЛА </text:p>
      <text:p text:style-name="P2">ОБЛАСТ КЮСТЕНДИЛ</text:p>
      <text:p text:style-name="P2"/>
      <text:p text:style-name="P1">РЕШЕНИЕ №4 </text:p>
      <text:p text:style-name="P1">РИЛА, <text:s/>10.09.2015 г.</text:p>
      <text:p text:style-name="P1"/>
      <text:p text:style-name="P1"/>
      <text:p text:style-name="P6"><text:tab/><text:span text:style-name="T2">ОТНОСНО: </text:span><text:span text:style-name="T3">Определяне и обявяване на номерата на изборните райони на територията на община Рила за изборите за общински съветници и кметове на 25.10.2015г. </text:span></text:p>
      <text:p text:style-name="P10"><text:tab/>На основание чл.87, ал.1,т.3 от ИК и Решение № 1962-МИ/07.09.2015 г. на ЦИК, ОИК община Рила </text:p>
      <text:p text:style-name="P6"/>
      <text:p text:style-name="P6"><text:tab/><text:tab/><text:tab/><text:tab/><text:tab/><text:tab/><text:span text:style-name="T2">РЕШИ:</text:span></text:p>
      <text:p text:style-name="P7"/>
      <text:p text:style-name="P8"><text:span text:style-name="T1"><text:s text:c="2"/><text:tab/></text:span><text:span text:style-name="T4">Определя и обявява <text:s/>номерата на изборните райони на територията на община Рила за изборите за общински съветници и кметове на 25.10.2015г. , както следва:</text:span></text:p>
      <text:p text:style-name="P10"><text:tab/></text:p>
      <text:p text:style-name="P12"><text:span text:style-name="T1"><text:tab/></text:span><text:span text:style-name="T1">Изборен район гр. Рила №103862671</text:span></text:p>
      <text:p text:style-name="P10"><text:tab/>Изборен район с.Смочево №103867698</text:p>
      <text:p text:style-name="P11"><text:tab/>Изборен район с.Пастра №103855539</text:p>
      <text:p text:style-name="P11"/>
      <text:p text:style-name="P3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3"/>
      <text:p text:style-name="P3"/>
      <text:p text:style-name="P3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text:tab/></text:p>
      <text:p text:style-name="P3"/>
      <text:p text:style-name="P3"><text:tab/>Копие от решението да се изпрати на кмета на община Рила.</text:p>
      <text:p text:style-name="P3"/>
      <text:p text:style-name="P4"/>
      <text:p text:style-name="P4"/>
      <text:p text:style-name="P4"/>
      <text:p text:style-name="P4"/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3"><text:tab/>Райна Найденова</text:p>
      <text:p text:style-name="P5"/>
      <text:p text:style-name="P7"/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0T13:04:25.81</dc:date>
    <meta:editing-duration>PT8M13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22" meta:word-count="150" meta:character-count="1031"/>
  </office:meta>
</office:document-meta>
</file>