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top="0cm" fo:margin-bottom="0.265cm" style:line-height-at-least="0.529cm" fo:text-align="justify" style:justify-single-word="false" fo:widows="1">
        <style:tab-stops>
          <style:tab-stop style:position="1.879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3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L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US" style:text-underline-style="none" style:font-style-asian="normal" style:font-style-complex="normal"/>
    </style:style>
    <style:style style:name="T8" style:family="text">
      <style:text-properties fo:language="en" fo:country="GB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42</text:p>
      <text:p text:style-name="P2">РИЛА, <text:s/><text:span text:style-name="T1">22</text:span>.09.2015 г.</text:p>
      <text:p text:style-name="P2"/>
      <text:p text:style-name="P6"/>
      <text:p text:style-name="P10"><text:span text:style-name="T2"><text:tab/></text:span><text:span text:style-name="T3">ОТНОСНО:</text:span><text:span text:style-name="T4">Регистрация на кандидатска листа за общински съветници, в Община Рила в изборите на 25.10.2015г.,издигната от ПП “ ГЕРБ“</text:span></text:p>
      <text:p text:style-name="P10"><text:span text:style-name="T3"><text:s/><text:tab/></text:span><text:span text:style-name="T5">П</text:span><text:span text:style-name="T4">остъпило е предложение за регистрация <text:s/>на кандидатска листа за общински съветници в община Рила, в състав: </text:span></text:p>
      <text:list xml:id="list6744809111149065961" text:style-name="L1">
        <text:list-header>
          <text:p text:style-name="P16">1. Георги Давидков Кабзималски, ЕГН:..............., с постоянен адрес гр.Рила ул.“ Димо Хаджидимов“ №4;</text:p>
          <text:p text:style-name="P16">2. Надя Костадинова Каралийска - Василева, ЕГН:.........., с постоянен адрес, гр. Рила, ул. „ Света Варвара“ №28;</text:p>
        </text:list-header>
      </text:list>
      <text:p text:style-name="P8">3. Костадин Георгиев Михайлов, ЕГН:............, с постоянен адрес, гр. Рила, ул. „ Страхил Войвода“ №3;</text:p>
      <text:list xml:id="list7157475891717302448" text:style-name="L2">
        <text:list-header>
          <text:p text:style-name="P17">4. Паньо Китанов Китев, ЕГН:..........., с постоянен адрес, гр. Рила, ул. „ Подгорица “ №37;</text:p>
        </text:list-header>
      </text:list>
      <text:p text:style-name="P12">5. Стоян Веселинов Миланов, ЕГН:........., с постоянен адрес, гр. Рила, ул. „ Здравец “ №15;</text:p>
      <text:p text:style-name="P11">6. Стефан Василиев Янев, ЕГН:.........., с постоянен адрес, гр. Рила, ул. „ Димитър Благоев “ №45;</text:p>
      <text:p text:style-name="P11">7. Цветана Славчова Шушкова, ЕГН:.........., с постоянен адрес, гр. Рила, ул. „ Трети гвардейски полк “ №7;</text:p>
      <text:p text:style-name="P11">8. Димитър Костадинов Симеонов, ЕГН:..........., с постоянен адрес, гр. Рила, ул. „ Ильо Войвода “ №9;</text:p>
      <text:p text:style-name="P11">9. Георги Георгиев Янев, ЕГН:..............., с постоянен адрес, гр. Рила, ул. „ Подгорица “ №33;</text:p>
      <text:p text:style-name="P11">10. Георги Антонов Лазаров, ЕГН:............., с постоянен адрес, гр. Рила, ул. „ Иван Димитров “ №2;</text:p>
      <text:p text:style-name="P11">11. Светлин Николов Николов, ЕГН:............., с постоянен адрес, гр. Рила, ул. „ Кокиче “ №5</text:p>
      <text:p text:style-name="P11"/>
      <text:p text:style-name="P11"/>
      <text:p text:style-name="P11"><text:soft-page-break/>издигната от ПП “ГЕРБ “,подписано от Кирил Боянов Калфин,в качеството му на упълномощен представител <text:s/>на партията, заведено под №3 от 21.09.2015г. - 11:10 часа в регистъра на кандидатите за общински съветници.</text:p>
      <text:p text:style-name="P8"><text:tab/>Към предложението са приложени следните документи:</text:p>
      <text:p text:style-name="P9"><text:span text:style-name="T6">1.Заявление по образец от всеки кандидат за общински съветник, в Община Рила,че е съгласен да бъде регистриран от името на ПП“ГЕРБ“ </text:span><text:span text:style-name="T7">( </text:span><text:span text:style-name="T6">Приложение №62- МИ</text:span><text:span text:style-name="T7">)</text:span><text:span text:style-name="T6"> - 11бр.</text:span></text:p>
      <text:p text:style-name="P9"><text:span text:style-name="T6">2.Декларация по образец от всеки кандидат за общински съветник, в Община Рила,че отговаря на условията по чл.413,ал.1,2,3 и 4 от ИК</text:span><text:span text:style-name="T7">(</text:span><text:span text:style-name="T6">Приложение №63-МИ от изборните книжа</text:span><text:span text:style-name="T7">) –</text:span><text:span text:style-name="T6"> 11бр.</text:span><text:span text:style-name="T7">;</text:span></text:p>
      <text:p text:style-name="P9"><text:span text:style-name="T6">3.Декларация по образец от всеки кандидат за общински съветник, в Община Рила по чл.414, ал.1, т.4, във връзка с чл.397, ал.1 от ИК </text:span><text:span text:style-name="T8">(</text:span><text:span text:style-name="T6">Приложение №64-МИ от изборните книжа</text:span><text:span text:style-name="T8">) –</text:span><text:span text:style-name="T6"> 11бр.</text:span><text:span text:style-name="T8">;</text:span></text:p>
      <text:p text:style-name="P8">4.Заверено копие на пълномощно №КО-Г-064 от 14.08.2015 г. от <text:s/>Бойко Методиев Борисов в полза на Кирил Боянов Калфин;</text:p>
      <text:p text:style-name="P8">5. Заверено копие на Решение №99-00-ГИК-241/15.09.2015 г. на изпълнителната комисия на ПП „ ГЕРБ “ за утвържадаване на кандидатската листа за общински съветници.</text:p>
      <text:p text:style-name="P8"><text:tab/>От извършената от ОИК служебна справка от приложените към предложението лични карта на кандидатите за общински съветници е видно, че същите отговарят на изискванията на чл. 397, ал.1 от ИК, а именно имат адресна регистрация по постоянен и настоящ адрес на територията на община Рила към 24.04.2015г. включително.</text:p>
      <text:p text:style-name="P8">Налице са изискванията на чл. 414, ал.1 и чл. 397, ал.1 от ИК.</text:p>
      <text:p text:style-name="P8">С решение №10/11.09.2015 г. на ОИК, Община Рила е регистрирана ПП „ ГЕРБ“ за участие в изборите за общински съветници, в Община Рила на 25.10.2015 г. </text:p>
      <text:p text:style-name="P8"/>
      <text:p text:style-name="P8"><text:tab/>Предвид изложеното и на основание чл.87, ал.1, т.14,предложение 1, чл.417, ал.1 от ИК , решение №1632-МИ/31.08.2015г. и решение №1482-МИ/19.05.2015г. на ЦИК, ОИК, община Рила </text:p>
      <text:p text:style-name="P8"/>
      <text:list xml:id="list6366276694520236963" text:style-name="L3">
        <text:list-header>
          <text:p text:style-name="P13">РЕШИ :</text:p>
          <text:p text:style-name="P14"/>
        </text:list-header>
      </text:list>
      <text:p text:style-name="P7">Регистрира кандидатска листа за общински съветници в община Рила, в състав: </text:p>
      <text:p text:style-name="P7"/>
      <text:list xml:id="list32207208" text:continue-list="list6744809111149065961" text:style-name="L1">
        <text:list-header>
          <text:p text:style-name="P16">1. Георги Давидков Кабзималски, ЕГН:.........., с постоянен адрес гр.Рила ул.“ Димо Хаджидимов“ №4;</text:p>
          <text:p text:style-name="P16">2. Надя Костадинова Каралийска - Василева, ЕГН:........., с постоянен адрес, гр. <text:soft-page-break/>Рила, ул. „ Света Варвара“ №28;</text:p>
        </text:list-header>
      </text:list>
      <text:p text:style-name="P8">3. Костадин Георгиев Михайлов, ЕГН:............, с постоянен адрес, гр. Рила, ул. „ Страхил Войвода“ №3;</text:p>
      <text:list xml:id="list8578160842906478465" text:style-name="L4">
        <text:list-header>
          <text:p text:style-name="P18">4. Паньо Китанов Китев, ЕГН:.............., с постоянен адрес, гр. Рила, ул. „ Подгорица “ №37;</text:p>
        </text:list-header>
      </text:list>
      <text:p text:style-name="P12">5. Стоян Веселинов Миланов, ЕГН:.............., с постоянен адрес, гр. Рила, ул. „ Здравец “ №15;</text:p>
      <text:p text:style-name="P11">6. Стефан Василиев Янев, ЕГН:............, с постоянен адрес, гр. Рила, ул. „ Димитър Благоев “ №45;</text:p>
      <text:p text:style-name="P11">7. Цветана Славчова Шушкова, ЕГН:.............., с постоянен адрес, гр. Рила, ул. „ Трети гвардейски полк “ №7;</text:p>
      <text:p text:style-name="P11">8. Димитър Костадинов Симеонов, ЕГН:............, с постоянен адрес, гр. Рила, ул. „ Ильо Войвода “ №9;</text:p>
      <text:p text:style-name="P11">9. Георги Георгиев Янев, ЕГН:............, с постоянен адрес, гр. Рила, ул. „ Подгорица “ №33;</text:p>
      <text:p text:style-name="P11">10. Георги Антонов Лазаров, ЕГН:............, с постоянен адрес, гр. Рила, ул. „ Иван Димитров “ №2;</text:p>
      <text:p text:style-name="P11">11. Светлин Николов Николов, ЕГН:............., с постоянен адрес, гр. Рила, ул. „ Кокиче “ №5,</text:p>
      <text:p text:style-name="P11">издигната от ПП“ ГЕРБ“ в изборите на 25.10.2015 г.</text:p>
      <text:list xml:id="list32193887" text:continue-list="list6366276694520236963" text:style-name="L3">
        <text:list-header>
          <text:p text:style-name="P19"/>
        </text:list-header>
      </text:list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/>
      <text:p text:style-name="P3"/>
      <text:p text:style-name="P3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3"><text:tab/>Райна Найденова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4S</meta:editing-duration>
    <meta:editing-cycles>3</meta:editing-cycles>
    <meta:generator>OpenOffice/4.1.1$Win32 OpenOffice.org_project/411m6$Build-9775</meta:generator>
    <dc:date>2015-09-22T12:02:36.05</dc:date>
    <meta:document-statistic meta:table-count="0" meta:image-count="0" meta:object-count="0" meta:page-count="3" meta:paragraph-count="49" meta:word-count="731" meta:character-count="4791"/>
    <meta:user-defined meta:name="Info 1"/>
    <meta:user-defined meta:name="Info 2"/>
    <meta:user-defined meta:name="Info 3"/>
    <meta:user-defined meta:name="Info 4"/>
  </office:meta>
</office:document-meta>
</file>