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GB" style:text-underline-style="none" style:font-style-asian="normal" style:font-style-complex="normal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43</text:p>
      <text:p text:style-name="P4">РИЛА, <text:s/>22.09.2015 г.</text:p>
      <text:p text:style-name="P4"/>
      <text:p text:style-name="P5"/>
      <text:p text:style-name="P6"><text:span text:style-name="T1"><text:tab/></text:span><text:span text:style-name="T2">ОТНОСНО:</text:span><text:span text:style-name="T3">Регистрация на Георги Давидков Кабзималски, с ЕГН:......... за кандидат за кмет на община Рила, издигнат от ПП “ ГЕРБ“ <text:s/>за участие в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стъпило е предложение за регистрация на Георги Давидков Кабзималски, с ЕГН:........., с постоянен адрес гр.Рила ул. „ Димо Хаджидимов“ №4 за кандидат за кмет на община Рила, издигнат от ПП “ГЕРБ“, подписано от Кирил Боянов Калфин, в качеството си на <text:s/>упълномощен представител на партията, заведено под №2 от 21.09.2015г. - 10.28 часа в регистъра на кандидатите за кмет на Община Рила.</text:span></text:p>
      <text:p text:style-name="P7"><text:tab/>Към предложението са приложени следните документи:</text:p>
      <text:p text:style-name="P7">1.Заявление от кандидата за кмет на община Рила,че е съгласен да бъде регистриран от името на ПП „ ГЕРБ “;</text:p>
      <text:p text:style-name="P8"><text:span text:style-name="T6">2. Декларация по образец <text:s/>от кандидата за кмет на община Рила по чл.414,ал.1,т.4,във връзка с чл.397,ал.1 от ИК </text:span><text:span text:style-name="T7">(</text:span><text:span text:style-name="T6">Приложение №64-МИ от изборните книжа</text:span><text:span text:style-name="T7">);</text:span></text:p>
      <text:p text:style-name="P8"><text:span text:style-name="T7">3. </text:span><text:span text:style-name="T6">Декларация по образец от кандидата за кмет на община Рила,че отговаря на условията по чл.413,ал.1,2,3 и 4 от ИК</text:span><text:span text:style-name="T8">(</text:span><text:span text:style-name="T6">Приложение №63-МИ от изборните книжа</text:span><text:span text:style-name="T8">);</text:span></text:p>
      <text:p text:style-name="P7">4. Заверено копие на пълномощно №КО-Г-064 от 14.08.2015 г. от <text:s/>Бойко Методиев Борисов в полза на Кирил Боянов Калфин;</text:p>
      <text:p text:style-name="P7">5. Заверено копие на Решение №99-00-ГИК-241/15.09.2015 г. на изпълнителната комисия на ПП „ ГЕРБ “ за утвържадаване на кандидата за кмет.</text:p>
      <text:p text:style-name="P7"><text:span text:style-name="T9"><text:tab/></text:span>От извършената от ОИК служебна справка от приложената към предложението лична карта на кандидата е видно ,че същият отговаря на изискванията на чл.397, ал.1 от ИК,а именно има адресна регистрация по постоянен адрес на територията на община Рила към 24.04.2015г. включително.</text:p>
      <text:p text:style-name="P7"><text:tab/>Налице са изискванията на чл.414,ал.1 и чл.397,ал.1 от ИК.</text:p>
      <text:p text:style-name="P7">С решение №11 от 11.09.2015 г. на ОИК, Община Рила е регистрирана ПП “ГЕРБ “, за участие в изборите за кмет на Община Рила <text:s/>на 25.10.2015 г.</text:p>
      <text:p text:style-name="P7"><text:soft-page-break/><text:tab/>Предвид изложеното и на основание чл.87, ал.1, т.14, предложение 2, чл.417,ал.1 от ИК, решение №1632-МИ/31.08.2015г. и решение №1482-МИ/19.05.2015г. на ЦИК, ОИК, община Рила </text:p>
      <text:p text:style-name="P7"/>
      <text:list xml:id="list9076973007391098042" text:style-name="L1">
        <text:list-header>
          <text:p text:style-name="P9">РЕШИ :</text:p>
          <text:p text:style-name="P11"/>
          <text:p text:style-name="P10"><text:span text:style-name="T5">Регистрира Георги Давидков Кабзималски, с ЕГН:........., с постоянен адрес гр.Рила ул. „ Димо Хаджидимов“ №4 за кандидат за кмет на община Рила, издигнат от ПП “ГЕРБ“, в изборите на 25.10.2015г.</text:span><text:span text:style-name="T10"> </text:span></text:p>
          <text:p text:style-name="P14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1$Win32 OpenOffice.org_project/411m6$Build-9775</meta:generator>
    <dc:date>2015-09-22T12:27:14.95</dc:date>
    <meta:document-statistic meta:table-count="0" meta:image-count="0" meta:object-count="0" meta:page-count="2" meta:paragraph-count="25" meta:word-count="399" meta:character-count="2602"/>
    <meta:user-defined meta:name="Info 1"/>
    <meta:user-defined meta:name="Info 2"/>
    <meta:user-defined meta:name="Info 3"/>
    <meta:user-defined meta:name="Info 4"/>
  </office:meta>
</office:document-meta>
</file>