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1" style:family="paragraph" style:parent-style-name="Standard" style:list-style-name="L1">
      <style:paragraph-properties fo:text-align="center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text-underline-style="none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text-underline-style="none" style:font-style-asian="normal" style:font-style-complex="normal"/>
    </style:style>
    <style:style style:name="T7" style:family="text">
      <style:text-properties fo:language="en" fo:country="GB" style:text-underline-style="none" style:font-style-asian="normal" style:font-style-complex="normal"/>
    </style:style>
    <style:style style:name="T8" style:family="text">
      <style:text-properties fo:language="en" fo:country="US" style:text-underline-style="none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ИНСКА ИЗБИРАТЕЛНА КОМИСИЯ </text:p>
      <text:p text:style-name="P3">ОБЩИНА РИЛА </text:p>
      <text:p text:style-name="P3">ОБЛАСТ КЮСТЕНДИЛ</text:p>
      <text:p text:style-name="P3"/>
      <text:p text:style-name="P4">РЕШЕНИЕ №44</text:p>
      <text:p text:style-name="P4">РИЛА, <text:s/>22.09.2015 г.</text:p>
      <text:p text:style-name="P4"/>
      <text:p text:style-name="P5"/>
      <text:p text:style-name="P6"><text:span text:style-name="T1"><text:tab/></text:span><text:span text:style-name="T2">ОТНОСНО:</text:span><text:span text:style-name="T3">Регистрация на Василка Стойчева Николова,с ЕГН:........ за кандидат за кмет на кметство село Смочево, издигната от ПП “ГЕРБ“ <text:s/>за участие в изборите за кметове и общински съветници на 25.10.2015 г.</text:span></text:p>
      <text:p text:style-name="P6"><text:span text:style-name="T2"><text:s/><text:tab/></text:span><text:span text:style-name="T3">П</text:span><text:span text:style-name="T4">остъпило е предложение за регистрация на Василка Стойчева Николова,с ЕГН:......., с постоянен адрес село Смочево, ул. „ Отец Паисий “ №1 за кандидат за кмет на кметство село Смочево, <text:s text:c="2"/>,издигната от ПП “ГЕРБ“, подписано от Кирил Боянов Калфин ,в качеството си на упълномощен представител на партията, заведено под №2 от 21.09.2015г. - 11:14 часа в регистъра на кандидатите за кмет на кметсва.</text:span></text:p>
      <text:p text:style-name="P7"><text:tab/>Към предложението са приложени следните документи:</text:p>
      <text:p text:style-name="P7">1.Заявление от кандидата за кмет на кметство село Смочево,че е съгласен да бъде регистриран от името на ПП “ГЕРБ“;</text:p>
      <text:p text:style-name="P8"><text:span text:style-name="T6">2. Декларация по образец <text:s/>от кандидата за кмет на кметство село Смочево <text:s/>по чл.414,ал.1,т.4,във връзка с чл.397,ал.1 от ИК </text:span><text:span text:style-name="T7">(</text:span><text:span text:style-name="T6">Приложение №64-МИ от изборните книжа</text:span><text:span text:style-name="T7">);</text:span></text:p>
      <text:p text:style-name="P8"><text:span text:style-name="T7">3. </text:span><text:span text:style-name="T6">Декларация по образец от кандидата за кмет на кметство село Смочево,че отговаря на условията по чл.413,ал.1,2,3 и 4 от ИК</text:span><text:span text:style-name="T8">(</text:span><text:span text:style-name="T6">Приложение №63-МИ от изборните книжа</text:span><text:span text:style-name="T8">);</text:span></text:p>
      <text:p text:style-name="P7">4. Заверено копие на пълномощно №КО-Г-064 от 14.08.2015 г. от <text:s/>Бойко Методиев Борисов в полза на Кирил Боянов Калфин;</text:p>
      <text:p text:style-name="P7">5. Заверено копие на Решение №99-00-ГИК-241/15.09.2015 г. на изпълнителната комисия на ПП „ ГЕРБ “ за утвържадаване на кандидата за кмет.</text:p>
      <text:p text:style-name="P7"/>
      <text:p text:style-name="P7"><text:span text:style-name="T9"><text:tab/></text:span>От извършената от ОИК служебна справка от приложената към предложението лична карта на кандидата е видно ,че същият отговаря на изискванията на чл.397, ал.1 от ИК,а именно има адресна регистрация по постоянен адрес на територията на община Рила към 24.04.2015г. включително.</text:p>
      <text:p text:style-name="P7"><text:tab/>Налице са изискванията на чл.414,ал.1 и чл.397,ал.1 от ИК.</text:p>
      <text:p text:style-name="P7">С решение №9 от 11.09.2015 г. на ОИК, Община Рила е регистрирана ПП <text:soft-page-break/>„ ГЕРБ“, за участие в изборите за кмет на кметство село Смочево <text:s/>на 25.10.2015 г.</text:p>
      <text:p text:style-name="P7"><text:tab/>Предвид изложеното и на основание чл.87, ал.1, т.14, предложение 2, чл.417,ал.1 от ИК, решение №1632-МИ/31.08.2015г. и решение №1482-МИ/19.05.2015г. на ЦИК, ОИК, община Рила </text:p>
      <text:p text:style-name="P7"/>
      <text:list xml:id="list5196451136555261713" text:style-name="L1">
        <text:list-header>
          <text:p text:style-name="P9">РЕШИ :</text:p>
          <text:p text:style-name="P11"/>
          <text:p text:style-name="P10"><text:span text:style-name="T5">Регистрира Василка Стойчева Николова, с ЕГН:......., с постоянен адрес село Смочево, ул. „ Отец Паисий “ №1 за кандидат за кмет на кметство село Смочево, издигната от ПП “ГЕРБ“, в изборите на 25.10.2015г.</text:span><text:span text:style-name="T10"> </text:span></text:p>
          <text:p text:style-name="P14"/>
        </text:list-header>
      </text:list>
      <text:p text:style-name="P1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/>
      <text:p text:style-name="P1"/>
      <text:p text:style-name="P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2"/>
      <text:p text:style-name="P2"/>
      <text:p text:style-name="P2"/>
      <text:p text:style-name="P2"><text:tab/>ПРЕДСЕДАТЕЛ:</text:p>
      <text:p text:style-name="P1"><text:tab/>Елена Бозовайска </text:p>
      <text:p text:style-name="P1"/>
      <text:p text:style-name="P2"/>
      <text:p text:style-name="P2"><text:tab/>СЕКРЕТАР:</text:p>
      <text:p text:style-name="P1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7S</meta:editing-duration>
    <meta:editing-cycles>3</meta:editing-cycles>
    <meta:generator>OpenOffice/4.1.1$Win32 OpenOffice.org_project/411m6$Build-9775</meta:generator>
    <dc:date>2015-09-22T12:39:20.44</dc:date>
    <meta:document-statistic meta:table-count="0" meta:image-count="0" meta:object-count="0" meta:page-count="2" meta:paragraph-count="25" meta:word-count="404" meta:character-count="2663"/>
    <meta:user-defined meta:name="Info 1"/>
    <meta:user-defined meta:name="Info 2"/>
    <meta:user-defined meta:name="Info 3"/>
    <meta:user-defined meta:name="Info 4"/>
  </office:meta>
</office:document-meta>
</file>