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6">
      <style:paragraph-properties fo:text-align="center" style:justify-single-word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 style:list-style-name="L6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 style:list-style-name="L1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 style:list-style-name="L5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>
        <style:tab-stops>
          <style:tab-stop style:position="2.011cm"/>
        </style:tab-stops>
      </style:paragraph-properties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 style:list-style-name="L7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>
        <style:tab-stops>
          <style:tab-stop style:position="2.011cm"/>
        </style:tab-stops>
      </style:paragraph-properties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top="0cm" fo:margin-bottom="0.265cm" style:line-height-at-least="0.529cm" fo:text-align="justify" style:justify-single-word="false" fo:widows="1">
        <style:tab-stops>
          <style:tab-stop style:position="1.879cm"/>
        </style:tab-stops>
      </style:paragraph-properties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bg" fo:country="BG"/>
    </style:style>
    <style:style style:name="T2" style:family="text">
      <style:text-properties fo:font-variant="normal" fo:text-transform="none" fo:color="#333333" style:font-name="Times New Roman" fo:letter-spacing="normal" fo:language="bg" fo:country="BG" fo:font-style="normal"/>
    </style:style>
    <style:style style:name="T3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4" style:family="text">
      <style:text-properties fo:font-variant="normal" fo:text-transform="none" fo:color="#333333" style:font-name="Times New Roman" fo:letter-spacing="normal" fo:language="bg" fo:country="BG" fo:font-style="normal" style:text-underline-style="none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6" style:family="text">
      <style:text-properties style:text-underline-style="none" style:font-style-asian="normal" style:font-style-complex="normal"/>
    </style:style>
    <style:style style:name="T7" style:family="text">
      <style:text-properties fo:language="en" fo:country="US" style:text-underline-style="none" style:font-style-asian="normal" style:font-style-complex="normal"/>
    </style:style>
    <style:style style:name="T8" style:family="text">
      <style:text-properties fo:language="en" fo:country="GB" style:text-underline-style="none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БЩИНСКА ИЗБИРАТЕЛНА КОМИСИЯ </text:p>
      <text:p text:style-name="P3">ОБЩИНА РИЛА </text:p>
      <text:p text:style-name="P3">ОБЛАСТ КЮСТЕНДИЛ</text:p>
      <text:p text:style-name="P3"/>
      <text:p text:style-name="P4">РЕШЕНИЕ №46</text:p>
      <text:p text:style-name="P4">РИЛА, <text:s/><text:span text:style-name="T1">22</text:span>.09.2015 г.</text:p>
      <text:p text:style-name="P4"/>
      <text:p text:style-name="P5"/>
      <text:p text:style-name="P9"><text:span text:style-name="T2"><text:tab/></text:span><text:span text:style-name="T3">ОТНОСНО:</text:span><text:span text:style-name="T4">Регистрация на кандидатска листа за общински съветници, в Община Рила в изборите на 25.10.2015г., издигната от ПП “ НОВА АЛТЕРНАТИВА“</text:span></text:p>
      <text:p text:style-name="P9"><text:span text:style-name="T3"><text:s/><text:tab/></text:span><text:span text:style-name="T5">П</text:span><text:span text:style-name="T4">остъпило е предложение за регистрация <text:s/>на кандидатска листа за общински съветници в община Рила, в състав: </text:span></text:p>
      <text:list xml:id="list6654631032620751655" text:style-name="L1">
        <text:list-header>
          <text:p text:style-name="P11">1. Любомир Стефанов Димитров, ЕГН:........., с постоянен адрес гр.Рила ул.“ Свети Георги“ №37;</text:p>
          <text:p text:style-name="P11">2. Анка Асенова Иванова, ЕГН:..........., с постоянен адрес, гр. Рила, ул. „ Цар Симеон“ №10;</text:p>
        </text:list-header>
      </text:list>
      <text:p text:style-name="P10">3. Ива Любомирова Василиева, ЕГН:........., с постоянен адрес, гр. Рила, ул. „ Димо Хаджидимов “ №20;</text:p>
      <text:list xml:id="list5155233796220744411" text:style-name="L5">
        <text:list-header>
          <text:p text:style-name="P12">4. Георги Стефанов Петрушев, ЕГН:.........., с постоянен адрес, гр. Рила, ул. „ Александър Стамболийски “ №5;</text:p>
        </text:list-header>
      </text:list>
      <text:p text:style-name="P16"/>
      <text:p text:style-name="P15">издигната от ПП “НОВА АЛТЕРНАТИВА“, подписано от Костадин Цветков Катранджиев, в качеството му на упълномощен представител <text:s/>на партията, заведено под №4 от 21.09.2015г. - 11:44 часа в регистъра на кандидатите за общински съветници.</text:p>
      <text:p text:style-name="P10"><text:tab/>Към предложението са приложени следните документи:</text:p>
      <text:p text:style-name="P14"><text:span text:style-name="T6">1.Заявление по образец от всеки кандидат за общински съветник, в Община Рила, че е съгласен да бъде регистриран от името на ПП“НОВА АЛТЕРНАТИВА“ </text:span><text:span text:style-name="T7">( </text:span><text:span text:style-name="T6">Приложение №62- МИ</text:span><text:span text:style-name="T7">)</text:span><text:span text:style-name="T6"> - 4бр.</text:span></text:p>
      <text:p text:style-name="P14"><text:span text:style-name="T6">2.Декларация по образец от всеки кандидат за общински съветник, в Община Рила,че отговаря на условията по чл.413,ал.1,2,3 и 4 от ИК</text:span><text:span text:style-name="T7">(</text:span><text:span text:style-name="T6">Приложение №63-МИ от изборните книжа</text:span><text:span text:style-name="T7">) –</text:span><text:span text:style-name="T6"> 4бр.</text:span><text:span text:style-name="T7">;</text:span></text:p>
      <text:p text:style-name="P14"><text:span text:style-name="T6">3.Декларация по образец от всеки кандидат за общински съветник, в Община Рила по чл.414, ал.1, т.4, във връзка с чл.397, ал.1 от ИК </text:span><text:span text:style-name="T8">(</text:span><text:span text:style-name="T6">Приложение №64-МИ от изборните книжа</text:span><text:span text:style-name="T8">) –</text:span><text:span text:style-name="T6"> 4бр.</text:span><text:span text:style-name="T8">;</text:span></text:p>
      <text:p text:style-name="P10">4.Заверено копие на пълномощно №326 от 09.009.2015 г. от <text:s/>Николай Георгиев </text:p>
      <text:p text:style-name="P10"><text:soft-page-break/>Цонев в полза на Костадин Цветков Катранджиев</text:p>
      <text:p text:style-name="P10"><text:tab/>От извършената от ОИК служебна справка от приложените към предложението лични карти на кандидатите за общински съветници е видно, че същите отговарят на изискванията на чл. 397, ал.1 от ИК, а именно имат адресна регистрация по постоянен и настоящ адрес на територията на община Рила към 24.04.2015г. включително.</text:p>
      <text:p text:style-name="P10">Налице са изискванията на чл. 414, ал.1 и чл. 397, ал.1 от ИК.</text:p>
      <text:p text:style-name="P10">С решение №19/14.09.2015 г. на ОИК, Община Рила е регистрирана ПП „ НОВА АЛТЕРНАТИВА “ за участие в изборите за общински съветници, в Община Рила на 25.10.2015 г. </text:p>
      <text:p text:style-name="P10"><text:tab/>Предвид изложеното и на основание чл.87, ал.1, т.14,предложение 1, чл.417, ал.1 от ИК , решение №1632-МИ/31.08.2015г. и решение №1482-МИ/19.05.2015г. на ЦИК, ОИК, община Рила </text:p>
      <text:list xml:id="list3016770199692174677" text:style-name="L6">
        <text:list-header>
          <text:p text:style-name="P8">РЕШИ :</text:p>
          <text:p text:style-name="P6"/>
        </text:list-header>
      </text:list>
      <text:p text:style-name="P7">Регистрира кандидатска листа за общински съветници в община Рила, в състав:</text:p>
      <text:p text:style-name="P7"><text:s/></text:p>
      <text:list xml:id="list33350946" text:continue-list="list6654631032620751655" text:style-name="L1">
        <text:list-header>
          <text:p text:style-name="P11">1. Любомир Стефанов Димитров, ЕГН:............, с постоянен адрес гр.Рила ул.“ Свети Георги“ №37;</text:p>
          <text:p text:style-name="P11">2. Анка Асенова Иванова, ЕГН:.........., с постоянен адрес, гр. Рила, ул. „ Цар Симеон“ №10;</text:p>
        </text:list-header>
      </text:list>
      <text:p text:style-name="P10">3. Ива Любомирова Василиева, ЕГН:.............., с постоянен адрес, гр. Рила, ул. „ Димо Хаджидимов “ №20;</text:p>
      <text:list xml:id="list1140458827979577776" text:style-name="L7">
        <text:list-header>
          <text:p text:style-name="P13">4. Георги Стефанов Петрушев, ЕГН:..........., с постоянен адрес, гр. Рила, ул. „ Александър Стамболийски “ №5,</text:p>
        </text:list-header>
      </text:list>
      <text:p text:style-name="P15">издигната от ПП “ НОВА АЛТЕРНАТИВА“ в изборите на 25.10.2015 г.</text:p>
      <text:p text:style-name="P1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1"><text:s/></text:p>
      <text:p text:style-name="P1"><text:s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2"/>
      <text:p text:style-name="P2"/>
      <text:p text:style-name="P2"><text:tab/>ПРЕДСЕДАТЕЛ:</text:p>
      <text:p text:style-name="P1"><text:tab/>Елена Бозовайска </text:p>
      <text:p text:style-name="P1"/>
      <text:p text:style-name="P2"/>
      <text:p text:style-name="P2"><text:tab/>СЕКРЕТАР:</text:p>
      <text:p text:style-name="P1"><text:tab/>Райна Найде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3S</meta:editing-duration>
    <meta:editing-cycles>3</meta:editing-cycles>
    <meta:generator>OpenOffice/4.1.1$Win32 OpenOffice.org_project/411m6$Build-9775</meta:generator>
    <dc:date>2015-09-22T13:17:31.56</dc:date>
    <meta:document-statistic meta:table-count="0" meta:image-count="0" meta:object-count="0" meta:page-count="2" meta:paragraph-count="37" meta:word-count="498" meta:character-count="3294"/>
    <meta:user-defined meta:name="Info 1"/>
    <meta:user-defined meta:name="Info 2"/>
    <meta:user-defined meta:name="Info 3"/>
    <meta:user-defined meta:name="Info 4"/>
  </office:meta>
</office:document-meta>
</file>