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1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text-underline-style="none" style:font-style-asian="normal" style:font-style-complex="normal"/>
    </style:style>
    <style:style style:name="T7" style:family="text">
      <style:text-properties fo:language="en" fo:country="GB" style:text-underline-style="none" style:font-style-asian="normal" style:font-style-complex="normal"/>
    </style:style>
    <style:style style:name="T8" style:family="text">
      <style:text-properties fo:language="en" fo:country="US" style:text-underline-style="none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47</text:p>
      <text:p text:style-name="P4">РИЛА, <text:s/>22.09.2015 г.</text:p>
      <text:p text:style-name="P4"/>
      <text:p text:style-name="P5"/>
      <text:p text:style-name="P6"><text:span text:style-name="T1"><text:tab/></text:span><text:span text:style-name="T2">ОТНОСНО:</text:span><text:span text:style-name="T3">Регистрация на Сотир Ангелов Попангелов, с ЕГН:........ за кандидат за кмет на община Рила, издигнат от ПП “ АБВ ( АЛТЕРНАТИВА ЗА БЪЛГАРСКО ВЪЗРАЖДАНЕ )“ <text:s/>за участие в изборите за кметове и общински съветници на 25.10.2015 г.</text:span></text:p>
      <text:p text:style-name="P6"><text:span text:style-name="T2"><text:s/><text:tab/></text:span><text:span text:style-name="T3">П</text:span><text:span text:style-name="T4">остъпило е предложение за регистрация на Сотир Ангелов Попангелов, с ЕГН:........, с настоящ адрес гр.Рила ул. „ Манастирска“ №24 за кандидат за кмет на община Рила, издигнат от ПП <text:s/>“ АБВ ( АЛТЕРНАТИВА ЗА БЪЛГАРСКО ВЪЗРАЖДАНЕ )“, подписано от Руслан Стоилов Костадинов, в качеството си на <text:s/>преупълномощен представител на партията, заведено под №4 от 21.09.2015г. - 11:12 часа в регистъра на кандидатите за кмет на Община Рила.</text:span></text:p>
      <text:p text:style-name="P7"><text:tab/>Към предложението са приложени следните документи:</text:p>
      <text:p text:style-name="P7">1.Заявление от кандидата за кмет на община Рила,че е съгласен да бъде регистриран от името на ПП“ АБВ ( АЛТЕРНАТИВА ЗА БЪЛГАРСКО ВЪЗРАЖДАНЕ )“;</text:p>
      <text:p text:style-name="P8"><text:span text:style-name="T6">2. Декларация по образец <text:s/>от кандидата за кмет на община Рила по чл.414,ал.1,т.4,във връзка с чл.397,ал.1 от ИК </text:span><text:span text:style-name="T7">(</text:span><text:span text:style-name="T6">Приложение №64-МИ от изборните книжа</text:span><text:span text:style-name="T7">);</text:span></text:p>
      <text:p text:style-name="P8"><text:span text:style-name="T7">3. </text:span><text:span text:style-name="T6">Декларация по образец от кандидата за кмет на община Рила,че отговаря на условията по чл.413,ал.1,2,3 и 4 от ИК</text:span><text:span text:style-name="T8">(</text:span><text:span text:style-name="T6">Приложение №63-МИ от изборните книжа</text:span><text:span text:style-name="T8">);</text:span></text:p>
      <text:p text:style-name="P7">4. Заверено копие на <text:s/>нотариално заверено пълномощно <text:s/>с рег.№3585от 29.06.2015 г. <text:s/>на нотариус Димитър Танев, вписан под №041 в регистъра на НК на РБ с район на действие Софийски районен съд от Георги Седефчов Първанов в полза на Иван Йорданов Цеков;</text:p>
      <text:p text:style-name="P7">5. Заверено копие на <text:s/>нотариално заверено пълномощно <text:s/>с рег.№3273 от 11.09.2015 г. <text:s/>на нотариус Евгени Павлов, вписан под №188 в регистъра на НК на РБ с район на действие Кюстендилски районен съд от Иван Йорданов Цеков в полза на Руслан Стоилов Костадинов.</text:p>
      <text:p text:style-name="P7"><text:span text:style-name="T9"><text:tab/></text:span>От извършената от ОИК служебна справка от приложените към предложението лични карти на кандидатите е видно ,че същите отговарят на изискванията на чл.397, ал.1 от ИК,а именно имат адресна регистрация по <text:soft-page-break/>постоянен адрес, респективно настоящ адрес на територията на Община Рила към 24.04.2015г. включително.</text:p>
      <text:p text:style-name="P7"><text:tab/>Налице са изискванията на чл.414, ал.1 и чл.397, ал.1 от ИК.</text:p>
      <text:p text:style-name="P7">С решение №14 от 11.09.2015 г. на ОИК, Община Рила е регистрирана ПП“ АБВ ( АЛТЕРНАТИВА ЗА БЪЛГАРСКО ВЪЗРАЖДАНЕ )“, за участие в изборите за кмет на Община Рила <text:s/>на 25.10.2015 г.</text:p>
      <text:p text:style-name="P7"><text:tab/>Предвид изложеното и на основание чл.87, ал.1, т.14, предложение 2, чл.417, ал.1 от ИК, решение №1632-МИ/31.08.2015г. и решение №1482-МИ/19.05.2015г. на ЦИК, ОИК, община Рила </text:p>
      <text:p text:style-name="P7"/>
      <text:list xml:id="list7688047054562082236" text:style-name="L1">
        <text:list-header>
          <text:p text:style-name="P9">РЕШИ :</text:p>
          <text:p text:style-name="P11"/>
          <text:p text:style-name="P10"><text:span text:style-name="T5">Регистрира Сотир Ангелов Попангелов, с ЕГН:............, с настоящ адрес гр.Рила ул. „ Манастирска“ №24 за кандидат за кмет на община Рила, издигнат от ПП “ АБВ ( АЛТЕРНАТИВА ЗА БЪЛГАРСКО ВЪЗРАЖДАНЕ )“, в изборите на 25.10.2015г.</text:span><text:span text:style-name="T10"> </text:span></text:p>
          <text:p text:style-name="P14"/>
        </text:list-header>
      </text:list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/>
      <text:p text:style-name="P1"/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/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3S</meta:editing-duration>
    <meta:editing-cycles>3</meta:editing-cycles>
    <meta:generator>OpenOffice/4.1.1$Win32 OpenOffice.org_project/411m6$Build-9775</meta:generator>
    <dc:date>2015-09-22T13:43:25.96</dc:date>
    <meta:document-statistic meta:table-count="0" meta:image-count="0" meta:object-count="0" meta:page-count="2" meta:paragraph-count="25" meta:word-count="475" meta:character-count="3074"/>
    <meta:user-defined meta:name="Info 1"/>
    <meta:user-defined meta:name="Info 2"/>
    <meta:user-defined meta:name="Info 3"/>
    <meta:user-defined meta:name="Info 4"/>
  </office:meta>
</office:document-meta>
</file>