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3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2" style:family="paragraph" style:parent-style-name="Standard" style:list-style-name="L3">
      <style:paragraph-properties fo:text-align="center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>
        <style:tab-stops>
          <style:tab-stop style:position="2.011cm"/>
        </style:tab-stops>
      </style:paragraph-properties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4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>
        <style:tab-stops>
          <style:tab-stop style:position="2.011cm"/>
        </style:tab-stops>
      </style:paragraph-properties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bg" fo:country="BG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text-underline-style="none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text-underline-style="none" style:font-style-asian="normal" style:font-style-complex="normal"/>
    </style:style>
    <style:style style:name="T8" style:family="text">
      <style:text-properties style:text-underline-style="none" style:font-style-asian="normal" style:font-style-complex="normal"/>
    </style:style>
    <style:style style:name="T9" style:family="text">
      <style:text-properties fo:language="en" fo:country="GB" style:text-underline-style="none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ЩИНСКА ИЗБИРАТЕЛНА КОМИСИЯ </text:p>
      <text:p text:style-name="P3">ОБЩИНА РИЛА </text:p>
      <text:p text:style-name="P3">ОБЛАСТ КЮСТЕНДИЛ</text:p>
      <text:p text:style-name="P3"/>
      <text:p text:style-name="P4">РЕШЕНИЕ №51</text:p>
      <text:p text:style-name="P4">РИЛА, <text:s/><text:span text:style-name="T1">22</text:span>.09.2015 г.</text:p>
      <text:p text:style-name="P4"/>
      <text:p text:style-name="P5"/>
      <text:p text:style-name="P7"><text:span text:style-name="T2"><text:tab/></text:span><text:span text:style-name="T3">ОТНОСНО:</text:span><text:span text:style-name="T4">Регистрация на кандидатска листа за общински съветници, в Община Рила в изборите на 25.10.2015г., издигната от ПП “ БЪЛГАРСКА СОЦИАЛИСТИЧЕСКА ПАРТИЯ“</text:span></text:p>
      <text:p text:style-name="P7"><text:span text:style-name="T3"><text:s/><text:tab/></text:span><text:span text:style-name="T5">П</text:span><text:span text:style-name="T4">остъпило е предложение за регистрация <text:s/>на кандидатска листа за общински съветници в община Рила, в състав: </text:span></text:p>
      <text:list xml:id="list1308000625896335862" text:style-name="L1">
        <text:list-header>
          <text:p text:style-name="P15">1. Петър Георгиев Васев, ЕГН:..........., с постоянен адрес гр.Рила ул.“ Свети Георги“ №26;</text:p>
          <text:p text:style-name="P15">2. Николай Димитров Чифлигаров, ЕГН:............, с постоянен адрес, гр. Рила, ул. „ Неофит Рилски“ №2;</text:p>
        </text:list-header>
      </text:list>
      <text:p text:style-name="P8">3. Владимир Георгиев Владимиров, ЕГН:.........., с постоянен адрес, гр. Рила, ул. „ Христо Ботев “ №4;</text:p>
      <text:list xml:id="list4942856478312946392" text:style-name="L2">
        <text:list-header>
          <text:p text:style-name="P16">4. Венера Димитрова Москова, ЕГН:............, с постоянен адрес, гр. Рила, ул. „ Васил Начев “ №10;</text:p>
          <text:p text:style-name="P16">5. Мария Димитрова Пенкова, ЕГН:.........., с постоянен адрес, гр. Рила, ул. „ Бузлуджа “ №14;</text:p>
        </text:list-header>
      </text:list>
      <text:p text:style-name="P10">6. Сашко Кирилов Александров, ЕГН:............, с постоянен адрес, гр. Рила, ул. „ Иван Вазов “ №6;</text:p>
      <text:p text:style-name="P10">7. Вергил Александров Атанасов, ЕГН:............, с постоянен адрес, село Смочево, ул. „ Инж. Сотиров “ №105;</text:p>
      <text:p text:style-name="P10">8. Виолета Еманоилова Славова, ЕГН:............., с постоянен адрес, гр. Рила, ул. „ Цар Симеон “ №6;</text:p>
      <text:p text:style-name="P10">9. Йордан Димитров Андонов, ЕГН:............, с постоянен адрес, гр. Рила, ул. „ Любен Каравелов “ №1;</text:p>
      <text:p text:style-name="P10">10. Методи Иванов Огнянов, ЕГН:7.........., с постоянен адрес, гр. Рила, ул. „ Спротива “ №1;</text:p>
      <text:p text:style-name="P10">11. Васил Николов Котев, ЕГН:...........<text:span text:style-name="T6">, </text:span>с постоянен адрес : гр. Рила, ул. „ Димитър Благоев „ № 32,</text:p>
      <text:p text:style-name="P10"/>
      <text:p text:style-name="P10"><text:soft-page-break/>издигната от ПП “ БЪЛГАРСКА СОЦИАЛИСТИЧЕСКА ПАРТИЯ“ , подписано от Станислав Христов Павлов, в качеството му на упълномощен представител <text:s/>на партията, заведено под №6 от 21.09.2015г. - 13:45 часа в регистъра на кандидатите за общински съветници.</text:p>
      <text:p text:style-name="P8"><text:tab/>Към предложението са приложени следните документи:</text:p>
      <text:p text:style-name="P9"><text:span text:style-name="T8">1.Заявление по образец от всеки кандидат за общински съветник, в Община Рила, че е съгласен да бъде регистриран от името на ПП “ БЪЛГАРСКА СОЦИАЛИСТИЧЕСКА ПАРТИЯ“ <text:s/></text:span><text:span text:style-name="T7">( </text:span><text:span text:style-name="T8">Приложение №62- МИ</text:span><text:span text:style-name="T7">)</text:span><text:span text:style-name="T8"> - 11бр.</text:span></text:p>
      <text:p text:style-name="P9"><text:span text:style-name="T8">2.Декларация по образец от всеки кандидат за общински съветник, в Община Рила,че отговаря на условията по чл.413,ал.1,2,3 и 4 от ИК</text:span><text:span text:style-name="T7">(</text:span><text:span text:style-name="T8">Приложение №63-МИ от изборните книжа</text:span><text:span text:style-name="T7">) –</text:span><text:span text:style-name="T8"> 11бр.</text:span><text:span text:style-name="T7">;</text:span></text:p>
      <text:p text:style-name="P9"><text:span text:style-name="T8">3.Декларация по образец от всеки кандидат за общински съветник, в Община Рила по чл.414, ал.1, т.4, във връзка с чл.397, ал.1 от ИК </text:span><text:span text:style-name="T9">(</text:span><text:span text:style-name="T8">Приложение №64-МИ от изборните книжа</text:span><text:span text:style-name="T9">) –</text:span><text:span text:style-name="T8"> 11бр.</text:span><text:span text:style-name="T9">;</text:span></text:p>
      <text:p text:style-name="P8">4.Заверено копие на пълномощно от Михаил Райков Миков, в полза на Станислав Христов Павлов.</text:p>
      <text:p text:style-name="P8"><text:tab/>От извършената от ОИК служебна справка от приложените към предложението лични карти на кандидатите за общински съветници е видно, че същите отговарят на изискванията на чл. 397, ал.1 от ИК, а именно имат адресна регистрация по постоянен адрес на територията на община Рила към 24.04.2015г. включително.</text:p>
      <text:p text:style-name="P8">Налице са изискванията на чл. 414, ал.1 и чл. 397, ал.1 от ИК.</text:p>
      <text:p text:style-name="P8">С решение №8 от 11.09.2015 г. на ОИК, Община Рила е регистрирана ПП “ БЪЛГАРСКА СОЦИАЛИСТИЧЕСКА ПАРТИЯ“ за участие в изборите за общински съветници, в Община Рила на 25.10.2015 г. </text:p>
      <text:p text:style-name="P8"><text:tab/>Предвид изложеното и на основание чл.87, ал.1, т.14,предложение 1, чл.417, ал.1 от ИК , решение №1632-МИ/31.08.2015г. и решение №1482-МИ/19.05.2015г. на ЦИК, ОИК, община Рила </text:p>
      <text:list xml:id="list1242933941178951174" text:style-name="L3">
        <text:list-header>
          <text:p text:style-name="P11">РЕШИ :</text:p>
          <text:p text:style-name="P12"/>
        </text:list-header>
      </text:list>
      <text:p text:style-name="P6">Регистрира кандидатска листа за общински съветници в община Рила, в състав:</text:p>
      <text:p text:style-name="P6"/>
      <text:p text:style-name="P6"><text:s/>1. Петър Георгиев Васев, ЕГН:............, с постоянен адрес гр.Рила ул.“ Свети Георги“ №26;</text:p>
      <text:list xml:id="list35480455" text:continue-list="list1308000625896335862" text:style-name="L1">
        <text:list-header>
          <text:p text:style-name="P15">2. Николай Димитров Чифлигаров, ЕГН:..........., с постоянен адрес, гр. Рила, ул. „ Неофит Рилски“ №2;</text:p>
        </text:list-header>
      </text:list>
      <text:p text:style-name="P8">3. Владимир Георгиев Владимиров, ЕГН:............, с постоянен адрес, гр. Рила, ул. „ Христо Ботев “ №4;</text:p>
      <text:list xml:id="list3628155753910874015" text:style-name="L4">
        <text:list-header>
          <text:p text:style-name="P17">4. Венера Димитрова Москова, ЕГН:............, с постоянен адрес, гр. Рила, ул. <text:soft-page-break/>„ Васил Начев “ №10;</text:p>
          <text:p text:style-name="P17">5. Мария Димитрова Пенкова, ЕГН:............, с постоянен адрес, гр. Рила, ул. „ Бузлуджа “ №14;</text:p>
        </text:list-header>
      </text:list>
      <text:p text:style-name="P10">6. Сашко Кирилов Александров, ЕГН:............, с постоянен адрес, гр. Рила, ул. „ Иван Вазов “ №6;</text:p>
      <text:p text:style-name="P10">7. Вергил Александров Атанасов, ЕГН:.........., с постоянен адрес, село Смочево, ул. „ Инж. Сотиров “ №105;</text:p>
      <text:p text:style-name="P10">8. Виолета Еманоилова Славова, ЕГН:..........., с постоянен адрес, гр. Рила, ул. „ Цар Симеон “ №6;</text:p>
      <text:p text:style-name="P10">9. Йордан Димитров Андонов, ЕГН:..............., с постоянен адрес, гр. Рила, ул. „ Любен Каравелов “ №1;</text:p>
      <text:p text:style-name="P10">10. Методи Иванов Огнянов, ЕГН:............, с постоянен адрес, гр. Рила, ул. „ Спротива “ №1;</text:p>
      <text:p text:style-name="P10">11. Васил Николов Котев, ЕГН:.............<text:span text:style-name="T6">, </text:span>с постоянен адрес : гр. Рила, ул. „ Димитър Благоев „ № 32, издигната от ПП “ БЪЛГАРСКА СОЦИАЛИСТИЧЕСКА ПАРТИЯ“, в изборите на 25.10.2015 г.</text:p>
      <text:p text:style-name="P1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1"><text:s/></text:p>
      <text:p text:style-name="P1"><text:s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2"/>
      <text:p text:style-name="P2"/>
      <text:p text:style-name="P2"><text:tab/>ПРЕДСЕДАТЕЛ:</text:p>
      <text:p text:style-name="P1"><text:tab/>Елена Бозовайска </text:p>
      <text:p text:style-name="P1"/>
      <text:p text:style-name="P2"/>
      <text:p text:style-name="P2"><text:tab/>СЕКРЕТАР:</text:p>
      <text:p text:style-name="P1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S</meta:editing-duration>
    <meta:editing-cycles>3</meta:editing-cycles>
    <meta:generator>OpenOffice/4.1.1$Win32 OpenOffice.org_project/411m6$Build-9775</meta:generator>
    <dc:date>2015-09-22T15:31:59.60</dc:date>
    <meta:document-statistic meta:table-count="0" meta:image-count="0" meta:object-count="0" meta:page-count="3" meta:paragraph-count="48" meta:word-count="726" meta:character-count="4736"/>
    <meta:user-defined meta:name="Info 1"/>
    <meta:user-defined meta:name="Info 2"/>
    <meta:user-defined meta:name="Info 3"/>
    <meta:user-defined meta:name="Info 4"/>
  </office:meta>
</office:document-meta>
</file>