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0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.265cm" style:line-height-at-least="0.529cm" fo:text-align="justify" style:justify-single-word="false" fo:widows="1">
        <style:tab-stops>
          <style:tab-stop style:position="2.011cm"/>
        </style:tab-stops>
      </style:paragraph-properties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1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L1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none" style:font-style-asian="normal" style:font-style-complex="normal"/>
    </style:style>
    <style:style style:name="T8" style:family="text">
      <style:text-properties style:text-underline-style="none" style:font-style-asian="normal" style:font-style-complex="normal"/>
    </style:style>
    <style:style style:name="T9" style:family="text">
      <style:text-properties fo:language="en" fo:country="GB" style:text-underline-style="none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52</text:p>
      <text:p text:style-name="P2">РИЛА, <text:s/><text:span text:style-name="T1">22</text:span>.09.2015 г.</text:p>
      <text:p text:style-name="P2"/>
      <text:p text:style-name="P5"/>
      <text:p text:style-name="P9"><text:span text:style-name="T2"><text:tab/></text:span><text:span text:style-name="T3">ОТНОСНО:</text:span><text:span text:style-name="T4">Регистрация на кандидатска листа за общински съветници, в Община Рила в изборите на 25.10.2015г., издигната от КОАЛИЦИЯ “ РЕФОРМАТОРСКИ БЛОК“</text:span></text:p>
      <text:p text:style-name="P9"><text:span text:style-name="T3"><text:s/><text:tab/></text:span><text:span text:style-name="T5">П</text:span><text:span text:style-name="T4">остъпило е предложение за регистрация <text:s/>на кандидатска листа за общински съветници в община Рила, в състав: </text:span></text:p>
      <text:p text:style-name="P10">1. Теодора Христова Симеонова, ЕГН:........, с постоянен адрес гр.Рила ул. „ Симеон Пандурски „ №14;</text:p>
      <text:p text:style-name="P10">2. Мария Иванова Жлябинкова, ЕГН:..........., с постоянен адрес, гр. Рила, ул.„ Св. Иван Рилски „ №3;</text:p>
      <text:p text:style-name="P7">3. Венета Серафимова Николова, ЕГН:.........., с постоянен адрес, гр. Рила, ул. „ Света Петка „ № 22;</text:p>
      <text:p text:style-name="P11">4. Надежда Кирилова Иванова, ЕГН:.........., с постоянен адрес, гр. Рила, ул. „ Димитър Благоев „ №14;</text:p>
      <text:p text:style-name="P11">5. Тодорка Стоименова Тренева, ЕГН:..........., с постоянен адрес, гр. Рила, ул. „ Васил Начев „ № 35;</text:p>
      <text:p text:style-name="P10">6. Калинка Иванова Гаврилова, ЕГН:............, с постоянен адрес, гр. Рила, ул. „ Свети Иван Рилски „ №84;</text:p>
      <text:p text:style-name="P10">7.Лазар Костадинов Лазаров, ЕГН:............., с постоянен адрес, гр. Рила ул. „ Доктор Стойчев” № 37;</text:p>
      <text:p text:style-name="P10">8. Любомир Владимиров Лазаров, ЕГН:..........., с постоянен адрес, гр. Рила, ул. „ Цар Иван Асен<text:span text:style-name="T6"> II</text:span> „ № 3,</text:p>
      <text:p text:style-name="P10">издигната от КОАЛИЦИЯ “ РЕФОРМАТОРСКИ БЛОК“, подписано от Теодора Христова Симеонова, в качеството се на преупълномощен представител <text:s/>на партията, заведено под №7 от 22.09.2015г. - 10:00 часа в регистъра на кандидатите за общински съветници.</text:p>
      <text:p text:style-name="P7"><text:tab/>Към предложението са приложени следните документи:</text:p>
      <text:p text:style-name="P8"><text:span text:style-name="T8">1.Заявление по образец от всеки кандидат за общински съветник, в Община Рила, че е съгласен да бъде регистриран от името на КОАЛИЦИЯ “ РЕФОРМАТОРСКИ БЛОК“ <text:s/></text:span><text:span text:style-name="T7">( </text:span><text:span text:style-name="T8">Приложение №62- МИ</text:span><text:span text:style-name="T7">)</text:span><text:span text:style-name="T8"> - 8бр.</text:span></text:p>
      <text:p text:style-name="P8"><text:soft-page-break/><text:span text:style-name="T8">2.Декларация по образец от всеки кандидат за общински съветник, в Община Рила,че отговаря на условията по чл.413,ал.1,2,3 и 4 от ИК</text:span><text:span text:style-name="T7">(</text:span><text:span text:style-name="T8">Приложение №63-МИ от изборните книжа</text:span><text:span text:style-name="T7">) –</text:span><text:span text:style-name="T8"> 8бр.</text:span><text:span text:style-name="T7">;</text:span></text:p>
      <text:p text:style-name="P8"><text:span text:style-name="T8">3.Декларация по образец от всеки кандидат за общински съветник, в Община Рила по чл.414, ал.1, т.4, във връзка с чл.397, ал.1 от ИК </text:span><text:span text:style-name="T9">(</text:span><text:span text:style-name="T8">Приложение №64-МИ от изборните книжа</text:span><text:span text:style-name="T9">) –</text:span><text:span text:style-name="T8"> 8бр.</text:span><text:span text:style-name="T9">;</text:span></text:p>
      <text:p text:style-name="P7">4.Заверено копие на пълномощно от 10.09.2015 г. от Николай Нанков Ненчв, Меглена Щилиянова Кунеша, Радан Миленов Кънев, Корман Якубов Исмаилов, Божидар Цецов Лукарски, в полза на Найден Маринов Зеленогорски, Борислав Райчов Миланов, Билгин Реджебов Якубов и Пламен Величков Кръстев;</text:p>
      <text:p text:style-name="P7">5. Заверено копие на пълномощно от <text:s/>Найден Маринов Зеленогорски, Борислав Райчов Миланов, Билгин Реджебов Якубов и Пламен Величков Кръстев, в полза на Теодора Христова Симеонова.</text:p>
      <text:p text:style-name="P7"><text:tab/>От извършената от ОИК служебна справка от приложените към предложението лични карти на кандидатите за общински съветници е видно, че същите отговарят на изискванията на чл. 397, ал.1 от ИК, а именно имат адресна регистрация по постоянен адрес на територията на община Рила към 24.04.2015г. включително.</text:p>
      <text:p text:style-name="P7">Налице са изискванията на чл. 414, ал.1 и чл. 397, ал.1 от ИК.</text:p>
      <text:p text:style-name="P7">С решение №35 от 14.09.2015 г. на ОИК, Община Рила е регистрирана КОАЛИЦИЯ „ РЕФОРМАТОРСКИ БЛОК “ за участие в изборите за общински съветници, в Община Рила на 25.10.2015 г. </text:p>
      <text:p text:style-name="P7"><text:tab/>Предвид изложеното и на основание чл.87, ал.1, т.14,предложение 1, чл.417, ал.1 от ИК , решение №1632-МИ/31.08.2015г. и решение №1482-МИ/19.05.2015г. на ЦИК, ОИК, община Рила </text:p>
      <text:list xml:id="list4448857893653887252" text:style-name="L1">
        <text:list-header>
          <text:p text:style-name="P12">РЕШИ :</text:p>
          <text:p text:style-name="P13"/>
        </text:list-header>
      </text:list>
      <text:p text:style-name="P6">Регистрира кандидатска листа за общински съветници в община Рила, в състав:</text:p>
      <text:p text:style-name="P6"/>
      <text:p text:style-name="P10">1. Теодора Христова Симеонова, ЕГН:..........., с постоянен адрес гр.Рила ул. „ Симеон Пандурски „ №14;</text:p>
      <text:p text:style-name="P10">2. Мария Иванова Жлябинкова, ЕГН:..........., с постоянен адрес, гр. Рила, ул.„ Св. Иван Рилски „ №3;</text:p>
      <text:p text:style-name="P7">3. Венета Серафимова Николова, ЕГН:............, с постоянен адрес, гр. Рила, ул. „ Света Петка „ № 22;</text:p>
      <text:p text:style-name="P11">4. Надежда Кирилова Иванова, ЕГН:............, с постоянен адрес, гр. Рила, ул. „ Димитър Благоев „ №14;</text:p>
      <text:p text:style-name="P11">5. Тодорка Стоименова Тренева, ЕГН:.........., с постоянен адрес, гр. Рила, ул. „ Васил Начев „ № 35;</text:p>
      <text:p text:style-name="P10"><text:soft-page-break/>6. Калинка Иванова Гаврилова, ЕГН:.............., с постоянен адрес, гр. Рила, ул. „ Свети Иван Рилски „ №84;</text:p>
      <text:p text:style-name="P10">7.Лазар Костадинов Лазаров, ЕГН:............, с постоянен адрес, гр. Рила ул. „ Доктор Стойчев” № 37;</text:p>
      <text:p text:style-name="P10">8. Любомир Владимиров Лазаров, ЕГН:..........., с постоянен адрес, гр. Рила, ул. „ Цар Иван Асен<text:span text:style-name="T6"> II</text:span> „ № 3,</text:p>
      <text:p text:style-name="P10">издигната от КОАЛИЦИЯ “ РЕФОРМАТОРСКИ БЛОК“, в изборите на 25.10.2015 г.</text:p>
      <text:p text:style-name="P3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3"><text:s/></text:p>
      <text:p text:style-name="P3"><text:s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4"><text:tab/>ПРЕДСЕДАТЕЛ:</text:p>
      <text:p text:style-name="P3"><text:tab/>Елена Бозовайска </text:p>
      <text:p text:style-name="P3"/>
      <text:p text:style-name="P4"/>
      <text:p text:style-name="P4"><text:tab/>СЕКРЕТАР:</text:p>
      <text:p text:style-name="P7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7S</meta:editing-duration>
    <meta:editing-cycles>3</meta:editing-cycles>
    <meta:generator>OpenOffice/4.1.1$Win32 OpenOffice.org_project/411m6$Build-9775</meta:generator>
    <dc:date>2015-09-22T16:19:19.89</dc:date>
    <meta:document-statistic meta:table-count="0" meta:image-count="0" meta:object-count="0" meta:page-count="3" meta:paragraph-count="44" meta:word-count="691" meta:character-count="4519"/>
    <meta:user-defined meta:name="Info 1"/>
    <meta:user-defined meta:name="Info 2"/>
    <meta:user-defined meta:name="Info 3"/>
    <meta:user-defined meta:name="Info 4"/>
  </office:meta>
</office:document-meta>
</file>