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0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.265cm" style:line-height-at-least="0.529cm" fo:text-align="justify" style:justify-single-word="false" fo:widows="1">
        <style:tab-stops>
          <style:tab-stop style:position="2.011cm"/>
        </style:tab-stops>
      </style:paragraph-properties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1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3" style:family="paragraph" style:parent-style-name="Standard" style:list-style-name="L1">
      <style:paragraph-properties fo:text-align="center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2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6" style:family="text">
      <style:text-properties style:text-underline-style="none" style:font-style-asian="normal" style:font-style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text-underline-style="none" style:font-style-asian="normal" style:font-style-complex="normal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GB" style:text-underline-style="none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54</text:p>
      <text:p text:style-name="P2">РИЛА, <text:s/><text:span text:style-name="T1">22</text:span>.09.2015 г.</text:p>
      <text:p text:style-name="P2"/>
      <text:p text:style-name="P5"/>
      <text:p text:style-name="P9"><text:span text:style-name="T2"><text:tab/></text:span><text:span text:style-name="T3">ОТНОСНО:</text:span><text:span text:style-name="T4">Регистрация на кандидатска листа за общински съветници, в Община Рила в изборите на 25.10.2015г., издигната от МК „ БЪДЕЩЕ ЗА РИЛА – ВМРО И БДЦ “</text:span></text:p>
      <text:p text:style-name="P9"><text:span text:style-name="T3"><text:s/><text:tab/></text:span><text:span text:style-name="T5">П</text:span><text:span text:style-name="T4">остъпило е предложение за регистрация <text:s/>на кандидатска листа за общински съветници в община Рила, в състав: </text:span></text:p>
      <text:p text:style-name="P10">1. Стефан Димитров Пешев, ЕГН:........., с постоянен адрес гр.Рила ул. „ Васил Демиревски „ №6;</text:p>
      <text:p text:style-name="P10">2. Павел Георгиев Василев, ЕГН:.........., с постоянен адрес, гр. Рила, ул.„ Спортела „ №77;</text:p>
      <text:p text:style-name="P7">3. Кирил Викторов Величков, ЕГН:..........., с постоянен адрес, гр. Рила, ул. „ Манастирска„ № 1;</text:p>
      <text:p text:style-name="P11">4. Васил Стоянов Чергарски, ЕГН:............, с постоянен адрес, гр. Рила, ул. „ Свети Георги„ №45;</text:p>
      <text:p text:style-name="P11">5. Ивайло Веселинов Стойков, ЕГН:.........., с настоящ адрес, гр. Рила, ул. „ Медник„ № 14;</text:p>
      <text:p text:style-name="P10">6. Драгомира Ботьова Джикова, ЕГН:.........., с настоящ адрес, село Смочево, ул. „ Инж. Сотиров „ №128;</text:p>
      <text:p text:style-name="P10">7.Венцислав Петров Жилков, ЕГН:............, с постоянен адрес, гр. Рила ул. „ Свети Георги” № 27,</text:p>
      <text:p text:style-name="P10">издигната от МК „ БЪДЕЩЕ ЗА РИЛА – ВМРО И БДЦ “, подписано от Анка Николова Атанасова и Харалампи Лозанов Златанов, в качеството им на <text:s/>представляващи местната коалиция, заведено под №2 от 21.09.2015г. - 10:38 часа в регистъра на кандидатите за общински съветници.</text:p>
      <text:p text:style-name="P7"><text:tab/>Към предложението са приложени следните документи:</text:p>
      <text:p text:style-name="P8"><text:span text:style-name="T6">1.Заявление по образец от всеки кандидат за общински съветник, в Община Рила, че е съгласен да бъде регистриран от името на <text:s/>МК „ БЪДЕЩЕ ЗА РИЛА – ВМРО И БДЦ “</text:span><text:span text:style-name="T8">( </text:span><text:span text:style-name="T6">Приложение №62- МИ</text:span><text:span text:style-name="T8">)</text:span><text:span text:style-name="T6"> - 7бр.</text:span></text:p>
      <text:p text:style-name="P8"><text:span text:style-name="T6">2.Декларация по образец от всеки кандидат за общински съветник, в Община Рила,че отговаря на условията по чл.413,ал.1,2,3 и 4 от ИК</text:span><text:span text:style-name="T8">(</text:span><text:span text:style-name="T6">Приложение №63-</text:span><text:soft-page-break/><text:span text:style-name="T6">МИ от изборните книжа</text:span><text:span text:style-name="T8">) –</text:span><text:span text:style-name="T6"> 7бр.</text:span><text:span text:style-name="T8">;</text:span></text:p>
      <text:p text:style-name="P8"><text:span text:style-name="T6">3.Декларация по образец от всеки кандидат за общински съветник, в Община Рила по чл.414, ал.1, т.4, във връзка с чл.397, ал.1 от ИК </text:span><text:span text:style-name="T10">(</text:span><text:span text:style-name="T6">Приложение №64-МИ от изборните книжа</text:span><text:span text:style-name="T10">) –</text:span><text:span text:style-name="T6"> 7бр.</text:span><text:span text:style-name="T10">;</text:span></text:p>
      <text:p text:style-name="P7">4. Решение за създаване на местна коалиция между ПП „ ВМРО – БЪЛГАРСКО НАЦИОНАЛНО ДВИЖЕНИЕ „ и ПП „ БЪЛГАРСКИ ДЕМОКРАТИЧЕН ЦЕНТЪР „ от 09.09.2015 г.</text:p>
      <text:p text:style-name="P7"><text:tab/>От извършената от ОИК служебна справка от приложените към предложението лични карти на кандидатите за общински съветници под номера 1, 2, 3, 4 и 7 и от извършената справка от служба „ ЕСГРАОН “, при Община Рила по отношение на кандидатите за общински съветници под номера 5 и 6 е видно, че <text:s/>кандидатите по номера 1, 2, 3, 4, 6 и 7 отговарят на изискванията на чл. 397, ал.1 от ИК, а именно имат адресна регистрация по постоянен адрес на територията на община Рила към 24.04.2015г. включително. Кандидатът за общински съветник Ивайло Веселинов Стойков има регистриран настоящ адрес <text:s/>на територията на Община Рила от 30.06.2015 г. тоест след 24.04.2015 г., поради което същият не отговаря на изискванията на чл. 397, ал. 1, предложение 4 от ИК. В тази връзка ОИК в изпълнение на разпоредбата на чл. 417, ал. 2 от ИК е дала указания на представляващите местната коалиция в срок до 18:00 часа на 22.09.2015 г. да отстранят констатираното несъответствие, а именно на мястото на кандидата за общински съветник под номер 5 – Ивайло Веселинов Стойков да предложат друг кандидат, който отговаря на изискванията на чл. 397, ал. 1, предложение 4 от ИК. В указания срок, а именно до 18:00 часа на 22.09.2015 г. констатираните нередовности не са отстранени от представляващите местната коалиция, с оглед на което ОИК следва да откаже регистрацията на Ивайло Веселинов Стойков, като кандидат за общински съветник от кандидатската листа на МК „ БЪДЕЩЕ ЗА РИЛА – ВМРО И БДЦ “</text:p>
      <text:p text:style-name="P7">Налице са изискванията на чл. 414, ал.1, чл. 417, ал. 2, във връзка с чл. 397, ал.1 от ИК.</text:p>
      <text:p text:style-name="P7">С решение №16 от 11.09.2015 г. на ОИК, Община Рила е регистрирана МК „ БЪДЕЩЕ ЗА РИЛА – ВМРО И БДЦ “ <text:s/>за участие в изборите за общински съветници, в Община Рила на 25.10.2015 г. </text:p>
      <text:p text:style-name="P7"><text:tab/>Предвид изложеното и на основание чл.87, ал.1, т.14, предложение 1, чл.417, ал.1 и ал. 2 от ИК, решение №1632-МИ/31.08.2015г. и решение №1482-МИ/19.05.2015г. на ЦИК, ОИК, Община Рила </text:p>
      <text:list xml:id="list2924191514089684513" text:style-name="L1">
        <text:list-header>
          <text:p text:style-name="P12">РЕШИ :</text:p>
          <text:p text:style-name="P13"/>
        </text:list-header>
      </text:list>
      <text:p text:style-name="P6"><text:span text:style-name="T9">I.</text:span><text:span text:style-name="T7"> </text:span><text:span text:style-name="T11">Регистрира</text:span> кандидатска листа за общински съветници в община Рила, в състав:</text:p>
      <text:p text:style-name="P10">1. Стефан Димитров Пешев, ЕГН:..........., с постоянен адрес гр.Рила ул. „ Васил Демиревски „ №6;</text:p>
      <text:p text:style-name="P10"><text:soft-page-break/>2. Павел Георгиев Василев, ЕГН:.........., с постоянен адрес, гр. Рила, ул.„ Спортела „ №77;</text:p>
      <text:list xml:id="list7090907607962926081" text:style-name="L2">
        <text:list-item>
          <text:p text:style-name="P14">Кирил Викторов Величков, ЕГН:.........., с постоянен адрес, гр. Рила, ул. „ Манастирска„ № 1;</text:p>
          <text:p text:style-name="P14">4. Васил Стоянов Чергарски, ЕГН:............, с постоянен адрес, гр. Рила, ул. „ Свети Георги„ №45;</text:p>
        </text:list-item>
      </text:list>
      <text:p text:style-name="P10">5. Драгомира Ботьова Джикова, ЕГН:..........., с настоящ адрес, село Смочево, ул. „ Инж. Сотиров „ №128;</text:p>
      <text:p text:style-name="P10">6.Венцислав Петров Жилков, ЕГН:............, с постоянен адрес, гр. Рила ул. „ Свети Георги” № 27, издигната от МК „ БЪДЕЩЕ ЗА РИЛА – ВМРО И БДЦ “, в изборите на 25.10.2015 г.</text:p>
      <text:p text:style-name="P10"><text:span text:style-name="T9">II.</text:span><text:span text:style-name="T11">Отказва</text:span> да регистрира Ивайло Веселинов Стойков за кандидат за общински съветник вписан под номер 5 от кандидатската листа на <text:s/>МК „ БЪДЕЩЕ ЗА РИЛА – ВМРО И БДЦ “</text:p>
      <text:p text:style-name="P3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3"><text:s/></text:p>
      <text:p text:style-name="P3"><text:s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/>
      <text:p text:style-name="P4"/>
      <text:p text:style-name="P4"><text:tab/>ПРЕДСЕДАТЕЛ:</text:p>
      <text:p text:style-name="P3"><text:tab/>Елена Бозовайска </text:p>
      <text:p text:style-name="P3"/>
      <text:p text:style-name="P4"/>
      <text:p text:style-name="P4"><text:tab/>СЕКРЕТАР:</text:p>
      <text:p text:style-name="P7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9S</meta:editing-duration>
    <meta:editing-cycles>5</meta:editing-cycles>
    <meta:generator>OpenOffice/4.1.1$Win32 OpenOffice.org_project/411m6$Build-9775</meta:generator>
    <dc:date>2015-09-23T10:32:52.56</dc:date>
    <meta:document-statistic meta:table-count="0" meta:image-count="0" meta:object-count="0" meta:page-count="3" meta:paragraph-count="40" meta:word-count="853" meta:character-count="5216"/>
    <meta:user-defined meta:name="Info 1"/>
    <meta:user-defined meta:name="Info 2"/>
    <meta:user-defined meta:name="Info 3"/>
    <meta:user-defined meta:name="Info 4"/>
  </office:meta>
</office:document-meta>
</file>