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language="bg" fo:country="BG"/>
    </style:style>
    <style:style style:name="T4" style:family="text">
      <style:text-properties fo:language="en" fo:country="US"/>
    </style:style>
    <style:style style:name="T5" style:family="text">
      <style:text-properties fo:language="en" fo:country="G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ДНЕВЕН РЕД: </text:p>
      <text:list xml:id="list3662475593267513617" text:style-name="L1">
        <text:list-item>
          <text:list>
            <text:list-item>
              <text:list>
                <text:list-item>
                  <text:p text:style-name="P2">Регистрация на <text:span text:style-name="T3">Драгомира Ботьова Джикова за</text:span> <text:s/><text:span text:style-name="T3">кандидат за К</text:span>мет на <text:span text:style-name="T3">Кметсво</text:span> <text:s/><text:span text:style-name="T3">село Смочево, </text:span>община Рила, <text:span text:style-name="T3">издигната от МК „ Бъдеще за Рила – ВМРО и БДЦ „ в изборите на 25.10.2015 г. ;</text:span></text:p>
                </text:list-item>
                <text:list-item>
                  <text:p text:style-name="P2">Регистрация на <text:span text:style-name="T3">Стефан Димитров Пешев за кандидат за Кмет на Община Рила издигнат от МК „ Бъдеще за Рила – ВМРО и БДЦ „в изборите на 25.10.2015 г. ;</text:span></text:p>
                </text:list-item>
                <text:list-item>
                  <text:p text:style-name="P3">Регистрация на кандидатска листа за общински съветници, в Община Рила, издигната от ПП „ ГЕРБ “в изборите на 25.10.2015 г. ;</text:p>
                </text:list-item>
                <text:list-item>
                  <text:p text:style-name="P3">Регистрация на Георги Давидков Кабзималски <text:s/>за кандидат за Кмет на Община Рила, издигнат от <text:s/>ПП „ ГЕРБ “в изборите на 25.10.2015 г. ;</text:p>
                </text:list-item>
                <text:list-item>
                  <text:p text:style-name="P3">Регистрация на Василка Стойчева Николова, с ЕГН:6507262871 за кандидат за Кмет на Кметство село Смочево, издигната от <text:s/>ПП „ ГЕРБ “в изборите на 25.10.2015 г.;</text:p>
                </text:list-item>
                <text:list-item>
                  <text:p text:style-name="P3">Регистрация на Иван Прокопиев Йорданов, с ЕГН:5904012927 за кандидат за Кмет на Кметство село Пастра, издигнат от <text:s/>ПП „ ГЕРБ “в изборите на 25.10.2015 г.;</text:p>
                </text:list-item>
                <text:list-item>
                  <text:p text:style-name="P3">Регистрация на кандидатска листа за общински съветници, в Община Рила, издигната от ПП „ НОВА АЛТЕРНАТИВА “ в изборите на 25.10.2015 г. ;</text:p>
                </text:list-item>
                <text:list-item>
                  <text:p text:style-name="P2"><text:span text:style-name="T3">Регистрация на Сотир Ангелов Попангелов за кандидат за Кмет на Община Рила, издигнат от ПП „ АБВ </text:span><text:span text:style-name="T4">( </text:span><text:span text:style-name="T3">АЛТЕРНАТИВА ЗА БЪЛГАРСКО ВЪЗРАЖДАНЕ </text:span><text:span text:style-name="T4">)</text:span><text:span text:style-name="T5">”</text:span><text:span text:style-name="T3">в изборите на 25.10.2015 г. ;</text:span></text:p>
                </text:list-item>
                <text:list-item>
                  <text:p text:style-name="P2"><text:span text:style-name="T3">Регистрация на кандидатска листа за общински съветници, в Община Рила, издигната ПП „ АБВ </text:span><text:span text:style-name="T4">( </text:span><text:span text:style-name="T3">АЛТЕРНАТИВА ЗА БЪЛГАРСКО ВЪЗРАЖДАНЕ </text:span><text:span text:style-name="T4">)</text:span><text:span text:style-name="T5">”</text:span><text:span text:style-name="T3">в изборите на 25.10.2015 г. ;</text:span></text:p>
                </text:list-item>
                <text:list-item>
                  <text:p text:style-name="P2"><text:span text:style-name="T3"><text:s/>Регистрация на Христо Тодоров Димитров за кандидат за Кмет на Кметство, в село Пастра, издигнат от ПП „ АБВ </text:span><text:span text:style-name="T4">( </text:span><text:span text:style-name="T3">АЛТЕРНАТИВА ЗА БЪЛГАРСКО ВЪЗРАЖДАНЕ </text:span><text:span text:style-name="T4">)</text:span><text:span text:style-name="T5">”</text:span><text:span text:style-name="T3">в изборите на 25.10.2015 г. ;</text:span></text:p>
                </text:list-item>
                <text:list-item>
                  <text:p text:style-name="P3"><text:s/>Регистрация на Владимир Георгиев Владимиров за <text:s/>кандидат за Кмет на Община Рила, издигнат от ПП „ БЪЛГАРСКА СОЦИАЛИСТИЧЕСКА ПАРТИЯ “ в изборите на 25.10.2015 г. ;</text:p>
                </text:list-item>
                <text:list-item>
                  <text:p text:style-name="P3"><text:s/>Регистрация на кандидатска листа <text:s/>за общински съветници, в Община Рила, издигната от ПП „ БЪЛГАРСКА СОЦИАЛИСТИЧЕСКА ПАРТИЯ “ в изборите на 25.10.2015 г. </text:p>
                </text:list-item>
                <text:list-item>
                  <text:p text:style-name="P3"><text:s/>Регистрация на кандидатска листа за общински съветници, в Община Рила, издигната от КОАЛИЦИЯ „ РЕФОРМАТОРСКИ БЛОК “, в изборите на 25.10.2015 г.;</text:p>
                </text:list-item>
                <text:list-item>
                  <text:p text:style-name="P3">Регистрация на кандидатска листа за общински съветник, в Община Рила, издигната от МК „ ЗА РИЛА“, в изборите на 25.10.2015 г.;</text:p>
                </text:list-item>
                <text:list-item>
                  <text:p text:style-name="P3"><text:s/>Регистрация на кандидатска листа за общински съветници, в Община Рила, издигната от МК „ БЪДЕЩЕ ЗА РИЛА – ВМРО и БДЦ “, в изборите на 25.10.2015 г.;<text:span text:style-name="T1"><text:tab/><text:tab/><text:tab/><text:tab/><text:tab/><text:tab/></text:span><text:soft-page-break/><text:span text:style-name="T1"><text:tab/><text:tab/><text:tab/><text:tab/></text:span><text:span text:style-name="T2"> 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S</meta:editing-duration>
    <meta:editing-cycles>3</meta:editing-cycles>
    <meta:generator>OpenOffice/4.1.1$Win32 OpenOffice.org_project/411m6$Build-9775</meta:generator>
    <dc:date>2015-09-23T11:18:15.39</dc:date>
    <meta:document-statistic meta:table-count="0" meta:image-count="0" meta:object-count="0" meta:page-count="2" meta:paragraph-count="16" meta:word-count="398" meta:character-count="2331"/>
    <meta:user-defined meta:name="Info 1"/>
    <meta:user-defined meta:name="Info 2"/>
    <meta:user-defined meta:name="Info 3"/>
    <meta:user-defined meta:name="Info 4"/>
  </office:meta>
</office:document-meta>
</file>