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bg" fo:country="BG" fo:font-weight="bold" style:font-size-asian="14pt" style:font-weight-asian="bold" style:font-size-complex="14pt" style:font-weight-complex="bold"/>
    </style:style>
    <style:style style:name="P2" style:family="paragraph" style:parent-style-name="Standard" style:list-style-name="L23">
      <style:paragraph-properties fo:text-align="center" style:justify-single-word="false"/>
      <style:text-properties fo:font-size="14pt" fo:language="bg" fo:country="BG" fo:font-weight="bold" style:font-size-asian="14pt" style:font-weight-asian="bold" style:font-size-complex="14pt" style:font-weight-complex="bold"/>
    </style:style>
    <style:style style:name="P3" style:family="paragraph" style:parent-style-name="Standard" style:list-style-name="L63">
      <style:paragraph-properties fo:text-align="justify" style:justify-single-word="false"/>
      <style:text-properties fo:font-size="14pt" fo:language="bg" fo:country="BG"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fo:language="bg" fo:country="BG" fo:font-weight="normal" style:font-size-asian="14pt" style:font-weight-asian="normal" style:font-size-complex="14pt" style:font-weight-complex="normal"/>
    </style:style>
    <style:style style:name="P5" style:family="paragraph" style:parent-style-name="Standard" style:list-style-name="L2">
      <style:paragraph-properties fo:text-align="start" style:justify-single-word="false"/>
      <style:text-properties fo:font-size="14pt" fo:language="bg" fo:country="BG" fo:font-weight="normal" style:font-size-asian="14pt" style:font-weight-asian="normal" style:font-size-complex="14pt" style:font-weight-complex="normal"/>
    </style:style>
    <style:style style:name="P6" style:family="paragraph" style:parent-style-name="Standard" style:list-style-name="L21">
      <style:paragraph-properties fo:text-align="start" style:justify-single-word="false"/>
      <style:text-properties fo:font-size="14pt" fo:language="bg" fo:country="BG"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8" style:family="paragraph" style:parent-style-name="Standard" style:list-style-name="L6">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9" style:family="paragraph" style:parent-style-name="Standard" style:list-style-name="L22">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10" style:family="paragraph" style:parent-style-name="Standard" style:list-style-name="L23">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11" style:family="paragraph" style:parent-style-name="Standard" style:list-style-name="L24">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12" style:family="paragraph" style:parent-style-name="Standard" style:list-style-name="L39">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13" style:family="paragraph" style:parent-style-name="Standard" style:list-style-name="L63">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14" style:family="paragraph" style:parent-style-name="Standard">
      <style:paragraph-properties fo:text-align="center" style:justify-single-word="false"/>
      <style:text-properties fo:font-size="14pt" fo:language="bg" fo:country="BG" fo:font-style="normal" style:text-underline-style="none" fo:font-weight="bold" style:font-size-asian="14pt" style:font-style-asian="normal" style:font-weight-asian="bold" style:font-size-complex="14pt" style:font-style-complex="normal" style:font-weight-complex="bold"/>
    </style:style>
    <style:style style:name="P15" style:family="paragraph" style:parent-style-name="Standard" style:list-style-name="L22">
      <style:paragraph-properties fo:text-align="justify" style:justify-single-word="false"/>
      <style:text-properties fo:font-size="14pt" fo:font-weight="normal" style:font-size-asian="14pt" style:font-weight-asian="normal" style:font-size-complex="14pt" style:font-weight-complex="normal"/>
    </style:style>
    <style:style style:name="P16" style:family="paragraph" style:parent-style-name="Standard" style:list-style-name="L23">
      <style:paragraph-properties fo:text-align="justify" style:justify-single-word="false"/>
      <style:text-properties fo:font-size="14pt" fo:font-weight="normal" style:font-size-asian="14pt" style:font-weight-asian="normal" style:font-size-complex="14pt" style:font-weight-complex="normal"/>
    </style:style>
    <style:style style:name="P17" style:family="paragraph" style:parent-style-name="Standard">
      <style:paragraph-properties fo:text-align="justify" style:justify-single-word="false"/>
      <style:text-properties fo:font-variant="normal" fo:text-transform="none" fo:color="#333333"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P18" style:family="paragraph" style:parent-style-name="Standard" style:list-style-name="L23">
      <style:paragraph-properties fo:text-align="justify" style:justify-single-word="false"/>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19" style:family="paragraph" style:parent-style-name="Standard">
      <style:paragraph-properties fo:text-align="justify" style:justify-single-word="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20" style:family="paragraph" style:parent-style-name="Standard" style:list-style-name="L39">
      <style:paragraph-properties fo:text-align="justify" style:justify-single-word="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21" style:family="paragraph" style:parent-style-name="Standard" style:list-style-name="L63">
      <style:paragraph-properties fo:text-align="justify" style:justify-single-word="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22" style:family="paragraph" style:parent-style-name="Standard" style:list-style-name="L29">
      <style:paragraph-properties fo:text-align="center" style:justify-single-word="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23" style:family="paragraph" style:parent-style-name="Standard" style:list-style-name="L24">
      <style:paragraph-properties fo:text-align="center" style:justify-single-word="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24" style:family="paragraph" style:parent-style-name="Standard" style:list-style-name="L32">
      <style:paragraph-properties fo:text-align="center" style:justify-single-word="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25" style:family="paragraph" style:parent-style-name="Standard" style:list-style-name="L33">
      <style:paragraph-properties fo:text-align="center" style:justify-single-word="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26" style:family="paragraph" style:parent-style-name="Standard" style:list-style-name="L37">
      <style:paragraph-properties fo:text-align="center" style:justify-single-word="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27" style:family="paragraph" style:parent-style-name="Standard" style:list-style-name="L39">
      <style:paragraph-properties fo:text-align="center" style:justify-single-word="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28" style:family="paragraph" style:parent-style-name="Standard" style:list-style-name="L55">
      <style:paragraph-properties fo:text-align="center" style:justify-single-word="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29" style:family="paragraph" style:parent-style-name="Standard" style:list-style-name="L59">
      <style:paragraph-properties fo:text-align="center" style:justify-single-word="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30" style:family="paragraph" style:parent-style-name="Standard" style:list-style-name="L62">
      <style:paragraph-properties fo:text-align="center" style:justify-single-word="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31" style:family="paragraph" style:parent-style-name="Standard" style:list-style-name="L63">
      <style:paragraph-properties fo:text-align="center" style:justify-single-word="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32" style:family="paragraph" style:parent-style-name="Standard">
      <style:paragraph-properties fo:text-align="justify" style:justify-single-word="false"/>
      <style:text-properties style:font-name="Times New Roman" fo:font-size="14pt" fo:language="bg" fo:country="BG" fo:font-weight="normal" style:font-size-asian="14pt" style:font-weight-asian="normal" style:font-size-complex="14pt" style:font-weight-complex="normal"/>
    </style:style>
    <style:style style:name="P33" style:family="paragraph" style:parent-style-name="Standard" style:list-style-name="L24">
      <style:paragraph-properties fo:text-align="justify" style:justify-single-word="false"/>
      <style:text-properties style:font-name="Times New Roman" fo:font-size="14pt" fo:language="bg" fo:country="BG" fo:font-weight="normal" style:font-size-asian="14pt" style:font-weight-asian="normal" style:font-size-complex="14pt" style:font-weight-complex="normal"/>
    </style:style>
    <style:style style:name="P34" style:family="paragraph" style:parent-style-name="Standard" style:list-style-name="L39">
      <style:paragraph-properties fo:text-align="justify" style:justify-single-word="false"/>
      <style:text-properties style:font-name="Times New Roman" fo:font-size="14pt" fo:language="bg" fo:country="BG" fo:font-weight="normal" style:font-size-asian="14pt" style:font-weight-asian="normal" style:font-size-complex="14pt" style:font-weight-complex="normal"/>
    </style:style>
    <style:style style:name="P35" style:family="paragraph" style:parent-style-name="Standard" style:list-style-name="L63">
      <style:paragraph-properties fo:text-align="justify" style:justify-single-word="false"/>
      <style:text-properties style:font-name="Times New Roman" fo:font-size="14pt" fo:language="bg" fo:country="BG" fo:font-weight="normal" style:font-size-asian="14pt" style:font-weight-asian="normal" style:font-size-complex="14pt" style:font-weight-complex="normal"/>
    </style:style>
    <style:style style:name="P36" style:family="paragraph" style:parent-style-name="Standard">
      <style:paragraph-properties fo:text-align="justify" style:justify-single-word="false"/>
      <style:text-properties style:font-name="Times New Roman" fo:font-size="14pt" fo:language="bg" fo:country="BG" fo:font-weight="bold" style:font-size-asian="14pt" style:font-weight-asian="bold" style:font-size-complex="14pt" style:font-weight-complex="bold"/>
    </style:style>
    <style:style style:name="P37" style:family="paragraph" style:parent-style-name="Standard" style:list-style-name="L25">
      <style:paragraph-properties fo:text-align="justify" style:justify-single-word="false"/>
      <style:text-properties fo:font-size="16pt" fo:language="bg" fo:country="BG" fo:font-weight="bold" style:font-size-asian="16pt" style:font-weight-asian="bold" style:font-size-complex="16pt" style:font-weight-complex="bold"/>
    </style:style>
    <style:style style:name="P38" style:family="paragraph" style:parent-style-name="Standard" style:list-style-name="L24">
      <style:paragraph-properties fo:text-align="justify" style:justify-single-word="false"/>
      <style:text-properties fo:font-size="16pt" fo:language="bg" fo:country="BG" fo:font-weight="bold" style:font-size-asian="16pt" style:font-weight-asian="bold" style:font-size-complex="16pt" style:font-weight-complex="bold"/>
    </style:style>
    <style:style style:name="P39" style:family="paragraph" style:parent-style-name="Standard" style:list-style-name="L32">
      <style:paragraph-properties fo:text-align="justify" style:justify-single-word="false"/>
      <style:text-properties fo:font-size="16pt" fo:language="bg" fo:country="BG" fo:font-weight="bold" style:font-size-asian="16pt" style:font-weight-asian="bold" style:font-size-complex="16pt" style:font-weight-complex="bold"/>
    </style:style>
    <style:style style:name="P40" style:family="paragraph" style:parent-style-name="Standard" style:list-style-name="L33">
      <style:paragraph-properties fo:text-align="justify" style:justify-single-word="false"/>
      <style:text-properties fo:font-size="16pt" fo:language="bg" fo:country="BG" fo:font-weight="bold" style:font-size-asian="16pt" style:font-weight-asian="bold" style:font-size-complex="16pt" style:font-weight-complex="bold"/>
    </style:style>
    <style:style style:name="P41" style:family="paragraph" style:parent-style-name="Standard" style:list-style-name="L39">
      <style:paragraph-properties fo:text-align="justify" style:justify-single-word="false"/>
      <style:text-properties fo:font-size="16pt" fo:language="bg" fo:country="BG" fo:font-weight="bold" style:font-size-asian="16pt" style:font-weight-asian="bold" style:font-size-complex="16pt" style:font-weight-complex="bold"/>
    </style:style>
    <style:style style:name="P42" style:family="paragraph" style:parent-style-name="Standard" style:list-style-name="L55">
      <style:paragraph-properties fo:text-align="justify" style:justify-single-word="false"/>
      <style:text-properties fo:font-size="16pt" fo:language="bg" fo:country="BG" fo:font-weight="bold" style:font-size-asian="16pt" style:font-weight-asian="bold" style:font-size-complex="16pt" style:font-weight-complex="bold"/>
    </style:style>
    <style:style style:name="P43" style:family="paragraph" style:parent-style-name="Standard" style:list-style-name="L29">
      <style:paragraph-properties fo:text-align="center" style:justify-single-word="false"/>
      <style:text-properties fo:font-size="16pt" fo:language="bg" fo:country="BG" fo:font-weight="bold" style:font-size-asian="16pt" style:font-weight-asian="bold" style:font-size-complex="16pt" style:font-weight-complex="bold"/>
    </style:style>
    <style:style style:name="P44" style:family="paragraph" style:parent-style-name="Standard" style:list-style-name="L24">
      <style:paragraph-properties fo:text-align="center" style:justify-single-word="false"/>
      <style:text-properties fo:font-size="16pt" fo:language="bg" fo:country="BG" fo:font-weight="bold" style:font-size-asian="16pt" style:font-weight-asian="bold" style:font-size-complex="16pt" style:font-weight-complex="bold"/>
    </style:style>
    <style:style style:name="P45" style:family="paragraph" style:parent-style-name="Standard" style:list-style-name="L32">
      <style:paragraph-properties fo:text-align="center" style:justify-single-word="false"/>
      <style:text-properties fo:font-size="16pt" fo:language="bg" fo:country="BG" fo:font-weight="bold" style:font-size-asian="16pt" style:font-weight-asian="bold" style:font-size-complex="16pt" style:font-weight-complex="bold"/>
    </style:style>
    <style:style style:name="P46" style:family="paragraph" style:parent-style-name="Standard" style:list-style-name="L33">
      <style:paragraph-properties fo:text-align="center" style:justify-single-word="false"/>
      <style:text-properties fo:font-size="16pt" fo:language="bg" fo:country="BG" fo:font-weight="bold" style:font-size-asian="16pt" style:font-weight-asian="bold" style:font-size-complex="16pt" style:font-weight-complex="bold"/>
    </style:style>
    <style:style style:name="P47" style:family="paragraph" style:parent-style-name="Standard" style:list-style-name="L37">
      <style:paragraph-properties fo:text-align="center" style:justify-single-word="false"/>
      <style:text-properties fo:font-size="16pt" fo:language="bg" fo:country="BG" fo:font-weight="bold" style:font-size-asian="16pt" style:font-weight-asian="bold" style:font-size-complex="16pt" style:font-weight-complex="bold"/>
    </style:style>
    <style:style style:name="P48" style:family="paragraph" style:parent-style-name="Standard" style:list-style-name="L39">
      <style:paragraph-properties fo:text-align="center" style:justify-single-word="false"/>
      <style:text-properties fo:font-size="16pt" fo:language="bg" fo:country="BG" fo:font-weight="bold" style:font-size-asian="16pt" style:font-weight-asian="bold" style:font-size-complex="16pt" style:font-weight-complex="bold"/>
    </style:style>
    <style:style style:name="P49" style:family="paragraph" style:parent-style-name="Standard" style:list-style-name="L55">
      <style:paragraph-properties fo:text-align="center" style:justify-single-word="false"/>
      <style:text-properties fo:font-size="16pt" fo:language="bg" fo:country="BG" fo:font-weight="bold" style:font-size-asian="16pt" style:font-weight-asian="bold" style:font-size-complex="16pt" style:font-weight-complex="bold"/>
    </style:style>
    <style:style style:name="P50" style:family="paragraph" style:parent-style-name="Standard" style:list-style-name="L59">
      <style:paragraph-properties fo:text-align="center" style:justify-single-word="false"/>
      <style:text-properties fo:font-size="16pt" fo:language="bg" fo:country="BG" fo:font-weight="bold" style:font-size-asian="16pt" style:font-weight-asian="bold" style:font-size-complex="16pt" style:font-weight-complex="bold"/>
    </style:style>
    <style:style style:name="P51" style:family="paragraph" style:parent-style-name="Standard" style:list-style-name="L62">
      <style:paragraph-properties fo:text-align="center" style:justify-single-word="false"/>
      <style:text-properties fo:font-size="16pt" fo:language="bg" fo:country="BG" fo:font-weight="bold" style:font-size-asian="16pt" style:font-weight-asian="bold" style:font-size-complex="16pt" style:font-weight-complex="bold"/>
    </style:style>
    <style:style style:name="P52" style:family="paragraph" style:parent-style-name="Standard" style:list-style-name="L63">
      <style:paragraph-properties fo:text-align="center" style:justify-single-word="false"/>
      <style:text-properties fo:font-size="16pt" fo:language="bg" fo:country="BG" fo:font-weight="bold" style:font-size-asian="16pt" style:font-weight-asian="bold" style:font-size-complex="16pt" style:font-weight-complex="bold"/>
    </style:style>
    <style:style style:name="P53" style:family="paragraph" style:parent-style-name="Standard" style:list-style-name="L63">
      <style:paragraph-properties fo:text-align="justify" style:justify-single-word="false"/>
    </style:style>
    <style:style style:name="P54" style:family="paragraph" style:parent-style-name="Standard">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55" style:family="paragraph" style:parent-style-name="Standard" style:list-style-name="L27">
      <style:paragraph-properties fo:margin-left="0cm" fo:margin-right="0cm" fo:margin-top="0cm" fo:margin-bottom="0.265cm" style:line-height-at-least="0.529cm" fo:text-align="justify" style:justify-single-word="false" fo:widows="1" fo:text-indent="0cm" style:auto-text-indent="false">
        <style:tab-stops>
          <style:tab-stop style:position="2.011cm"/>
        </style:tab-stops>
      </style:paragraph-properties>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56" style:family="paragraph" style:parent-style-name="Standard" style:list-style-name="L28">
      <style:paragraph-properties fo:margin-left="0cm" fo:margin-right="0cm" fo:margin-top="0cm" fo:margin-bottom="0.265cm" style:line-height-at-least="0.529cm" fo:text-align="justify" style:justify-single-word="false" fo:widows="1" fo:text-indent="0cm" style:auto-text-indent="false">
        <style:tab-stops>
          <style:tab-stop style:position="2.011cm"/>
        </style:tab-stops>
      </style:paragraph-properties>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57" style:family="paragraph" style:parent-style-name="Standard" style:list-style-name="L31">
      <style:paragraph-properties fo:margin-left="0cm" fo:margin-right="0cm" fo:margin-top="0cm" fo:margin-bottom="0.265cm" style:line-height-at-least="0.529cm" fo:text-align="justify" style:justify-single-word="false" fo:widows="1" fo:text-indent="0cm" style:auto-text-indent="false">
        <style:tab-stops>
          <style:tab-stop style:position="2.011cm"/>
        </style:tab-stops>
      </style:paragraph-properties>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58" style:family="paragraph" style:parent-style-name="Standard" style:list-style-name="L35">
      <style:paragraph-properties fo:margin-left="0cm" fo:margin-right="0cm" fo:margin-top="0cm" fo:margin-bottom="0.265cm" style:line-height-at-least="0.529cm" fo:text-align="justify" style:justify-single-word="false" fo:widows="1" fo:text-indent="0cm" style:auto-text-indent="false">
        <style:tab-stops>
          <style:tab-stop style:position="2.011cm"/>
        </style:tab-stops>
      </style:paragraph-properties>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59" style:family="paragraph" style:parent-style-name="Standard" style:list-style-name="L36">
      <style:paragraph-properties fo:margin-left="0cm" fo:margin-right="0cm" fo:margin-top="0cm" fo:margin-bottom="0.265cm" style:line-height-at-least="0.529cm" fo:text-align="justify" style:justify-single-word="false" fo:widows="1" fo:text-indent="0cm" style:auto-text-indent="false">
        <style:tab-stops>
          <style:tab-stop style:position="2.011cm"/>
        </style:tab-stops>
      </style:paragraph-properties>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60" style:family="paragraph" style:parent-style-name="Standard" style:list-style-name="L57">
      <style:paragraph-properties fo:margin-left="0cm" fo:margin-right="0cm" fo:margin-top="0cm" fo:margin-bottom="0.265cm" style:line-height-at-least="0.529cm" fo:text-align="justify" style:justify-single-word="false" fo:widows="1" fo:text-indent="0cm" style:auto-text-indent="false">
        <style:tab-stops>
          <style:tab-stop style:position="2.011cm"/>
        </style:tab-stops>
      </style:paragraph-properties>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61" style:family="paragraph" style:parent-style-name="Standard" style:list-style-name="L58">
      <style:paragraph-properties fo:margin-left="0cm" fo:margin-right="0cm" fo:margin-top="0cm" fo:margin-bottom="0.265cm" style:line-height-at-least="0.529cm" fo:text-align="justify" style:justify-single-word="false" fo:widows="1" fo:text-indent="0cm" style:auto-text-indent="false">
        <style:tab-stops>
          <style:tab-stop style:position="2.011cm"/>
        </style:tab-stops>
      </style:paragraph-properties>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62" style:family="paragraph" style:parent-style-name="Standard" style:list-style-name="L61">
      <style:paragraph-properties fo:margin-left="0cm" fo:margin-right="0cm" fo:margin-top="0cm" fo:margin-bottom="0.265cm" style:line-height-at-least="0.529cm" fo:text-align="justify" style:justify-single-word="false" fo:widows="1" fo:text-indent="0cm" style:auto-text-indent="false">
        <style:tab-stops>
          <style:tab-stop style:position="2.011cm"/>
        </style:tab-stops>
      </style:paragraph-properties>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63" style:family="paragraph" style:parent-style-name="Standard" style:list-style-name="L6">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64" style:family="paragraph" style:parent-style-name="Standard" style:list-style-name="L26">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65" style:family="paragraph" style:parent-style-name="Standard" style:list-style-name="L24">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66" style:family="paragraph" style:parent-style-name="Standard" style:list-style-name="L30">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67" style:family="paragraph" style:parent-style-name="Standard" style:list-style-name="L34">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68" style:family="paragraph" style:parent-style-name="Standard" style:list-style-name="L38">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69" style:family="paragraph" style:parent-style-name="Standard" style:list-style-name="L56">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70" style:family="paragraph" style:parent-style-name="Standard" style:list-style-name="L60">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71" style:family="paragraph" style:parent-style-name="Standard">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bold" style:font-size-complex="14pt" style:font-style-complex="normal" style:font-weight-complex="bold"/>
    </style:style>
    <style:style style:name="P72" style:family="paragraph" style:parent-style-name="Standard">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Times New Roman" fo:font-size="14pt" fo:letter-spacing="normal" fo:language="bg" fo:country="BG" fo:font-style="normal" style:text-underline-style="none" fo:font-weight="bold" style:font-size-asian="14pt" style:font-style-asian="normal" style:font-weight-asian="bold" style:font-size-complex="14pt" style:font-style-complex="normal" style:font-weight-complex="bold"/>
    </style:style>
    <style:style style:name="P73" style:family="paragraph" style:parent-style-name="Standard" style:list-style-name="L24">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Times New Roman" fo:font-size="14pt" fo:letter-spacing="normal" fo:language="bg" fo:country="BG" fo:font-style="normal" style:text-underline-style="none" fo:font-weight="bold" style:font-size-asian="14pt" style:font-style-asian="normal" style:font-weight-asian="bold" style:font-size-complex="14pt" style:font-style-complex="normal" style:font-weight-complex="bold"/>
    </style:style>
    <style:style style:name="P74" style:family="paragraph" style:parent-style-name="Standard">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Times New Roman" fo:font-size="14pt" fo:letter-spacing="normal" fo:language="bg" fo:country="BG" fo:font-style="normal" style:text-underline-style="none" fo:font-weight="bold" style:font-size-asian="14pt" style:font-style-asian="normal" style:font-weight-asian="normal" style:font-size-complex="14pt" style:font-style-complex="normal" style:font-weight-complex="normal"/>
    </style:style>
    <style:style style:name="P75" style:family="paragraph" style:parent-style-name="Standard">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76" style:family="paragraph" style:parent-style-name="Standard" style:list-style-name="L24">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77" style:family="paragraph" style:parent-style-name="Standard">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Helvetica Neue" fo:font-size="14pt" fo:letter-spacing="normal" fo:font-style="normal" fo:font-weight="normal" style:font-size-asian="14pt" style:font-size-complex="14pt"/>
    </style:style>
    <style:style style:name="P78" style:family="paragraph" style:parent-style-name="Standard">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Helvetica Neue" fo:font-size="14pt" fo:letter-spacing="normal" fo:language="bg" fo:country="BG" fo:font-style="normal" fo:font-weight="normal" style:font-size-asian="14pt" style:font-weight-asian="normal" style:font-size-complex="14pt" style:font-weight-complex="normal"/>
    </style:style>
    <style:style style:name="P79" style:family="paragraph" style:parent-style-name="Standard">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Helvetica Neue"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80" style:family="paragraph" style:parent-style-name="Standard">
      <style:paragraph-properties fo:margin-left="0cm" fo:margin-right="0cm" fo:margin-top="0cm" fo:margin-bottom="0.265cm" style:line-height-at-least="0.529cm" fo:text-align="justify" style:justify-single-word="false" fo:widows="1" fo:text-indent="0cm" style:auto-text-indent="false"/>
      <style:text-properties fo:font-size="14pt" fo:font-weight="normal" style:font-size-asian="14pt" style:font-size-complex="14pt"/>
    </style:style>
    <style:style style:name="P81" style:family="paragraph" style:parent-style-name="Standard">
      <style:paragraph-properties fo:margin-left="0cm" fo:margin-right="0cm" fo:margin-top="0cm" fo:margin-bottom="0.265cm" style:line-height-at-least="0.529cm" fo:text-align="justify" style:justify-single-word="false" fo:widows="1" fo:text-indent="0cm" style:auto-text-indent="false"/>
      <style:text-properties fo:font-size="14pt" fo:language="bg" fo:country="BG" fo:font-weight="normal" style:font-size-asian="14pt" style:font-weight-asian="normal" style:font-size-complex="14pt" style:font-weight-complex="normal"/>
    </style:style>
    <style:style style:name="P82" style:family="paragraph" style:parent-style-name="Standard" style:master-page-name="">
      <style:paragraph-properties fo:margin-left="0cm" fo:margin-right="-0.979cm" fo:text-align="center" style:justify-single-word="false" fo:text-indent="0cm" style:auto-text-indent="false" style:page-number="auto"/>
      <style:text-properties fo:font-size="14pt" fo:language="en" fo:country="US" fo:font-weight="bold" style:font-size-asian="14pt" style:font-weight-asian="bold" style:font-size-complex="14pt" style:font-weight-complex="bold"/>
    </style:style>
    <style:style style:name="P83" style:family="paragraph" style:parent-style-name="Standard">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84" style:family="paragraph" style:parent-style-name="Standard" style:list-style-name="L25">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85" style:family="paragraph" style:parent-style-name="Standard" style:list-style-name="L29">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86" style:family="paragraph" style:parent-style-name="Standard" style:list-style-name="L24">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87" style:family="paragraph" style:parent-style-name="Standard" style:list-style-name="L32">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88" style:family="paragraph" style:parent-style-name="Standard" style:list-style-name="L33">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89" style:family="paragraph" style:parent-style-name="Standard" style:list-style-name="L39">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90" style:family="paragraph" style:parent-style-name="Standard" style:list-style-name="L55">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91" style:family="paragraph" style:parent-style-name="Standard" style:list-style-name="L63">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92" style:family="paragraph" style:parent-style-name="Standard">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93" style:family="paragraph" style:parent-style-name="Standard">
      <style:paragraph-properties fo:margin-top="0cm" fo:margin-bottom="0.265cm" style:line-height-at-least="0.529cm" fo:text-align="justify" style:justify-single-word="false" fo:widows="1">
        <style:tab-stops>
          <style:tab-stop style:position="1.879cm"/>
        </style:tab-stops>
      </style:paragraph-properties>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94" style:family="paragraph" style:parent-style-name="Standard" style:list-style-name="L39">
      <style:paragraph-properties fo:margin-top="0cm" fo:margin-bottom="0.265cm" style:line-height-at-least="0.529cm" fo:text-align="justify" style:justify-single-word="false" fo:widows="1">
        <style:tab-stops>
          <style:tab-stop style:position="1.879cm"/>
        </style:tab-stops>
      </style:paragraph-properties>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95" style:family="paragraph" style:parent-style-name="Standard">
      <style:paragraph-properties fo:margin-top="0cm" fo:margin-bottom="0.265cm" style:line-height-at-least="0.529cm" fo:text-align="justify" style:justify-single-word="false" fo:widows="1">
        <style:tab-stops>
          <style:tab-stop style:position="2.011cm"/>
        </style:tab-stops>
      </style:paragraph-properties>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96" style:family="paragraph" style:parent-style-name="Standard" style:list-style-name="L39">
      <style:paragraph-properties fo:margin-top="0cm" fo:margin-bottom="0.265cm" style:line-height-at-least="0.529cm" fo:text-align="justify" style:justify-single-word="false" fo:widows="1">
        <style:tab-stops>
          <style:tab-stop style:position="2.011cm"/>
        </style:tab-stops>
      </style:paragraph-properties>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97" style:family="paragraph" style:parent-style-name="Standard" style:list-style-name="L63">
      <style:paragraph-properties fo:margin-top="0cm" fo:margin-bottom="0.265cm" style:line-height-at-least="0.529cm" fo:text-align="justify" style:justify-single-word="false" fo:widows="1">
        <style:tab-stops>
          <style:tab-stop style:position="2.011cm"/>
        </style:tab-stops>
      </style:paragraph-properties>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98" style:family="paragraph" style:parent-style-name="Standard" style:list-style-name="L39">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99" style:family="paragraph" style:parent-style-name="Standard" style:list-style-name="L63">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100" style:family="paragraph" style:parent-style-name="Standard" style:list-style-name="L39">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bold" style:font-size-complex="14pt" style:font-style-complex="normal" style:font-weight-complex="bold"/>
    </style:style>
    <style:style style:name="P101" style:family="paragraph" style:parent-style-name="Standard" style:list-style-name="L63">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bold" style:font-size-complex="14pt" style:font-style-complex="normal" style:font-weight-complex="bold"/>
    </style:style>
    <style:style style:name="P102" style:family="paragraph" style:parent-style-name="Standard" style:list-style-name="L24">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style:text-underline-style="none" fo:font-weight="bold" style:font-size-asian="14pt" style:font-style-asian="normal" style:font-weight-asian="bold" style:font-size-complex="14pt" style:font-style-complex="normal" style:font-weight-complex="bold"/>
    </style:style>
    <style:style style:name="P103" style:family="paragraph" style:parent-style-name="Standard" style:list-style-name="L39">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style:text-underline-style="none" fo:font-weight="bold" style:font-size-asian="14pt" style:font-style-asian="normal" style:font-weight-asian="bold" style:font-size-complex="14pt" style:font-style-complex="normal" style:font-weight-complex="bold"/>
    </style:style>
    <style:style style:name="P104" style:family="paragraph" style:parent-style-name="Standard" style:list-style-name="L63">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style:text-underline-style="none" fo:font-weight="bold" style:font-size-asian="14pt" style:font-style-asian="normal" style:font-weight-asian="bold" style:font-size-complex="14pt" style:font-style-complex="normal" style:font-weight-complex="bold"/>
    </style:style>
    <style:style style:name="P105" style:family="paragraph" style:parent-style-name="Standard" style:list-style-name="L63">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style:text-underline-style="none" fo:font-weight="bold" style:font-size-asian="14pt" style:font-style-asian="normal" style:font-weight-asian="normal" style:font-size-complex="14pt" style:font-style-complex="normal" style:font-weight-complex="normal"/>
    </style:style>
    <style:style style:name="P106" style:family="paragraph" style:parent-style-name="Standard" style:list-style-name="L39">
      <style:paragraph-properties fo:margin-top="0cm" fo:margin-bottom="0.265cm" style:line-height-at-least="0.529cm" fo:text-align="justify" style:justify-single-word="false" fo:widows="1"/>
      <style:text-properties fo:font-variant="normal" fo:text-transform="none" fo:color="#333333" style:font-name="Helvetica Neue"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107" style:family="paragraph" style:parent-style-name="Standard" style:list-style-name="L63">
      <style:paragraph-properties fo:margin-top="0cm" fo:margin-bottom="0.265cm" style:line-height-at-least="0.529cm" fo:text-align="justify" style:justify-single-word="false" fo:widows="1"/>
      <style:text-properties fo:font-variant="normal" fo:text-transform="none" fo:color="#333333" style:font-name="Helvetica Neue"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108" style:family="paragraph" style:parent-style-name="Standard" style:list-style-name="L63">
      <style:paragraph-properties fo:margin-top="0cm" fo:margin-bottom="0.265cm" style:line-height-at-least="0.529cm" fo:text-align="justify" style:justify-single-word="false" fo:widows="1"/>
      <style:text-properties fo:font-size="14pt" fo:language="bg" fo:country="BG" fo:font-weight="bold" style:font-size-asian="14pt" style:font-weight-asian="bold" style:font-size-complex="14pt" style:font-weight-complex="bold"/>
    </style:style>
    <style:style style:name="T1" style:family="text">
      <style:text-properties fo:language="en" fo:country="GB"/>
    </style:style>
    <style:style style:name="T2" style:family="text">
      <style:text-properties fo:language="en" fo:country="GB" style:text-underline-style="none" style:font-style-asian="normal" style:font-style-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language="bg" fo:country="BG"/>
    </style:style>
    <style:style style:name="T6" style:family="text">
      <style:text-properties fo:language="en" fo:country="US"/>
    </style:style>
    <style:style style:name="T7" style:family="text">
      <style:text-properties fo:language="en" fo:country="US" style:text-underline-style="none" style:font-style-asian="normal" style:font-style-complex="normal"/>
    </style:style>
    <style:style style:name="T8" style:family="text">
      <style:text-properties fo:language="en" fo:country="US" fo:font-weight="bold" style:font-weight-asian="bold" style:font-weight-complex="bold"/>
    </style:style>
    <style:style style:name="T9" style:family="text">
      <style:text-properties fo:font-style="normal" style:text-underline-style="none" fo:font-weight="bold" style:font-style-asian="normal" style:font-weight-asian="bold" style:font-style-complex="normal" style:font-weight-complex="bold"/>
    </style:style>
    <style:style style:name="T10" style:family="text">
      <style:text-properties style:text-underline-style="none" style:font-style-asian="normal" style:font-style-complex="normal"/>
    </style:style>
    <style:style style:name="T11" style:family="text">
      <style:text-properties style:text-underline-style="none" fo:font-weight="bold" style:font-style-asian="normal" style:font-weight-asian="bold" style:font-style-complex="normal" style:font-weight-complex="bold"/>
    </style:style>
    <style:style style:name="T12" style:family="text">
      <style:text-properties style:font-name="Times New Roman"/>
    </style:style>
    <style:style style:name="T13" style:family="text">
      <style:text-properties style:font-name="Times New Roman" fo:font-weight="bold" style:font-weight-asian="bold" style:font-weight-complex="bold"/>
    </style:style>
    <style:style style:name="T14" style:family="text">
      <style:text-properties style:font-name="Times New Roman" style:font-weight-asian="normal" style:font-weight-complex="normal"/>
    </style:style>
    <style:style style:name="T15" style:family="text">
      <style:text-properties style:font-name="Times New Roman" fo:language="bg" fo:country="BG" style:font-weight-asian="normal" style:font-weight-complex="normal"/>
    </style:style>
    <style:style style:name="T16" style:family="text">
      <style:text-properties fo:font-variant="normal" fo:text-transform="none" fo:color="#333333" style:font-name="Times New Roman" fo:letter-spacing="normal" fo:language="bg" fo:country="BG" fo:font-style="normal" style:text-underline-style="none" style:font-style-asian="normal" style:font-weight-asian="normal" style:font-style-complex="normal" style:font-weight-complex="normal"/>
    </style:style>
    <style:style style:name="T17" style:family="text">
      <style:text-properties fo:font-variant="normal" fo:text-transform="none" fo:color="#333333" style:font-name="Times New Roman" fo:letter-spacing="normal" fo:language="bg" fo:country="BG" fo:font-style="normal" style:font-weight-asian="normal" style:font-weight-complex="normal"/>
    </style:style>
    <style:style style:name="T18" style:family="text">
      <style:text-properties fo:font-variant="normal" fo:text-transform="none" fo:color="#333333" style:font-name="Times New Roman" fo:letter-spacing="normal" fo:font-style="normal" style:text-underline-style="none" fo:font-weight="bold" style:font-style-asian="normal" style:font-weight-asian="bold" style:font-style-complex="normal" style:font-weight-complex="bold"/>
    </style:style>
    <style:style style:name="T19" style:family="text">
      <style:text-properties fo:font-variant="normal" fo:text-transform="none" fo:color="#333333" style:font-name="Times New Roman" fo:letter-spacing="normal" fo:font-style="normal" style:text-underline-style="none" style:font-style-asian="normal" style:font-style-complex="normal"/>
    </style:style>
    <style:style style:name="T20" style:family="text">
      <style:text-properties fo:font-variant="normal" fo:text-transform="none" fo:color="#333333"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fo:font-size="14pt" fo:language="bg" fo:country="BG" fo:font-weight="bold" style:font-size-asian="14pt" style:font-weight-asian="bold" style:font-size-complex="14pt" style:font-weight-complex="bold"/>
    </style:style>
    <style:style style:name="T23" style:family="text">
      <style:text-properties style:font-weight-asian="normal" style:font-weight-complex="normal"/>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БЩИНСКА ИЗБИРАТЕЛНА КОМИСИЯ</text:p>
      <text:p text:style-name="P1">ОБЩИНА РИЛА </text:p>
      <text:p text:style-name="P1">ОБЛАСТ КЮСТЕНДИЛ</text:p>
      <text:p text:style-name="P82"/>
      <text:p text:style-name="P1">ПРОТОКОЛ №<text:span text:style-name="T1">9</text:span></text:p>
      <text:p text:style-name="P4"/>
      <text:p text:style-name="P4"><text:tab/>Днес, <text:span text:style-name="T1">22.09.2015</text:span> г. в 13:00 ч. в заседателната сграда на общинска администрация град Рила, се проведе заседание на ОИК – гр. Рила. </text:p>
      <text:p text:style-name="P4"><text:tab/>На заседанието на комисията присъстваха единадесет членове, както следва: </text:p>
      <text:p text:style-name="P4"/>
      <text:p text:style-name="P4"><text:tab/><text:span text:style-name="T4">Председател</text:span>: Елена Бозовайска </text:p>
      <text:p text:style-name="P4"><text:tab/><text:span text:style-name="T4">Зам. Председател</text:span>: Васил Атанасов</text:p>
      <text:p text:style-name="P4"><text:tab/><text:span text:style-name="T4">Секретар</text:span>: Райна Найденова</text:p>
      <text:p text:style-name="P4"><text:tab/><text:span text:style-name="T4">и членове</text:span>: </text:p>
      <text:p text:style-name="P4"/>
      <text:list xml:id="list4193285885449673125" text:style-name="L2">
        <text:list-item>
          <text:p text:style-name="P5">Сара Ингилизова</text:p>
        </text:list-item>
      </text:list>
      <text:list xml:id="list542779440775724048" text:style-name="L21">
        <text:list-item>
          <text:p text:style-name="P6">Дафина Гърчева</text:p>
          <text:p text:style-name="P6">Светла Христова</text:p>
        </text:list-item>
        <text:list-item>
          <text:p text:style-name="P6">Костадин Трайков</text:p>
        </text:list-item>
        <text:list-item>
          <text:p text:style-name="P6">Милена Атанасова</text:p>
        </text:list-item>
        <text:list-item>
          <text:p text:style-name="P6">Татяна Симеонова</text:p>
        </text:list-item>
        <text:list-item>
          <text:p text:style-name="P6">Станислава Димитрова</text:p>
        </text:list-item>
        <text:list-item>
          <text:p text:style-name="P6">Атанас Близнев</text:p>
        </text:list-item>
      </text:list>
      <text:p text:style-name="P4"/>
      <text:p text:style-name="P7"><text:tab/>Председател на комисията – Уважаеми колеги, на заседанието на комисията присъстват всички членове на ОИК – 11 члена, при което е на лице кворум за провеждане на заседанието на комисията. Предвид изложеното, откривам заседанието на комисията и предлагам следния </text:p>
      <text:p text:style-name="P1"/>
      <text:p text:style-name="P1">ДНЕВЕН РЕД: </text:p>
      <text:p text:style-name="P1"/>
      <text:list xml:id="list8561602938068133834" text:style-name="L22">
        <text:list-item>
          <text:list>
            <text:list-item>
              <text:list>
                <text:list-item>
                  <text:p text:style-name="P15">Регистрация на <text:span text:style-name="T5">Драгомира Ботьова Джикова за</text:span> <text:s/><text:span text:style-name="T5">кандидат за К</text:span>мет на <text:span text:style-name="T5">Кметсво</text:span> <text:s/><text:span text:style-name="T5">село Смочево, </text:span>община Рила, <text:span text:style-name="T5">издигната от МК „ Бъдеще за Рила – ВМРО и БДЦ „ в изборите на 25.10.2015 г. ;</text:span></text:p>
                </text:list-item>
                <text:list-item>
                  <text:p text:style-name="P15">Регистрация на <text:span text:style-name="T5">Стефан Димитров Пешев за кандидат за Кмет на Община Рила издигнат от МК „ Бъдеще за Рила – ВМРО и БДЦ „в изборите на 25.10.2015 г. ;</text:span></text:p>
                </text:list-item>
                <text:list-item>
                  <text:p text:style-name="P9">Регистрация на кандидатска листа за общински съветници, в Община Рила, издигната от ПП „ ГЕРБ “в изборите на 25.10.2015 г. ;</text:p>
                </text:list-item>
                <text:list-item>
                  <text:p text:style-name="P9">Регистрация на Георги Давидков Кабзималски <text:s/>за кандидат за Кмет на Община Рила, издигнат от <text:s/>ПП „ ГЕРБ “в изборите на 25.10.2015 г. ;</text:p>
                </text:list-item>
                <text:list-item>
                  <text:p text:style-name="P9">Регистрация на Василка Стойчева Николова, с ЕГН:6507262871 за <text:soft-page-break/>кандидат за Кмет на Кметство село Смочево, издигната от <text:s/>ПП „ ГЕРБ “в изборите на 25.10.2015 г.;</text:p>
                </text:list-item>
                <text:list-item>
                  <text:p text:style-name="P9">Регистрация на Иван Прокопиев Йорданов, с ЕГН:5904012927 за кандидат за Кмет на Кметство село Пастра, издигнат от <text:s/>ПП „ ГЕРБ “в изборите на 25.10.2015 г.;</text:p>
                </text:list-item>
                <text:list-item>
                  <text:p text:style-name="P9">Регистрация на кандидатска листа за общински съветници, в Община Рила, издигната от ПП „ НОВА АЛТЕРНАТИВА “ в изборите на 25.10.2015 г. ;</text:p>
                </text:list-item>
                <text:list-item>
                  <text:p text:style-name="P15"><text:span text:style-name="T5">Регистрация на Сотир Ангелов Попангелов за кандидат за Кмет на Община Рила, издигнат от ПП „ АБВ </text:span><text:span text:style-name="T6">( </text:span><text:span text:style-name="T5">АЛТЕРНАТИВА ЗА БЪЛГАРСКО ВЪЗРАЖДАНЕ </text:span><text:span text:style-name="T6">)</text:span><text:span text:style-name="T1">”</text:span><text:span text:style-name="T5">в изборите на 25.10.2015 г. ;</text:span></text:p>
                </text:list-item>
                <text:list-item>
                  <text:p text:style-name="P15"><text:span text:style-name="T5">Регистрация на кандидатска листа за общински съветници, в Община Рила, издигната ПП „ АБВ </text:span><text:span text:style-name="T6">( </text:span><text:span text:style-name="T5">АЛТЕРНАТИВА ЗА БЪЛГАРСКО ВЪЗРАЖДАНЕ </text:span><text:span text:style-name="T6">)</text:span><text:span text:style-name="T1">”</text:span><text:span text:style-name="T5">в изборите на 25.10.2015 г. ;</text:span></text:p>
                </text:list-item>
                <text:list-item>
                  <text:p text:style-name="P15"><text:span text:style-name="T5"><text:s/>Регистрация на Христо Тодоров Димитров за кандидат за Кмет на Кметство, в село Пастра, издигнат от ПП „ АБВ </text:span><text:span text:style-name="T6">( </text:span><text:span text:style-name="T5">АЛТЕРНАТИВА ЗА БЪЛГАРСКО ВЪЗРАЖДАНЕ </text:span><text:span text:style-name="T6">)</text:span><text:span text:style-name="T1">”</text:span><text:span text:style-name="T5">в изборите на 25.10.2015 г. ;</text:span></text:p>
                </text:list-item>
                <text:list-item>
                  <text:p text:style-name="P9"><text:s/>Регистрация на Владимир Георгиев Владимиров за <text:s/>кандидат за Кмет на Община Рила, издигнат от ПП „ БЪЛГАРСКА СОЦИАЛИСТИЧЕСКА ПАРТИЯ “ в изборите на 25.10.2015 г. ;</text:p>
                </text:list-item>
                <text:list-item>
                  <text:p text:style-name="P9"><text:s/>Регистрация на кандидатска листа <text:s/>за общински съветници, в Община Рила, издигната от ПП „ БЪЛГАРСКА СОЦИАЛИСТИЧЕСКА ПАРТИЯ “ в изборите на 25.10.2015 г. </text:p>
                </text:list-item>
                <text:list-item>
                  <text:p text:style-name="P9"><text:s/>Регистрация на кандидатска листа за общински съветници, в Община Рила, издигната от КОАЛИЦИЯ „ РЕФОРМАТОРСКИ БЛОК “, в изборите на 25.10.2015 г.;</text:p>
                </text:list-item>
                <text:list-item>
                  <text:p text:style-name="P9">Регистрация на кандидатска листа за общински съветник, в Община Рила, издигната от МК „ ЗА РИЛА“, в изборите на 25.10.2015 г.;</text:p>
                </text:list-item>
                <text:list-item>
                  <text:p text:style-name="P9"><text:s/>Регистрация на кандидатска листа за общински съветници, в Община Рила, издигната от МК „ БЪДЕЩЕ ЗА РИЛА – ВМРО и БДЦ “, в изборите на 25.10.2015 г.;<text:span text:style-name="T4"><text:tab/><text:tab/><text:tab/><text:tab/><text:tab/><text:tab/><text:tab/><text:tab/><text:tab/><text:tab/></text:span><text:span text:style-name="T9"> </text:span></text:p>
                </text:list-item>
              </text:list>
            </text:list-item>
          </text:list>
        </text:list-item>
      </text:list>
      <text:p text:style-name="P14"/>
      <text:list xml:id="list865715021207841869" text:style-name="L23">
        <text:list-header>
          <text:p text:style-name="P10">Елена Бозовайска – председател на ОИК – Има ли предложения за допълнения в дневния ред? </text:p>
          <text:p text:style-name="P10">Няма.</text:p>
          <text:p text:style-name="P10"/>
          <text:p text:style-name="P10"/>
          <text:p text:style-name="P10">Елена Бозовайска – председател на ОИК – Който е съгласен с така предложения дневен ред, моля да гласува:</text:p>
          <text:p text:style-name="P10">Гласували 11 членове на ОИК - „ За „</text:p>
          <text:p text:style-name="P10"/>
          <text:p text:style-name="P10">Прие се следния </text:p>
          <text:p text:style-name="P2">ДНЕВЕН РЕД:</text:p>
          <text:p text:style-name="P10"/>
        </text:list-header>
      </text:list>
      <text:p text:style-name="P17"><text:soft-page-break/></text:p>
      <text:list xml:id="list31342712" text:continue-numbering="true" text:style-name="L23">
        <text:list-item>
          <text:list>
            <text:list-item>
              <text:list>
                <text:list-item>
                  <text:p text:style-name="P16">Регистрация на <text:span text:style-name="T5">Драгомира Ботьова Джикова за</text:span> <text:s/><text:span text:style-name="T5">кандидат за К</text:span>мет на <text:span text:style-name="T5">Кметсво</text:span> <text:s/><text:span text:style-name="T5">село Смочево, </text:span>община Рила, <text:span text:style-name="T5">издигната от МК „ Бъдеще за Рила – ВМРО и БДЦ „ в изборите на 25.10.2015 г. ;</text:span></text:p>
                </text:list-item>
                <text:list-item>
                  <text:p text:style-name="P16">Регистрация на <text:span text:style-name="T5">Стефан Димитров Пешев за кандидат за Кмет на Община Рила издигнат от МК „ Бъдеще за Рила – ВМРО и БДЦ „в изборите на 25.10.2015 г. ;</text:span></text:p>
                </text:list-item>
                <text:list-item>
                  <text:p text:style-name="P10">Регистрация на кандидатска листа за общински съветници, в Община Рила, издигната от ПП „ ГЕРБ “в изборите на 25.10.2015 г. ;</text:p>
                </text:list-item>
                <text:list-item>
                  <text:p text:style-name="P10">Регистрация на Георги Давидков Кабзималски <text:s/>за кандидат за Кмет на Община Рила, издигнат от <text:s/>ПП „ ГЕРБ “в изборите на 25.10.2015 г. ;</text:p>
                </text:list-item>
                <text:list-item>
                  <text:p text:style-name="P10">Регистрация на Василка Стойчева Николова, с ЕГН:6507262871 за кандидат за Кмет на Кметство село Смочево, издигната от <text:s/>ПП „ ГЕРБ “в изборите на 25.10.2015 г.;</text:p>
                </text:list-item>
                <text:list-item>
                  <text:p text:style-name="P10">Регистрация на Иван Прокопиев Йорданов, с ЕГН:5904012927 за кандидат за Кмет на Кметство село Пастра, издигнат от <text:s/>ПП „ ГЕРБ “в изборите на 25.10.2015 г.;</text:p>
                </text:list-item>
                <text:list-item>
                  <text:p text:style-name="P10">Регистрация на кандидатска листа за общински съветници, в Община Рила, издигната от ПП „ НОВА АЛТЕРНАТИВА “ в изборите на 25.10.2015 г. ;</text:p>
                </text:list-item>
                <text:list-item>
                  <text:p text:style-name="P16"><text:span text:style-name="T5">Регистрация на Сотир Ангелов Попангелов за кандидат за Кмет на Община Рила, издигнат от ПП „ АБВ </text:span><text:span text:style-name="T6">( </text:span><text:span text:style-name="T5">АЛТЕРНАТИВА ЗА БЪЛГАРСКО ВЪЗРАЖДАНЕ </text:span><text:span text:style-name="T6">)</text:span><text:span text:style-name="T1">”</text:span><text:span text:style-name="T5">в изборите на 25.10.2015 г. ;</text:span></text:p>
                </text:list-item>
                <text:list-item>
                  <text:p text:style-name="P16"><text:span text:style-name="T5">Регистрация на кандидатска листа за общински съветници, в Община Рила, издигната ПП „ АБВ </text:span><text:span text:style-name="T6">( </text:span><text:span text:style-name="T5">АЛТЕРНАТИВА ЗА БЪЛГАРСКО ВЪЗРАЖДАНЕ </text:span><text:span text:style-name="T6">)</text:span><text:span text:style-name="T1">”</text:span><text:span text:style-name="T5">в изборите на 25.10.2015 г. ;</text:span></text:p>
                </text:list-item>
                <text:list-item>
                  <text:p text:style-name="P16"><text:span text:style-name="T5"><text:s/>Регистрация на Христо Тодоров Димитров за кандидат за Кмет на Кметство, в село Пастра, издигнат от ПП „ АБВ </text:span><text:span text:style-name="T6">( </text:span><text:span text:style-name="T5">АЛТЕРНАТИВА ЗА БЪЛГАРСКО ВЪЗРАЖДАНЕ </text:span><text:span text:style-name="T6">)</text:span><text:span text:style-name="T1">”</text:span><text:span text:style-name="T5">в изборите на 25.10.2015 г. ;</text:span></text:p>
                </text:list-item>
                <text:list-item>
                  <text:p text:style-name="P10"><text:s/>Регистрация на Владимир Георгиев Владимиров за <text:s/>кандидат за Кмет на Община Рила, издигнат от ПП „ БЪЛГАРСКА СОЦИАЛИСТИЧЕСКА ПАРТИЯ “ в изборите на 25.10.2015 г. ;</text:p>
                </text:list-item>
                <text:list-item>
                  <text:p text:style-name="P10"><text:s/>Регистрация на кандидатска листа <text:s/>за общински съветници, в Община Рила, издигната от ПП „ БЪЛГАРСКА СОЦИАЛИСТИЧЕСКА ПАРТИЯ “ в изборите на 25.10.2015 г. </text:p>
                </text:list-item>
                <text:list-item>
                  <text:p text:style-name="P10"><text:s/>Регистрация на кандидатска листа за общински съветници, в Община Рила, издигната от КОАЛИЦИЯ „ РЕФОРМАТОРСКИ БЛОК “, в изборите на 25.10.2015 г.;</text:p>
                </text:list-item>
                <text:list-item>
                  <text:p text:style-name="P10">Регистрация на кандидатска листа за общински съветник, в Община Рила, издигната от МК „ ЗА РИЛА“, в изборите на 25.10.2015 г.;</text:p>
                </text:list-item>
                <text:list-item>
                  <text:p text:style-name="P18"><text:span text:style-name="T10"><text:s/>Регистрация на кандидатска листа за общински съветници, в </text:span><text:soft-page-break/><text:span text:style-name="T10">Община Рила, издигната от МК „ БЪДЕЩЕ ЗА РИЛА – ВМРО и БДЦ “, в изборите на 25.10.2015 г.;</text:span><text:span text:style-name="T11"><text:tab/><text:tab/><text:tab/><text:tab/><text:tab/></text:span></text:p>
                </text:list-item>
              </text:list>
            </text:list-item>
          </text:list>
        </text:list-item>
      </text:list>
      <text:p text:style-name="P17"/>
      <text:p text:style-name="P17"/>
      <text:p text:style-name="P17"/>
      <text:p text:style-name="P77"><text:span text:style-name="T13"><text:tab/>По т.1 от дневния ред</text:span><text:span text:style-name="T14"> :Регистрация на </text:span><text:span text:style-name="T15">Драгомира Ботьова Джикова за</text:span><text:span text:style-name="T14"> <text:s/></text:span><text:span text:style-name="T15">кандидат за К</text:span><text:span text:style-name="T14">мет на </text:span><text:span text:style-name="T15">Кметсво</text:span><text:span text:style-name="T14"> <text:s/></text:span><text:span text:style-name="T15">село Смочево, </text:span><text:span text:style-name="T14">община Рила, </text:span><text:span text:style-name="T15">издигната от МК „ Бъдеще за Рила – ВМРО и БДЦ „ в изборите на 25.10.2015 г.</text:span></text:p>
      <text:p text:style-name="P80"><text:span text:style-name="T16"><text:tab/>Елена Бозовайска – председател на ОИК - </text:span><text:span text:style-name="T17">П</text:span><text:span text:style-name="T16">остъпило е предложение за регистрация на Драгомира Ботьова Джикова,с ЕГН:8509152835, с настоящ адрес село Смочево, ул. „ Инж. Сотиров“ №128 за кандидат за кмет на кметство село Смочево, <text:s text:c="2"/>,издигната от МК“БЪДЕЩЕ ЗА РИЛА – ВМРО И БДЦ“, подписано от Анка Николова Атанасова и Харалампи Лозанов Златанов ,в качеството им на представляващи местната коалиция, заведено под №1 от 21.09.2015г.-10.28 часа в регистъра на кандидатите за кмет на кметсва.</text:span></text:p>
      <text:p text:style-name="P54"><text:tab/>Към предложението са приложени следните документи:</text:p>
      <text:p text:style-name="P54">1.Заявление от кандидата за кмет на кметство село Смочево,че е съгласен да бъде регистриран от името на МК“БЪДЕЩЕ ЗА РИЛА – ВМРО И БДЦ“;</text:p>
      <text:p text:style-name="P75"><text:span text:style-name="T10">2. Декларация по образец <text:s/>от кандидата за кмет на кметство село Смочево <text:s/>по чл.414,ал.1,т.4,във връзка с чл.397,ал.1 от ИК </text:span><text:span text:style-name="T2">(</text:span><text:span text:style-name="T10">Приложение №64-МИ от изборните книжа</text:span><text:span text:style-name="T2">);</text:span></text:p>
      <text:p text:style-name="P75"><text:span text:style-name="T2">3. </text:span><text:span text:style-name="T10">Декларация по образец от кандидата за кмет на кметство село Смочево,че отговаря на условията по чл.413,ал.1,2,3 и 4 от ИК</text:span><text:span text:style-name="T7">(</text:span><text:span text:style-name="T10">Приложение №63-МИ от изборните книжа</text:span><text:span text:style-name="T7">);</text:span></text:p>
      <text:p text:style-name="P54">4. Заверено копие на Решение за създаване на местна коалиция между ПП „ВМРО – БЪЛГАРСКО НАЦИОНАЛНО ДВИЖЕНИЕ“ и ПП „ БЪЛГАРСКИ ДЕМОКРАТИЧЕН ЦЕНТЪР“ от 09.09.2015 г. </text:p>
      <text:p text:style-name="P54"><text:span text:style-name="T4"><text:tab/></text:span>От извършената от ОИК служебна справка от приложената към предложението лична карта на кандидата е видно ,че същият отговаря на изискванията на чл.397, ал.1 от ИК,а именно има адресна регистрация по настоящ адрес на територията на община Рила към 24.04.2015г. включително.</text:p>
      <text:p text:style-name="P54"><text:tab/>Налице са изискванията на чл.414,ал.1 и чл.397,ал.1 от ИК.</text:p>
      <text:p text:style-name="P54">С решение №17 от 11.09.2015 г. на ОИК, Община Рила е регистрирана МК“БЪДЕЩЕ ЗА РИЛА – ВМРО И БДЦ“, за участие в изборите за кмет на кметство село Смочево <text:s/>на 25.10.2015 г.</text:p>
      <text:p text:style-name="P54"><text:tab/>Предвид изложеното и на основание чл.87, ал.1, т.14, предложение 2, чл.417,ал.1 от ИК, решение №1632-МИ/31.08.2015г. и решение №1482-МИ/19.05.2015г. на ЦИК, предлагам да постановим решение, с което да регистрираме Драгомира Ботьова Джикова,с ЕГН:8509152835, с настоящ адрес село Смочево, ул. „ Инж. Сотиров“ №128 за кандидат за кмет на кметство село <text:soft-page-break/>Смочево, <text:s/>издигната от МК“БЪДЕЩЕ ЗА РИЛА – ВМРО И БДЦ“, изборите на 25.10.2015 г.</text:p>
      <text:p text:style-name="P54"><text:tab/>Който е съгласен с така направеното предложение моля да гласува:</text:p>
      <text:p text:style-name="P75"><text:tab/>Гласували – 11 членове на ОИК, както следва:</text:p>
      <text:p text:style-name="P32"/>
      <text:list xml:id="list441837756602124105" text:style-name="L24">
        <text:list-item>
          <text:list>
            <text:list-item>
              <text:list>
                <text:list-item>
                  <text:p text:style-name="P11">Елена Бозовайска – председател - „ЗА“</text:p>
                </text:list-item>
                <text:list-item>
                  <text:p text:style-name="P11">Васил Атанасов – зам. Председател - „ЗА“</text:p>
                </text:list-item>
                <text:list-item>
                  <text:p text:style-name="P11">Райна Найденова – секретар - „ЗА“</text:p>
                </text:list-item>
                <text:list-item>
                  <text:p text:style-name="P11">Сара Ингилизова – член - „ЗА“</text:p>
                </text:list-item>
                <text:list-item>
                  <text:p text:style-name="P11">Дафина Гърчева – член „ЗА“</text:p>
                </text:list-item>
                <text:list-item>
                  <text:p text:style-name="P11">Светла Христова – член „ЗА“</text:p>
                </text:list-item>
                <text:list-item>
                  <text:p text:style-name="P11">Костадин Трайков – член „ЗА“</text:p>
                </text:list-item>
                <text:list-item>
                  <text:p text:style-name="P11">Милена Атанасова – член „ЗА“</text:p>
                </text:list-item>
                <text:list-item>
                  <text:p text:style-name="P11">Татяна Симеонова – член „ЗА“</text:p>
                </text:list-item>
                <text:list-item>
                  <text:p text:style-name="P11">Станислава Димитрова – член „ЗА“</text:p>
                </text:list-item>
                <text:list-item>
                  <text:p text:style-name="P11">Атанас Близнев – член „ЗА“</text:p>
                  <text:p text:style-name="P11"/>
                  <text:list>
                    <text:list-item>
                      <text:list>
                        <text:list-item>
                          <text:list>
                            <text:list-header>
                              <text:p text:style-name="P76"><text:span text:style-name="T10"><text:s text:c="11"/>ОИК прие </text:span><text:span text:style-name="T11">РЕШЕНИЕ №40</text:span></text:p>
                            </text:list-header>
                          </text:list>
                        </text:list-item>
                      </text:list>
                    </text:list-item>
                  </text:list>
                </text:list-item>
              </text:list>
            </text:list-item>
          </text:list>
        </text:list-item>
      </text:list>
      <text:p text:style-name="P83"><text:span text:style-name="T11">Относно:</text:span><text:span text:style-name="T10">Регистрация на Драгомира Ботьова Джикова,с ЕГН:8509152835 за кандидат за кмет на кметство село Смочево, издигната от МК“БЪДЕЩЕ ЗА РИЛА – ВМРО И БДЦ“ <text:s/>за участие в изборите за кметове и общински съветници на 25.10.2015 г.</text:span></text:p>
      <text:p text:style-name="P54"><text:tab/></text:p>
      <text:p text:style-name="P54"><text:tab/>На основание чл.87, ал.1, т.14, предложение 1, чл.417, ал.1 от ИК, решение №1632-МИ/31.08.2015г. и решение №1482-МИ/19.05.2015г. на ЦИК,ОИК община Рила</text:p>
      <text:p text:style-name="P54"><text:tab/><text:tab/><text:tab/><text:tab/><text:tab/></text:p>
      <text:p text:style-name="P72"><text:tab/><text:tab/><text:tab/><text:tab/><text:tab/><text:tab/>РЕШИ:</text:p>
      <text:p text:style-name="P81"><text:span text:style-name="T18"><text:tab/></text:span><text:span text:style-name="T19">Регистрира Драгомира Ботьова Джикова, с ЕГН:8509152835, с настоящ адрес село Смочево, ул. „ Инж. Сотиров“ №128 за кандидат за кмет на кметство село Смочево,издигнат от МК“БЪДЕЩЕ ЗА РИЛА – ВМРО И БДЦ“, в изборите на 25.10.2015г. </text:span></text:p>
      <text:p text:style-name="P81"><text:span text:style-name="T19"><text:tab/></text:span><text:span text:style-name="T12">Настоящото решение подлежи на обжалване пред ЦИК гр. София, чрез общинската избирателна комися в три дневен срок от обявяването му.</text:span></text:p>
      <text:p text:style-name="P54"><text:tab/>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на комисията.</text:p>
      <text:p text:style-name="P7"><text:tab/></text:p>
      <text:p text:style-name="P78"><text:span text:style-name="T13">По т.2 от дневния ред: </text:span><text:span text:style-name="T12">Регистрация на Стефан Димитров Пешев за кандидат за </text:span><text:soft-page-break/><text:span text:style-name="T12">Кмет на Община Рила издигнат от МК „ Бъдеще за Рила – ВМРО и БДЦ „в изборите на 25.10.2015 г.</text:span></text:p>
      <text:p text:style-name="P75"/>
      <text:p text:style-name="P54">Елена Бозовайска – председател на ОИК - Постъпило е предложение за регистрация на Стефан Димитров Пешев,с ЕГН:5801262826,с постоянен адрес гр.Рила ул. „ Васил Демиревски“ №6 за кандидат за кмет на община Рила ,издигнат от МК“БЪДЕЩЕ ЗА РИЛА – ВМРО И БДЦ“, подписано от Анка Николова Атанасова и Харалампи Лозанов Златанов ,в качеството им на представляващи местната коалиция, заведено под №2 от 21.09.2015г.-10.28 часа в регистъра на кандидатите за кмет на Община Рила.</text:p>
      <text:p text:style-name="P54"><text:tab/>Към предложението са приложени следните документи:</text:p>
      <text:p text:style-name="P54">1.Заявление от кандидата за кмет на община Рила,че е съгласен да бъде регистриран от името на МК“БЪДЕЩЕ ЗА РИЛА – ВМРО И БДЦ“;</text:p>
      <text:p text:style-name="P75"><text:span text:style-name="T10">2. Декларация по образец <text:s/>от кандидата за кмет на община Рила по чл.414,ал.1,т.4,във връзка с чл.397,ал.1 от ИК </text:span><text:span text:style-name="T2">(</text:span><text:span text:style-name="T10">Приложение №64-МИ от изборните книжа</text:span><text:span text:style-name="T2">);</text:span></text:p>
      <text:p text:style-name="P75"><text:span text:style-name="T2">3. </text:span><text:span text:style-name="T10">Декларация по образец от кандидата за кмет на община Рила,че отговаря на условията по чл.413,ал.1,2,3 и 4 от ИК</text:span><text:span text:style-name="T7">(</text:span><text:span text:style-name="T10">Приложение №63-МИ от изборните книжа</text:span><text:span text:style-name="T7">);</text:span></text:p>
      <text:p text:style-name="P54">4. Заверено копие на Решение за създаване на местна коалиция между ПП „ВМРО – БЪЛГАРСКО НАЦИОНАЛНО ДВИЖЕНИЕ“ и ПП „ БЪЛГАРСКИ ДЕМОКРАТИЧЕН ЦЕНТЪР“ от 09.09.2015 г. </text:p>
      <text:p text:style-name="P54"/>
      <text:p text:style-name="P54"><text:span text:style-name="T4"><text:tab/></text:span>От извършената от ОИК служебна справка от приложената към предложението лична карта на кандидата е видно ,че същият отговаря на изискванията на чл.397, ал.1 от ИК,а именно има адресна регистрация по постоянен адрес на територията на община Рила към 24.04.2015г. включително.</text:p>
      <text:p text:style-name="P54"><text:tab/>Налице са изискванията на чл.414,ал.1 и чл.397,ал.1 от ИК.</text:p>
      <text:p text:style-name="P54">С решение №15 от 11.09.2015 г. на ОИК, Община Рила е регистрирана МК“БЪДЕЩЕ ЗА РИЛА – ВМРО И БДЦ“, за участие в изборите за кмет на Община Рила <text:s/>на 25.10.2015 г.</text:p>
      <text:p text:style-name="P54"><text:tab/>Предвид изложеното и на основание чл.87, ал.1, т.14, предложение 2, чл.417,ал.1 от ИК, решение №1632-МИ/31.08.2015г. и решение №1482-МИ/19.05.2015г. на ЦИК, предлагам да постановим решение, с което да регистрираме Стефан Димитров Пешев за кандидат за Кмет на Община Рила издигнат от МК „ Бъдеще за Рила – ВМРО и БДЦ „в изборите на 25.10.2015 г.</text:p>
      <text:p text:style-name="P54"/>
      <text:p text:style-name="P54">Който е съгласен с така направеното предложение моля да гласува:</text:p>
      <text:p text:style-name="P75"><text:soft-page-break/><text:tab/>Гласували – 11 членове на ОИК, както следва:</text:p>
      <text:p text:style-name="P32"/>
      <text:list xml:id="list31346783" text:continue-numbering="true" text:style-name="L24">
        <text:list-item>
          <text:list>
            <text:list-item>
              <text:list>
                <text:list-item>
                  <text:p text:style-name="P11">Елена Бозовайска – председател - „ЗА“</text:p>
                </text:list-item>
                <text:list-item>
                  <text:p text:style-name="P11">Васил Атанасов – зам. Председател - „ЗА“</text:p>
                </text:list-item>
                <text:list-item>
                  <text:p text:style-name="P11">Райна Найденова – секретар - „ЗА“</text:p>
                </text:list-item>
                <text:list-item>
                  <text:p text:style-name="P11">Сара Ингилизова – член - „ЗА“</text:p>
                </text:list-item>
                <text:list-item>
                  <text:p text:style-name="P11">Дафина Гърчева – член „ЗА“</text:p>
                </text:list-item>
                <text:list-item>
                  <text:p text:style-name="P11">Светла Христова – член „ЗА“</text:p>
                </text:list-item>
                <text:list-item>
                  <text:p text:style-name="P11">Костадин Трайков – член „ЗА“</text:p>
                </text:list-item>
                <text:list-item>
                  <text:p text:style-name="P11">Милена Атанасова – член „ЗА“</text:p>
                </text:list-item>
                <text:list-item>
                  <text:p text:style-name="P11">Татяна Симеонова – член „ЗА“</text:p>
                </text:list-item>
                <text:list-item>
                  <text:p text:style-name="P11">Станислава Димитрова – член „ЗА“</text:p>
                </text:list-item>
                <text:list-item>
                  <text:p text:style-name="P11">Атанас Близнев – член „ЗА“</text:p>
                  <text:p text:style-name="P11"/>
                  <text:list>
                    <text:list-item>
                      <text:list>
                        <text:list-item>
                          <text:list>
                            <text:list-header>
                              <text:p text:style-name="P76"><text:span text:style-name="T10"><text:s text:c="11"/>ОИК прие </text:span><text:span text:style-name="T11">РЕШЕНИЕ №41</text:span></text:p>
                            </text:list-header>
                          </text:list>
                        </text:list-item>
                      </text:list>
                    </text:list-item>
                  </text:list>
                </text:list-item>
              </text:list>
            </text:list-item>
          </text:list>
        </text:list-item>
      </text:list>
      <text:p text:style-name="P83"><text:span text:style-name="T11">Относно:</text:span><text:span text:style-name="T10">Регистрация на Стефан Димитров Пешев,с ЕГН:5801262826 за кандидат за кмет на община Рила ,издигнат от МК“БЪДЕЩЕ ЗА РИЛА – ВМРО И БДЦ“ <text:s/>за участие в изборите за кметове и общински съветници на 25.10.2015 г.</text:span></text:p>
      <text:p text:style-name="P54">На основание чл.87, ал.1, т.14, предложение 2, чл.417, ал.1 от ИК, решение №1632-МИ/31.08.2015г. и решение №1482-МИ/19.05.2015г. на ЦИК,ОИК община Рила</text:p>
      <text:p text:style-name="P54"><text:tab/><text:tab/><text:tab/><text:tab/><text:tab/></text:p>
      <text:p text:style-name="P72"><text:tab/><text:tab/><text:tab/><text:tab/><text:tab/><text:tab/>РЕШИ: </text:p>
      <text:p text:style-name="P72"/>
      <text:list xml:id="list4169449590271569137" text:style-name="L25">
        <text:list-header>
          <text:p text:style-name="P37"><text:span text:style-name="T20">Регистрира Стефан Димитров Пешев,с ЕГН:5801262826,с постоянен адрес гр.Рила ул. „ Васил Демиревски“ №6 за кандидат за кмет на община Рила ,издигнат от МК“БЪДЕЩЕ ЗА РИЛА – ВМРО И БДЦ“, в изборите на 25.10.2015г.</text:span><text:span text:style-name="T21"> </text:span></text:p>
          <text:p text:style-name="P84"/>
        </text:list-header>
      </text:list>
      <text:p text:style-name="P32"><text:tab/>Настоящото решение подлежи на обжалване пред ЦИК гр. София, чрез общинската избирателна комися в три дневен срок от обявяването му.</text:p>
      <text:p text:style-name="P32"/>
      <text:p text:style-name="P32"/>
      <text:p text:style-name="P54"><text:tab/>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на комисията.</text:p>
      <text:p text:style-name="P54"/>
      <text:p text:style-name="P79"><text:span text:style-name="T13">По т.3 от дневния ред:</text:span><text:span text:style-name="T12">Регистрация на кандидатска листа за общински съветници, в Община Рила, издигната от ПП „ ГЕРБ “в изборите на 25.10.2015 г. </text:span></text:p>
      <text:p text:style-name="P54"><text:soft-page-break/>Елена Бозовайска – председател на ОИК - Постъпило е предложение за регистрация <text:s/>на кандидатска листа за общински съветници в община Рила, в състав: </text:p>
      <text:list xml:id="list8327595343497810545" text:style-name="L26">
        <text:list-header>
          <text:p text:style-name="P64">1. Георги Давидков Кабзималски, ЕГН: 7302282822, с постоянен адрес гр.Рила ул.“ Димо Хаджидимов“ №4;</text:p>
          <text:p text:style-name="P64">2. Надя Костадинова Каралийска - Василева, ЕГН: 5705192955, с постоянен адрес, гр. Рила, ул. „ Света Варвара“ №28;</text:p>
        </text:list-header>
      </text:list>
      <text:p text:style-name="P54">3. Костадин Георгиев Михайлов, ЕГН:5712212823, с постоянен адрес, гр. Рила, ул. „ Страхил Войвода“ №3;</text:p>
      <text:list xml:id="list5611422985565251234" text:style-name="L27">
        <text:list-header>
          <text:p text:style-name="P55">4. Паньо Китанов Китев, ЕГН:8201098465, с постоянен адрес, гр. Рила, ул. „ Подгорица “ №37;</text:p>
        </text:list-header>
      </text:list>
      <text:p text:style-name="P93">5. Стоян Веселинов Миланов, ЕГН:7705192840, с постоянен адрес, гр. Рила, ул. „ Здравец “ №15;</text:p>
      <text:p text:style-name="P92">6. Стефан Василиев Янев, ЕГН:6502072884, с постоянен адрес, гр. Рила, ул. „ Димитър Благоев “ №45;</text:p>
      <text:p text:style-name="P92">7. Цветана Славчова Шушкова, ЕГН:8311042894, с постоянен адрес, гр. Рила, ул. „ Трети гвардейски полк “ №7;</text:p>
      <text:p text:style-name="P92">8. Димитър Костадинов Симеонов, ЕГН:6902218802, с постоянен адрес, гр. Рила, ул. „ Ильо Войвода “ №9;</text:p>
      <text:p text:style-name="P92">9. Георги Георгиев Янев, ЕГН:6806132827, с постоянен адрес, гр. Рила, ул. „ Подгорица “ №33;</text:p>
      <text:p text:style-name="P92">10. Георги Антонов Лазаров, ЕГН:6903192868, с постоянен адрес, гр. Рила, ул. „ Иван Димитров “ №2;</text:p>
      <text:p text:style-name="P92">11. Светлин Николов Николов, ЕГН:8608112847, с постоянен адрес, гр. Рила, ул. „ Кокиче “ №5,издигната от ПП “ГЕРБ “,подписано от Кирил Боянов Калфин,в качеството му на упълномощен представител <text:s/>на партията, заведено под №3 от 21.09.2015г. - 11:10 часа в регистъра на кандидатите за общински съветници.</text:p>
      <text:p text:style-name="P54"><text:tab/>Към предложението са приложени следните документи:</text:p>
      <text:p text:style-name="P75"><text:span text:style-name="T10">1.Заявление по образец от всеки кандидат за общински съветник, в Община Рила,че е съгласен да бъде регистриран от името на ПП“ГЕРБ“ </text:span><text:span text:style-name="T7">( </text:span><text:span text:style-name="T10">Приложение №62- МИ</text:span><text:span text:style-name="T7">)</text:span><text:span text:style-name="T10"> - 11бр.</text:span></text:p>
      <text:p text:style-name="P75"><text:span text:style-name="T10">2.Декларация по образец от всеки кандидат за общински съветник, в Община Рила,че отговаря на условията по чл.413,ал.1,2,3 и 4 от ИК</text:span><text:span text:style-name="T7">(</text:span><text:span text:style-name="T10">Приложение №63-МИ от изборните книжа</text:span><text:span text:style-name="T7">) –</text:span><text:span text:style-name="T10"> 11бр.</text:span><text:span text:style-name="T7">;</text:span></text:p>
      <text:p text:style-name="P75"><text:span text:style-name="T10">3.Декларация по образец от всеки кандидат за общински съветник, в Община Рила по чл.414, ал.1, т.4, във връзка с чл.397, ал.1 от ИК </text:span><text:span text:style-name="T2">(</text:span><text:span text:style-name="T10">Приложение №64-МИ от изборните книжа</text:span><text:span text:style-name="T2">) –</text:span><text:span text:style-name="T10"> 11бр.</text:span><text:span text:style-name="T2">;</text:span></text:p>
      <text:p text:style-name="P54"><text:soft-page-break/>4.Заверено копие на пълномощно №КО-Г-064 от 14.08.2015 г. от <text:s/>Бойко Методиев Борисов в полза на Кирил Боянов Калфин;</text:p>
      <text:p text:style-name="P54">5. Заверено копие на Решение №99-00-ГИК-241/15.09.2015 г. на изпълнителната комисия на ПП „ ГЕРБ “ за утвържадаване на кандидатската листа за общински съветници.</text:p>
      <text:p text:style-name="P54"><text:tab/>От извършената от ОИК служебна справка от приложените към предложението лични карта на кандидатите за общински съветници е видно, че същите отговарят на изискванията на чл. 397, ал.1 от ИК, а именно имат адресна регистрация по постоянен и настоящ адрес на територията на община Рила към 24.04.2015г. включително.</text:p>
      <text:p text:style-name="P54">Налице са изискванията на чл. 414, ал.1 и чл. 397, ал.1 от ИК.</text:p>
      <text:p text:style-name="P54">С решение №10/11.09.2015 г. на ОИК, Община Рила е регистрирана ПП „ ГЕРБ“ за участие в изборите за общински съветници, в Община Рила на 25.10.2015 г. </text:p>
      <text:p text:style-name="P54"/>
      <text:p text:style-name="P54"><text:tab/>Предвид изложеното и на основание чл.87, ал.1, т.14,предложение 1, чл.417, ал.1 от ИК , решение №1632-МИ/31.08.2015г. и решение №1482-МИ/19.05.2015г. на ЦИК, предлагам да постановим решение, с което да регистрираме кандидатска листа за общински съветници в община Рила, в състав: </text:p>
      <text:p text:style-name="P19"/>
      <text:list xml:id="list31342646" text:continue-list="list8327595343497810545" text:style-name="L26">
        <text:list-header>
          <text:p text:style-name="P64">1. Георги Давидков Кабзималски, ЕГН: 7302282822, с постоянен адрес гр.Рила ул.“ Димо Хаджидимов“ №4;</text:p>
          <text:p text:style-name="P64">2. Надя Костадинова Каралийска - Василева, ЕГН: 5705192955, с постоянен адрес, гр. Рила, ул. „ Света Варвара“ №28;</text:p>
        </text:list-header>
      </text:list>
      <text:p text:style-name="P54">3. Костадин Георгиев Михайлов, ЕГН:5712212823, с постоянен адрес, гр. Рила, ул. „ Страхил Войвода“ №3;</text:p>
      <text:list xml:id="list7428309424389040073" text:style-name="L28">
        <text:list-header>
          <text:p text:style-name="P56">4. Паньо Китанов Китев, ЕГН:8201098465, с постоянен адрес, гр. Рила, ул. „ Подгорица “ №37;</text:p>
        </text:list-header>
      </text:list>
      <text:p text:style-name="P93">5. Стоян Веселинов Миланов, ЕГН:7705192840, с постоянен адрес, гр. Рила, ул. „ Здравец “ №15;</text:p>
      <text:p text:style-name="P92">6. Стефан Василиев Янев, ЕГН:6502072884, с постоянен адрес, гр. Рила, ул. „ Димитър Благоев “ №45;</text:p>
      <text:p text:style-name="P92">7. Цветана Славчова Шушкова, ЕГН:8311042894, с постоянен адрес, гр. Рила, ул. „ Трети гвардейски полк “ №7;</text:p>
      <text:p text:style-name="P92">8. Димитър Костадинов Симеонов, ЕГН:6902218802, с постоянен адрес, гр. Рила, ул. „ Ильо Войвода “ №9;</text:p>
      <text:p text:style-name="P92">9. Георги Георгиев Янев, ЕГН:6806132827, с постоянен адрес, гр. Рила, ул. „ Подгорица “ №33;</text:p>
      <text:p text:style-name="P92"><text:soft-page-break/>10. Георги Антонов Лазаров, ЕГН:6903192868, с постоянен адрес, гр. Рила, ул. „ Иван Димитров “ №2;</text:p>
      <text:p text:style-name="P92">11. Светлин Николов Николов, ЕГН:8608112847, с постоянен адрес, гр. Рила, ул. „ Кокиче “ №5, издигната от ПП“ ГЕРБ“ в изборите на 25.10.2015 г.</text:p>
      <text:p text:style-name="P54">Който е съгласен с така направеното предложение моля да гласува:</text:p>
      <text:p text:style-name="P75"><text:tab/>Гласували – 11 членове на ОИК, както следва:</text:p>
      <text:p text:style-name="P32"/>
      <text:list xml:id="list31318936" text:continue-list="list31346783" text:style-name="L24">
        <text:list-item>
          <text:list>
            <text:list-item>
              <text:list>
                <text:list-item>
                  <text:p text:style-name="P11">Елена Бозовайска – председател - „ЗА“</text:p>
                </text:list-item>
                <text:list-item>
                  <text:p text:style-name="P11">Васил Атанасов – зам. Председател - „ЗА“</text:p>
                </text:list-item>
                <text:list-item>
                  <text:p text:style-name="P11">Райна Найденова – секретар - „ЗА“</text:p>
                </text:list-item>
                <text:list-item>
                  <text:p text:style-name="P11">Сара Ингилизова – член - „ЗА“</text:p>
                </text:list-item>
                <text:list-item>
                  <text:p text:style-name="P11">Дафина Гърчева – член „ЗА“</text:p>
                </text:list-item>
                <text:list-item>
                  <text:p text:style-name="P11">Светла Христова – член „ЗА“</text:p>
                </text:list-item>
                <text:list-item>
                  <text:p text:style-name="P11">Костадин Трайков – член „ЗА“</text:p>
                </text:list-item>
                <text:list-item>
                  <text:p text:style-name="P11">Милена Атанасова – член „ЗА“</text:p>
                </text:list-item>
                <text:list-item>
                  <text:p text:style-name="P11">Татяна Симеонова – член „ЗА“</text:p>
                </text:list-item>
                <text:list-item>
                  <text:p text:style-name="P11">Станислава Димитрова – член „ЗА“</text:p>
                </text:list-item>
                <text:list-item>
                  <text:p text:style-name="P11">Атанас Близнев – член „ЗА“</text:p>
                  <text:p text:style-name="P11"/>
                  <text:list>
                    <text:list-item>
                      <text:list>
                        <text:list-item>
                          <text:list>
                            <text:list-header>
                              <text:p text:style-name="P65"><text:s text:c="11"/>ОИК прие <text:span text:style-name="T4">РЕШЕНИЕ №42</text:span></text:p>
                              <text:p text:style-name="P65"><text:span text:style-name="T4">ОТНОСНО:</text:span>Регистрация на кандидатска листа за общински съветници, в Община Рила в изборите на 25.10.2015г.,издигната от ПП “ ГЕРБ“</text:p>
                              <text:p text:style-name="P65"/>
                            </text:list-header>
                          </text:list>
                        </text:list-item>
                      </text:list>
                    </text:list-item>
                  </text:list>
                </text:list-item>
              </text:list>
            </text:list-item>
          </text:list>
        </text:list-item>
      </text:list>
      <text:p text:style-name="P54">На основание чл.87, ал.1, т.14,предложение 1, чл.417, ал.1 от ИК , решение №1632-МИ/31.08.2015г. и решение №1482-МИ/19.05.2015г. на ЦИК, ОИК, община Рила </text:p>
      <text:p text:style-name="P54"/>
      <text:list xml:id="list5599609374515260374" text:style-name="L29">
        <text:list-header>
          <text:p text:style-name="P43">РЕШИ :</text:p>
          <text:p text:style-name="P22"/>
        </text:list-header>
      </text:list>
      <text:p text:style-name="P19">Регистрира кандидатска листа за общински съветници в община Рила, в състав: </text:p>
      <text:p text:style-name="P19"/>
      <text:list xml:id="list6312833309463304277" text:style-name="L30">
        <text:list-header>
          <text:p text:style-name="P66">1. Георги Давидков Кабзималски, ЕГН: 7302282822, с постоянен адрес гр.Рила ул.“ Димо Хаджидимов“ №4;</text:p>
          <text:p text:style-name="P66">2. Надя Костадинова Каралийска - Василева, ЕГН: 5705192955, с постоянен адрес, гр. Рила, ул. „ Света Варвара“ №28;</text:p>
        </text:list-header>
      </text:list>
      <text:p text:style-name="P54">3. Костадин Георгиев Михайлов, ЕГН:5712212823, с постоянен адрес, гр. Рила, ул. „ Страхил Войвода“ №3;</text:p>
      <text:list xml:id="list4871849094145733093" text:style-name="L31">
        <text:list-header>
          <text:p text:style-name="P57">4. Паньо Китанов Китев, ЕГН:8201098465, с постоянен адрес, гр. Рила, ул. „ Подгорица “ №37;</text:p>
        </text:list-header>
      </text:list>
      <text:p text:style-name="P93"><text:soft-page-break/>5. Стоян Веселинов Миланов, ЕГН:7705192840, с постоянен адрес, гр. Рила, ул. „ Здравец “ №15;</text:p>
      <text:p text:style-name="P92">6. Стефан Василиев Янев, ЕГН:6502072884, с постоянен адрес, гр. Рила, ул. „ Димитър Благоев “ №45;</text:p>
      <text:p text:style-name="P92">7. Цветана Славчова Шушкова, ЕГН:8311042894, с постоянен адрес, гр. Рила, ул. „ Трети гвардейски полк “ №7;</text:p>
      <text:p text:style-name="P92">8. Димитър Костадинов Симеонов, ЕГН:6902218802, с постоянен адрес, гр. Рила, ул. „ Ильо Войвода “ №9;</text:p>
      <text:p text:style-name="P92">9. Георги Георгиев Янев, ЕГН:6806132827, с постоянен адрес, гр. Рила, ул. „ Подгорица “ №33;</text:p>
      <text:p text:style-name="P92">10. Георги Антонов Лазаров, ЕГН:6903192868, с постоянен адрес, гр. Рила, ул. „ Иван Димитров “ №2;</text:p>
      <text:p text:style-name="P92">11. Светлин Николов Николов, ЕГН:8608112847, с постоянен адрес, гр. Рила, ул. „ Кокиче “ №5,</text:p>
      <text:p text:style-name="P92">издигната от ПП“ ГЕРБ“ в изборите на 25.10.2015 г.</text:p>
      <text:list xml:id="list31321225" text:continue-list="list5599609374515260374" text:style-name="L29">
        <text:list-header>
          <text:p text:style-name="P85"/>
        </text:list-header>
      </text:list>
      <text:p text:style-name="P32"><text:tab/>Настоящото решение подлежи на обжалване пред ЦИК гр. София, чрез общинската избирателна комися в три дневен срок от обявяването му.</text:p>
      <text:p text:style-name="P32"/>
      <text:p text:style-name="P32"/>
      <text:p text:style-name="P32"><text:tab/>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на комисията.</text:p>
      <text:p text:style-name="P54"/>
      <text:p text:style-name="P72"/>
      <text:p text:style-name="P79"><text:span text:style-name="T13">По т.4 от дневния ред: </text:span><text:span text:style-name="T12">Регистрация на Георги Давидков Кабзималски <text:s/>за кандидат за Кмет на Община Рила, издигнат от <text:s/>ПП „ ГЕРБ “в изборите на 25.10.2015 г. </text:span></text:p>
      <text:p text:style-name="P54">Елена Бозовайска – председател на ОИК - Постъпило е предложение за регистрация на Георги Давидков Кабзималски, с ЕГН:7302282822, с постоянен адрес гр.Рила ул. „ Димо Хаджидимов“ №4 за кандидат за кмет на община Рила, издигнат от ПП “ГЕРБ“, подписано от Кирил Боянов Калфин, в качеството си на <text:s/>упълномощен представител на партията, заведено под №2 от 21.09.2015г. - 10.28 часа в регистъра на кандидатите за кмет на Община Рила.</text:p>
      <text:p text:style-name="P54"><text:tab/>Към предложението са приложени следните документи:</text:p>
      <text:p text:style-name="P54">1.Заявление от кандидата за кмет на община Рила,че е съгласен да бъде регистриран от името на ПП „ ГЕРБ “;</text:p>
      <text:p text:style-name="P75"><text:span text:style-name="T10">2. Декларация по образец <text:s/>от кандидата за кмет на община Рила по </text:span><text:soft-page-break/><text:span text:style-name="T10">чл.414,ал.1,т.4,във връзка с чл.397,ал.1 от ИК </text:span><text:span text:style-name="T2">(</text:span><text:span text:style-name="T10">Приложение №64-МИ от изборните книжа</text:span><text:span text:style-name="T2">);</text:span></text:p>
      <text:p text:style-name="P75"><text:span text:style-name="T2">3. </text:span><text:span text:style-name="T10">Декларация по образец от кандидата за кмет на община Рила,че отговаря на условията по чл.413,ал.1,2,3 и 4 от ИК</text:span><text:span text:style-name="T7">(</text:span><text:span text:style-name="T10">Приложение №63-МИ от изборните книжа</text:span><text:span text:style-name="T7">);</text:span></text:p>
      <text:p text:style-name="P54">4. Заверено копие на пълномощно №КО-Г-064 от 14.08.2015 г. от <text:s/>Бойко Методиев Борисов в полза на Кирил Боянов Калфин;</text:p>
      <text:p text:style-name="P54">5. Заверено копие на Решение №99-00-ГИК-241/15.09.2015 г. на изпълнителната комисия на ПП „ ГЕРБ “ за утвържадаване на кандидата за кмет.</text:p>
      <text:p text:style-name="P54"><text:span text:style-name="T4"><text:tab/></text:span>От извършената от ОИК служебна справка от приложената към предложението лична карта на кандидата е видно ,че същият отговаря на изискванията на чл.397, ал.1 от ИК,а именно има адресна регистрация по постоянен адрес на територията на община Рила към 24.04.2015г. включително.</text:p>
      <text:p text:style-name="P54"><text:tab/>Налице са изискванията на чл.414,ал.1 и чл.397,ал.1 от ИК.</text:p>
      <text:p text:style-name="P54">С решение №11 от 11.09.2015 г. на ОИК, Община Рила е регистрирана ПП “ГЕРБ “, за участие в изборите за кмет на Община Рила <text:s/>на 25.10.2015 г.</text:p>
      <text:p text:style-name="P54"><text:tab/>Предвид изложеното и на основание чл.87, ал.1, т.14, предложение 2, чл.417,ал.1 от ИК, решение №1632-МИ/31.08.2015г. и решение №1482-МИ/19.05.2015г. на ЦИК, предлагам да постановим решение, с което да регистрираме Георги Давидков Кабзималски, с ЕГН:7302282822, с постоянен адрес гр.Рила ул. „ Димо Хаджидимов“ №4 за кандидат за кмет на община Рила, издигнат от ПП “ГЕРБ“, в изборите на 25.10.2015 г.</text:p>
      <text:p text:style-name="P54"/>
      <text:p text:style-name="P54">Който е съгласен с така направеното предложение моля да гласува:</text:p>
      <text:p text:style-name="P75"><text:tab/>Гласували – 11 членове на ОИК, както следва:</text:p>
      <text:p text:style-name="P32"/>
      <text:list xml:id="list31315311" text:continue-list="list31318936" text:style-name="L24">
        <text:list-item>
          <text:list>
            <text:list-item>
              <text:list>
                <text:list-item>
                  <text:p text:style-name="P11">Елена Бозовайска – председател - „ЗА“</text:p>
                </text:list-item>
                <text:list-item>
                  <text:p text:style-name="P11">Васил Атанасов – зам. Председател - „ЗА“</text:p>
                </text:list-item>
                <text:list-item>
                  <text:p text:style-name="P11">Райна Найденова – секретар - „ЗА“</text:p>
                </text:list-item>
                <text:list-item>
                  <text:p text:style-name="P11">Сара Ингилизова – член - „ЗА“</text:p>
                </text:list-item>
                <text:list-item>
                  <text:p text:style-name="P11">Дафина Гърчева – член „ЗА“</text:p>
                </text:list-item>
                <text:list-item>
                  <text:p text:style-name="P11">Светла Христова – член „ЗА“</text:p>
                </text:list-item>
                <text:list-item>
                  <text:p text:style-name="P11">Костадин Трайков – член „ЗА“</text:p>
                </text:list-item>
                <text:list-item>
                  <text:p text:style-name="P11">Милена Атанасова – член „ЗА“</text:p>
                </text:list-item>
                <text:list-item>
                  <text:p text:style-name="P11">Татяна Симеонова – член „ЗА“</text:p>
                </text:list-item>
                <text:list-item>
                  <text:p text:style-name="P11">Станислава Димитрова – член „ЗА“</text:p>
                </text:list-item>
                <text:list-item>
                  <text:p text:style-name="P11">Атанас Близнев – член „ЗА“</text:p>
                  <text:p text:style-name="P11"/>
                  <text:list>
                    <text:list-item>
                      <text:list>
                        <text:list-item>
                          <text:list>
                            <text:list-header>
                              <text:p text:style-name="P65"><text:s text:c="11"/>ОИК прие <text:span text:style-name="T4">РЕШЕНИЕ №43</text:span></text:p>
                              <text:p text:style-name="P65"><text:soft-page-break/><text:span text:style-name="T4">ОТНОСНО:</text:span>Регистрация на Георги Давидков Кабзималски, с ЕГН:7302282822 за кандидат за кмет на община Рила, издигнат от ПП “ ГЕРБ“ <text:s/>за участие в изборите за кметове и общински съветници на 25.10.2015 г.</text:p>
                              <text:p text:style-name="P65">На основание чл.87, ал.1, т.14, предложение 2, чл.417,ал.1 от ИК, решение №1632-МИ/31.08.2015г. и решение №1482-МИ/19.05.2015г. на ЦИК, ОИК, община Рила </text:p>
                            </text:list-header>
                          </text:list>
                        </text:list-item>
                      </text:list>
                    </text:list-item>
                  </text:list>
                </text:list-item>
              </text:list>
            </text:list-item>
          </text:list>
        </text:list-item>
      </text:list>
      <text:p text:style-name="P92"/>
      <text:list xml:id="list31340746" text:continue-numbering="true" text:style-name="L24">
        <text:list-header>
          <text:p text:style-name="P44">РЕШИ :</text:p>
          <text:p text:style-name="P23"/>
          <text:p text:style-name="P38"><text:span text:style-name="T20">Регистрира Георги Давидков Кабзималски, с ЕГН:7302282822, с постоянен адрес гр.Рила ул. „ Димо Хаджидимов“ №4 за кандидат за кмет на община Рила, издигнат от ПП “ГЕРБ“, в изборите на 25.10.2015г.</text:span><text:span text:style-name="T21"> </text:span></text:p>
          <text:p text:style-name="P86"/>
        </text:list-header>
      </text:list>
      <text:p text:style-name="P32"><text:tab/>Настоящото решение подлежи на обжалване пред ЦИК гр. София, чрез общинската избирателна комися в три дневен срок от обявяването му.</text:p>
      <text:list xml:id="list31324437" text:continue-numbering="true" text:style-name="L24">
        <text:list-header>
          <text:p text:style-name="P33"/>
          <text:p text:style-name="P33">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на комисията.</text:p>
          <text:list>
            <text:list-item>
              <text:list>
                <text:list-item>
                  <text:list>
                    <text:list-item>
                      <text:list>
                        <text:list-item>
                          <text:list>
                            <text:list-header>
                              <text:p text:style-name="P102"/>
                            </text:list-header>
                          </text:list>
                        </text:list-item>
                      </text:list>
                    </text:list-item>
                  </text:list>
                </text:list-item>
              </text:list>
            </text:list-item>
          </text:list>
        </text:list-header>
      </text:list>
      <text:p text:style-name="P54"/>
      <text:p text:style-name="P72"/>
      <text:p text:style-name="P79"><text:span text:style-name="T13">По т.5 от дневния ред: </text:span><text:span text:style-name="T12">Регистрация на Василка Стойчева Николова, с ЕГН:6507262871 за кандидат за Кмет на Кметство село Смочево, издигната от <text:s/>ПП „ ГЕРБ “в изборите на 25.10.2015 г.</text:span></text:p>
      <text:p text:style-name="P54">Елена Бозовайска – председател на ОИК - Постъпило е предложение за регистрация на Василка Стойчева Николова,с ЕГН:6507262871, с постоянен адрес село Смочево, ул. „ Отец Паисий “ №1 за кандидат за кмет на кметство село Смочево, <text:s text:c="2"/>,издигната от ПП “ГЕРБ“, подписано от Кирил Боянов Калфин ,в качеството си на упълномощен представител на партията, заведено под №2 от 21.09.2015г. - 11:14 часа в регистъра на кандидатите за кмет на кметсва.</text:p>
      <text:p text:style-name="P54"><text:tab/>Към предложението са приложени следните документи:</text:p>
      <text:p text:style-name="P54">1.Заявление от кандидата за кмет на кметство село Смочево,че е съгласен да бъде регистриран от името на ПП “ГЕРБ“;</text:p>
      <text:p text:style-name="P75"><text:span text:style-name="T10">2. Декларация по образец <text:s/>от кандидата за кмет на кметство село Смочево <text:s/>по чл.414,ал.1,т.4,във връзка с чл.397,ал.1 от ИК </text:span><text:span text:style-name="T2">(</text:span><text:span text:style-name="T10">Приложение №64-МИ от изборните книжа</text:span><text:span text:style-name="T2">);</text:span></text:p>
      <text:p text:style-name="P75"><text:span text:style-name="T2">3. </text:span><text:span text:style-name="T10">Декларация по образец от кандидата за кмет на кметство село Смочево,че </text:span><text:soft-page-break/><text:span text:style-name="T10">отговаря на условията по чл.413,ал.1,2,3 и 4 от ИК</text:span><text:span text:style-name="T7">(</text:span><text:span text:style-name="T10">Приложение №63-МИ от изборните книжа</text:span><text:span text:style-name="T7">);</text:span></text:p>
      <text:p text:style-name="P54">4. Заверено копие на пълномощно №КО-Г-064 от 14.08.2015 г. от <text:s/>Бойко Методиев Борисов в полза на Кирил Боянов Калфин;</text:p>
      <text:p text:style-name="P54">5. Заверено копие на Решение №99-00-ГИК-241/15.09.2015 г. на изпълнителната комисия на ПП „ ГЕРБ “ за утвържадаване на кандидата за кмет.</text:p>
      <text:p text:style-name="P54"/>
      <text:p text:style-name="P54"><text:span text:style-name="T4"><text:tab/></text:span>От извършената от ОИК служебна справка от приложената към предложението лична карта на кандидата е видно ,че същият отговаря на изискванията на чл.397, ал.1 от ИК,а именно има адресна регистрация по постоянен адрес на територията на община Рила към 24.04.2015г. включително.</text:p>
      <text:p text:style-name="P54"><text:tab/>Налице са изискванията на чл.414,ал.1 и чл.397,ал.1 от ИК.</text:p>
      <text:p text:style-name="P54">С решение №9 от 11.09.2015 г. на ОИК, Община Рила е регистрирана ПП „ ГЕРБ“, за участие в изборите за кмет на кметство село Смочево <text:s/>на 25.10.2015 г.</text:p>
      <text:p text:style-name="P54"><text:tab/>Предвид изложеното и на основание чл.87, ал.1, т.14, предложение 2, чл.417,ал.1 от ИК, решение №1632-МИ/31.08.2015г. и решение №1482-МИ/19.05.2015г. на ЦИК, предлагам да постановим решение, с което да регистрираме Василка Стойчева Николова, с ЕГН:6507262871 за кандидат за Кмет на Кметство село Смочево, издигната от <text:s/>ПП „ ГЕРБ “в изборите на 25.10.2015 г.</text:p>
      <text:p text:style-name="P54">Който е съгласен с така направеното предложение моля да гласува:</text:p>
      <text:p text:style-name="P75"><text:tab/>Гласували – 11 членове на ОИК, както следва:</text:p>
      <text:p text:style-name="P32"/>
      <text:list xml:id="list31321038" text:continue-numbering="true" text:style-name="L24">
        <text:list-item>
          <text:list>
            <text:list-item>
              <text:list>
                <text:list-item>
                  <text:p text:style-name="P11">Елена Бозовайска – председател - „ЗА“</text:p>
                </text:list-item>
                <text:list-item>
                  <text:p text:style-name="P11">Васил Атанасов – зам. Председател - „ЗА“</text:p>
                </text:list-item>
                <text:list-item>
                  <text:p text:style-name="P11">Райна Найденова – секретар - „ЗА“</text:p>
                </text:list-item>
                <text:list-item>
                  <text:p text:style-name="P11">Сара Ингилизова – член - „ЗА“</text:p>
                </text:list-item>
                <text:list-item>
                  <text:p text:style-name="P11">Дафина Гърчева – член „ЗА“</text:p>
                </text:list-item>
                <text:list-item>
                  <text:p text:style-name="P11">Светла Христова – член „ЗА“</text:p>
                </text:list-item>
                <text:list-item>
                  <text:p text:style-name="P11">Костадин Трайков – член „ЗА“</text:p>
                </text:list-item>
                <text:list-item>
                  <text:p text:style-name="P11">Милена Атанасова – член „ЗА“</text:p>
                </text:list-item>
                <text:list-item>
                  <text:p text:style-name="P11">Татяна Симеонова – член „ЗА“</text:p>
                </text:list-item>
                <text:list-item>
                  <text:p text:style-name="P11">Станислава Димитрова – член „ЗА“</text:p>
                </text:list-item>
                <text:list-item>
                  <text:p text:style-name="P11">Атанас Близнев – член „ЗА“</text:p>
                  <text:p text:style-name="P11"/>
                  <text:list>
                    <text:list-item>
                      <text:list>
                        <text:list-item>
                          <text:list>
                            <text:list-header>
                              <text:p text:style-name="P65"><text:s text:c="11"/>ОИК прие <text:span text:style-name="T4">РЕШЕНИЕ №44</text:span></text:p>
                              <text:p text:style-name="P73"/>
                            </text:list-header>
                          </text:list>
                        </text:list-item>
                      </text:list>
                    </text:list-item>
                  </text:list>
                </text:list-item>
              </text:list>
            </text:list-item>
          </text:list>
        </text:list-item>
      </text:list>
      <text:p text:style-name="P71"><text:span text:style-name="T3">ОТНОСНО:</text:span><text:span text:style-name="T23">Регистрация на Василка Стойчева Николова,с ЕГН:6507262871 за </text:span><text:soft-page-break/><text:span text:style-name="T23">кандидат за кмет на кметство село Смочево, издигната от ПП “ГЕРБ“ <text:s/>за участие в изборите за кметове и общински съветници на 25.10.2015 г.</text:span></text:p>
      <text:p text:style-name="P54">На основание чл.87, ал.1, т.14, предложение 2, чл.417,ал.1 от ИК, решение №1632-МИ/31.08.2015г. и решение №1482-МИ/19.05.2015г. на ЦИК, ОИК, община Рила </text:p>
      <text:p text:style-name="P54"/>
      <text:list xml:id="list318558025366240465" text:style-name="L32">
        <text:list-header>
          <text:p text:style-name="P45">РЕШИ :</text:p>
          <text:p text:style-name="P24"/>
          <text:p text:style-name="P39"><text:span text:style-name="T20">Регистрира Василка Стойчева Николова, с ЕГН:6507262871, с постоянен адрес село Смочево, ул. „ Отец Паисий “ №1 за кандидат за кмет на кметство село Смочево, издигната от ПП “ГЕРБ“, в изборите на 25.10.2015г.</text:span><text:span text:style-name="T21"> </text:span></text:p>
          <text:p text:style-name="P87"/>
        </text:list-header>
      </text:list>
      <text:p text:style-name="P32"><text:tab/>Настоящото решение подлежи на обжалване пред ЦИК гр. София, чрез общинската избирателна комися в три дневен срок от обявяването му.</text:p>
      <text:p text:style-name="P32"/>
      <text:p text:style-name="P32"/>
      <text:p text:style-name="P32"><text:tab/>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на комисията.</text:p>
      <text:p text:style-name="P36"/>
      <text:p text:style-name="P36"/>
      <text:p text:style-name="P74"/>
      <text:p text:style-name="P79"><text:span text:style-name="T13">По т.6 от дневния ред:</text:span><text:span text:style-name="T12">Регистрация на Иван Прокопиев Йорданов, с ЕГН:5904012927 за кандидат за Кмет на Кметство село Пастра, издигнат от <text:s/>ПП „ ГЕРБ “в изборите на 25.10.2015 г.</text:span></text:p>
      <text:p text:style-name="P72"/>
      <text:p text:style-name="P54">Елена Бозовайска – председател на ОИК - Постъпило е предложение за регистрация на Иван Прокопиев Йорданов, ЕГН: 5904012927, с постоянен адрес село Пастра, Община Рила за кандидат за кмет на кметство село Пастра, издигната от ПП “ГЕРБ“, подписано от Кирил Боянов Калфин ,в качеството си на упълномощен представител на партията, заведено под №2 от 21.09.2015г. - 11:14 часа в регистъра на кандидатите за кмет на кметсва.</text:p>
      <text:p text:style-name="P54"><text:tab/>Към предложението са приложени следните документи:</text:p>
      <text:p text:style-name="P54">1.Заявление от кандидата за кмет на кметство село Пастра,че е съгласен да бъде регистриран от името на ПП “ГЕРБ“;</text:p>
      <text:p text:style-name="P75"><text:span text:style-name="T10">2. Декларация по образец <text:s/>от кандидата за кмет на кметство село Пастра <text:s/>по чл.414,ал.1,т.4,във връзка с чл.397,ал.1 от ИК </text:span><text:span text:style-name="T2">(</text:span><text:span text:style-name="T10">Приложение №64-МИ от изборните книжа</text:span><text:span text:style-name="T2">);</text:span></text:p>
      <text:p text:style-name="P75"><text:soft-page-break/><text:span text:style-name="T2">3. </text:span><text:span text:style-name="T10">Декларация по образец от кандидата за кмет на кметство село Пастра, че отговаря на условията по чл.413,ал.1,2,3 и 4 от ИК</text:span><text:span text:style-name="T7">(</text:span><text:span text:style-name="T10">Приложение №63-МИ от изборните книжа</text:span><text:span text:style-name="T7">);</text:span></text:p>
      <text:p text:style-name="P54">4. Заверено копие на пълномощно №КО-Г-064 от 14.08.2015 г. от <text:s/>Бойко Методиев Борисов в полза на Кирил Боянов Калфин;</text:p>
      <text:p text:style-name="P54">5. Заверено копие на Решение №99-00-ГИК-241/15.09.2015 г. на изпълнителната комисия на ПП „ ГЕРБ “ за утвържадаване на кандидата за кмет.</text:p>
      <text:p text:style-name="P54"/>
      <text:p text:style-name="P54"><text:span text:style-name="T4"><text:tab/></text:span>От извършената от ОИК служебна справка от приложената към предложението лична карта на кандидата е видно ,че същият отговаря на изискванията на чл.397, ал.1 от ИК,а именно има адресна регистрация по постоянен адрес на територията на кметство село Пастра, Община Рила към 24.04.2015г. включително.</text:p>
      <text:p text:style-name="P54"><text:tab/>Налице са изискванията на чл.414,ал.1 и чл.397,ал.1 от ИК.</text:p>
      <text:p text:style-name="P54">С решение №9 от 11.09.2015 г. на ОИК, Община Рила е регистрирана ПП „ ГЕРБ“, за участие в изборите за кмет на кметство село Смочево <text:s/>на 25.10.2015 г.</text:p>
      <text:p text:style-name="P54"><text:tab/>Предвид изложеното и на основание чл.87, ал.1, т.14, предложение 2, чл.417,ал.1 от ИК, решение №1632-МИ/31.08.2015г. и решение №1482-МИ/19.05.2015г. на ЦИК, предлагам да постановим решение, с което да регистрираме Иван Прокопиев Йорданов, с ЕГН:5904012927 за кандидат за Кмет на Кметство село Пастра, издигнат от <text:s/>ПП „ ГЕРБ “в изборите на 25.10.2015 г.</text:p>
      <text:p text:style-name="P72"/>
      <text:p text:style-name="P54">Който е съгласен с така направеното предложение моля да гласува:</text:p>
      <text:p text:style-name="P75"><text:tab/>Гласували – 11 членове на ОИК, както следва:</text:p>
      <text:p text:style-name="P32"/>
      <text:list xml:id="list31318220" text:continue-list="list31321038" text:style-name="L24">
        <text:list-item>
          <text:list>
            <text:list-item>
              <text:list>
                <text:list-item>
                  <text:p text:style-name="P11">Елена Бозовайска – председател - „ЗА“</text:p>
                </text:list-item>
                <text:list-item>
                  <text:p text:style-name="P11">Васил Атанасов – зам. Председател - „ЗА“</text:p>
                </text:list-item>
                <text:list-item>
                  <text:p text:style-name="P11">Райна Найденова – секретар - „ЗА“</text:p>
                </text:list-item>
                <text:list-item>
                  <text:p text:style-name="P11">Сара Ингилизова – член - „ЗА“</text:p>
                </text:list-item>
                <text:list-item>
                  <text:p text:style-name="P11">Дафина Гърчева – член „ЗА“</text:p>
                </text:list-item>
                <text:list-item>
                  <text:p text:style-name="P11">Светла Христова – член „ЗА“</text:p>
                </text:list-item>
                <text:list-item>
                  <text:p text:style-name="P11">Костадин Трайков – член „ЗА“</text:p>
                </text:list-item>
                <text:list-item>
                  <text:p text:style-name="P11">Милена Атанасова – член „ЗА“</text:p>
                </text:list-item>
                <text:list-item>
                  <text:p text:style-name="P11">Татяна Симеонова – член „ЗА“</text:p>
                </text:list-item>
                <text:list-item>
                  <text:p text:style-name="P11">Станислава Димитрова – член „ЗА“</text:p>
                </text:list-item>
                <text:list-item>
                  <text:p text:style-name="P11">Атанас Близнев – член „ЗА“</text:p>
                  <text:p text:style-name="P11"/>
                  <text:list>
                    <text:list-item>
                      <text:list>
                        <text:list-item>
                          <text:list>
                            <text:list-header>
                              <text:p text:style-name="P65"><text:s text:c="11"/>ОИК прие <text:span text:style-name="T4">РЕШЕНИЕ №45</text:span></text:p>
                            </text:list-header>
                          </text:list>
                        </text:list-item>
                      </text:list>
                    </text:list-item>
                  </text:list>
                </text:list-item>
              </text:list>
            </text:list-item>
          </text:list>
        </text:list-item>
      </text:list>
      <text:p text:style-name="P71"><text:soft-page-break/><text:span text:style-name="T3">ОТНОСНО:</text:span><text:span text:style-name="T23">Регистрация на Иван Прокопиев Йорданов, с ЕГН:5904012927 за кандидат за кмет на кметство село , издигната от ПП “ГЕРБ“ <text:s/>за участие в изборите за кметове и общински съветници на 25.10.2015 г.</text:span></text:p>
      <text:p text:style-name="P54">На основание чл.87, ал.1, т.14, предложение 2, чл.417,ал.1 от ИК, решение №1632-МИ/31.08.2015г. и решение №1482-МИ/19.05.2015г. на ЦИК, ОИК, Община Рила</text:p>
      <text:p text:style-name="P72"/>
      <text:list xml:id="list5766638855595157439" text:style-name="L33">
        <text:list-header>
          <text:p text:style-name="P46">РЕШИ :</text:p>
          <text:p text:style-name="P25"/>
          <text:p text:style-name="P40"><text:span text:style-name="T20">Регистрира Иван Прокопиев Йорданов, ЕГН: 5904012927, с постоянен адрес село Пастра, Община Рила за кандидат за кмет на кметство село Пастра, издигната от ПП “ГЕРБ“, в изборите на 25.10.2015г.</text:span><text:span text:style-name="T21"> </text:span></text:p>
          <text:p text:style-name="P88"/>
        </text:list-header>
      </text:list>
      <text:p text:style-name="P32"><text:tab/>Настоящото решение подлежи на обжалване пред ЦИК гр. София, чрез общинската избирателна комися в три дневен срок от обявяването му.</text:p>
      <text:p text:style-name="P32"/>
      <text:p text:style-name="P32"/>
      <text:p text:style-name="P32"><text:tab/>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на комисията.</text:p>
      <text:p text:style-name="P72"/>
      <text:p text:style-name="P72"/>
      <text:p text:style-name="P79"><text:span text:style-name="T13">По т.7 от дневния ред: </text:span><text:span text:style-name="T12">Регистрация на кандидатска листа за общински съветници, в Община Рила в изборите на 25.10.2015г., издигната от ПП “ НОВА АЛТЕРНАТИВА“</text:span></text:p>
      <text:p text:style-name="P72"/>
      <text:p text:style-name="P54">Елена Бозовайска – председател на ОИК - Постъпило е предложение за регистрация <text:s/>на кандидатска листа за общински съветници в община Рила, в състав: </text:p>
      <text:list xml:id="list2156292894507732247" text:style-name="L34">
        <text:list-header>
          <text:p text:style-name="P67">1. Любомир Стефанов Димитров, ЕГН:6709132848, с постоянен адрес гр.Рила ул.“ Свети Георги“ №37;</text:p>
          <text:p text:style-name="P67">2. Анка Асенова Иванова, ЕГН:6508222831, с постоянен адрес, гр. Рила, ул. „ Цар Симеон“ №10;</text:p>
        </text:list-header>
      </text:list>
      <text:p text:style-name="P54">3. Ива Любомирова Василиева, ЕГН : 7612092836, с постоянен адрес, гр. Рила, ул. „ Димо Хаджидимов “ №20;</text:p>
      <text:list xml:id="list8314289881267840212" text:style-name="L35">
        <text:list-header>
          <text:p text:style-name="P58">4. Георги Стефанов Петрушев, ЕГН: 6903182849, с постоянен адрес, гр. Рила, ул. „ Александър Стамболийски “ №5;</text:p>
        </text:list-header>
      </text:list>
      <text:p text:style-name="P93"/>
      <text:p text:style-name="P92"><text:soft-page-break/>издигната от ПП “НОВА АЛТЕРНАТИВА“, подписано от Костадин Цветков Катранджиев, в качеството му на упълномощен представител <text:s/>на партията, заведено под №4 от 21.09.2015г. - 11:44 часа в регистъра на кандидатите за общински съветници.</text:p>
      <text:p text:style-name="P54"><text:tab/>Към предложението са приложени следните документи:</text:p>
      <text:p text:style-name="P75"><text:span text:style-name="T10">1.Заявление по образец от всеки кандидат за общински съветник, в Община Рила, че е съгласен да бъде регистриран от името на ПП“НОВА АЛТЕРНАТИВА“ </text:span><text:span text:style-name="T7">( </text:span><text:span text:style-name="T10">Приложение №62- МИ</text:span><text:span text:style-name="T7">)</text:span><text:span text:style-name="T10"> - 4бр.</text:span></text:p>
      <text:p text:style-name="P75"><text:span text:style-name="T10">2.Декларация по образец от всеки кандидат за общински съветник, в Община Рила,че отговаря на условията по чл.413,ал.1,2,3 и 4 от ИК</text:span><text:span text:style-name="T7">(</text:span><text:span text:style-name="T10">Приложение №63-МИ от изборните книжа</text:span><text:span text:style-name="T7">) –</text:span><text:span text:style-name="T10"> 4бр.</text:span><text:span text:style-name="T7">;</text:span></text:p>
      <text:p text:style-name="P75"><text:span text:style-name="T10">3.Декларация по образец от всеки кандидат за общински съветник, в Община Рила по чл.414, ал.1, т.4, във връзка с чл.397, ал.1 от ИК </text:span><text:span text:style-name="T2">(</text:span><text:span text:style-name="T10">Приложение №64-МИ от изборните книжа</text:span><text:span text:style-name="T2">) –</text:span><text:span text:style-name="T10"> 4бр.</text:span><text:span text:style-name="T2">;</text:span></text:p>
      <text:p text:style-name="P54">4.Заверено копие на пълномощно №326 от 09.009.2015 г. от <text:s/>Николай Георгиев </text:p>
      <text:p text:style-name="P54">Цонев в полза на Костадин Цветков Катранджиев</text:p>
      <text:p text:style-name="P54"><text:tab/>От извършената от ОИК служебна справка от приложените към предложението лични карти на кандидатите за общински съветници е видно, че същите отговарят на изискванията на чл. 397, ал.1 от ИК, а именно имат адресна регистрация по постоянен и настоящ адрес на територията на община Рила към 24.04.2015г. включително.</text:p>
      <text:p text:style-name="P54">Налице са изискванията на чл. 414, ал.1 и чл. 397, ал.1 от ИК.</text:p>
      <text:p text:style-name="P54">С решение №19/14.09.2015 г. на ОИК, Община Рила е регистрирана ПП „ НОВА АЛТЕРНАТИВА “ за участие в изборите за общински съветници, в Община Рила на 25.10.2015 г. </text:p>
      <text:p text:style-name="P54"><text:tab/>Предвид изложеното и на основание чл.87, ал.1, т.14,предложение 1, чл.417, ал.1 от ИК , решение №1632-МИ/31.08.2015г. и решение №1482-МИ/19.05.2015г. на ЦИК, предлагам да постановим решение, с което да регистрираме кандидатска листа за общински съветници в община Рила, в състав:</text:p>
      <text:p text:style-name="P19"><text:s/></text:p>
      <text:list xml:id="list31335063" text:continue-list="list2156292894507732247" text:style-name="L34">
        <text:list-header>
          <text:p text:style-name="P67">1. Любомир Стефанов Димитров, ЕГН:6709132848, с постоянен адрес гр.Рила ул.“ Свети Георги“ №37;</text:p>
          <text:p text:style-name="P67">2. Анка Асенова Иванова, ЕГН:6508222831, с постоянен адрес, гр. Рила, ул. „ Цар Симеон“ №10;</text:p>
        </text:list-header>
      </text:list>
      <text:p text:style-name="P54">3. Ива Любомирова Василиева, ЕГН : 7612092836, с постоянен адрес, гр. Рила, ул. „ Димо Хаджидимов “ №20;</text:p>
      <text:list xml:id="list3123706089906993894" text:style-name="L36">
        <text:list-header>
          <text:p text:style-name="P59">4. Георги Стефанов Петрушев, ЕГН: 6903182849, с постоянен адрес, гр. Рила, <text:soft-page-break/>ул. „ Александър Стамболийски “ №5, издигната от ПП “ НОВА АЛТЕРНАТИВА“ в изборите на 25.10.2015 г.</text:p>
        </text:list-header>
      </text:list>
      <text:p text:style-name="P72"/>
      <text:p text:style-name="P54">Който е съгласен с така направеното предложение моля да гласува:</text:p>
      <text:p text:style-name="P75"><text:tab/>Гласували – 11 членове на ОИК, както следва:</text:p>
      <text:p text:style-name="P32"/>
      <text:list xml:id="list31335009" text:continue-list="list31318220" text:style-name="L24">
        <text:list-item>
          <text:list>
            <text:list-item>
              <text:list>
                <text:list-item>
                  <text:p text:style-name="P11">Елена Бозовайска – председател - „ЗА“</text:p>
                </text:list-item>
                <text:list-item>
                  <text:p text:style-name="P11">Васил Атанасов – зам. Председател - „ЗА“</text:p>
                </text:list-item>
                <text:list-item>
                  <text:p text:style-name="P11">Райна Найденова – секретар - „ЗА“</text:p>
                </text:list-item>
                <text:list-item>
                  <text:p text:style-name="P11">Сара Ингилизова – член - „ЗА“</text:p>
                </text:list-item>
                <text:list-item>
                  <text:p text:style-name="P11">Дафина Гърчева – член „ЗА“</text:p>
                </text:list-item>
                <text:list-item>
                  <text:p text:style-name="P11">Светла Христова – член „ЗА“</text:p>
                </text:list-item>
                <text:list-item>
                  <text:p text:style-name="P11">Костадин Трайков – член „ЗА“</text:p>
                </text:list-item>
                <text:list-item>
                  <text:p text:style-name="P11">Милена Атанасова – член „ЗА“</text:p>
                </text:list-item>
                <text:list-item>
                  <text:p text:style-name="P11">Татяна Симеонова – член „ЗА“</text:p>
                </text:list-item>
                <text:list-item>
                  <text:p text:style-name="P11">Станислава Димитрова – член „ЗА“</text:p>
                </text:list-item>
                <text:list-item>
                  <text:p text:style-name="P11">Атанас Близнев – член „ЗА“</text:p>
                  <text:p text:style-name="P11"/>
                  <text:list>
                    <text:list-item>
                      <text:list>
                        <text:list-item>
                          <text:list>
                            <text:list-header>
                              <text:p text:style-name="P65"><text:s text:c="11"/>ОИК прие <text:span text:style-name="T4">РЕШЕНИЕ №46</text:span></text:p>
                            </text:list-header>
                          </text:list>
                        </text:list-item>
                      </text:list>
                    </text:list-item>
                  </text:list>
                </text:list-item>
              </text:list>
            </text:list-item>
          </text:list>
        </text:list-item>
      </text:list>
      <text:p text:style-name="P72"/>
      <text:p text:style-name="P71"><text:span text:style-name="T3">ОТНОСНО:</text:span><text:span text:style-name="T23">Регистрация на кандидатска листа за общински съветници, в Община Рила в изборите на 25.10.2015г., издигната от ПП “ НОВА АЛТЕРНАТИВА“</text:span></text:p>
      <text:p text:style-name="P54">На основание чл.87, ал.1, т.14, предложение 1, чл.417,ал.1 от ИК, решение №1632-МИ/31.08.2015г. и решение №1482-МИ/19.05.2015г. на ЦИК, ОИК, Община Рила</text:p>
      <text:list xml:id="list7856787409403447217" text:style-name="L37">
        <text:list-header>
          <text:p text:style-name="P47">РЕШИ :</text:p>
          <text:p text:style-name="P26"/>
        </text:list-header>
      </text:list>
      <text:p text:style-name="P19">Регистрира кандидатска листа за общински съветници в община Рила, в състав:</text:p>
      <text:p text:style-name="P19"><text:s/></text:p>
      <text:list xml:id="list656554844952821151" text:style-name="L38">
        <text:list-header>
          <text:p text:style-name="P68">1. Любомир Стефанов Димитров, ЕГН:6709132848, с постоянен адрес гр.Рила ул.“ Свети Георги“ №37;</text:p>
          <text:p text:style-name="P68">2. Анка Асенова Иванова, ЕГН:6508222831, с постоянен адрес, гр. Рила, ул. „ Цар Симеон“ №10;</text:p>
        </text:list-header>
      </text:list>
      <text:p text:style-name="P54">3. Ива Любомирова Василиева, ЕГН : 7612092836, с постоянен адрес, гр. Рила, ул. „ Димо Хаджидимов “ №20;</text:p>
      <text:list xml:id="list2721034994901024243" text:style-name="L39">
        <text:list-header>
          <text:p text:style-name="P96">4. Георги Стефанов Петрушев, ЕГН: 6903182849, с постоянен адрес, гр. Рила, ул. „ Александър Стамболийски “ №5,</text:p>
        </text:list-header>
        <text:list-item>
          <text:p text:style-name="P98">издигната от ПП “ НОВА АЛТЕРНАТИВА“ в изборите на 25.10.2015 г.</text:p>
          <text:p text:style-name="P34"><text:soft-page-break/><text:tab/>Настоящото решение подлежи на обжалване пред ЦИК гр. София, чрез общинската избирателна комися в три дневен срок от обявяването му.</text:p>
          <text:p text:style-name="P34"><text:s/></text:p>
          <text:p text:style-name="P34"><text:s/>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на комисията.</text:p>
          <text:p text:style-name="P103"/>
          <text:p text:style-name="P103"/>
          <text:p text:style-name="P106"><text:span text:style-name="T13">По т.8 от дневния ред: </text:span><text:span text:style-name="T12">Регистрация на Сотир Ангелов Попангелов, с ЕГН:5307012981 за кандидат за кмет на община Рила, издигнат от ПП “ АБВ ( АЛТЕРНАТИВА ЗА БЪЛГАРСКО ВЪЗРАЖДАНЕ )“ <text:s/>за участие в изборите за кметове и общински съветници на 25.10.2015 г.</text:span></text:p>
          <text:p text:style-name="P103"/>
          <text:p text:style-name="P98">Елена Бозовайска – председател на ОИК - Постъпило е предложение за регистрация на Сотир Ангелов Попангелов, с ЕГН:5307012981, с настоящ адрес гр.Рила ул. „ Манастирска“ №24 за кандидат за кмет на община Рила, издигнат от ПП <text:s/>“ АБВ ( АЛТЕРНАТИВА ЗА БЪЛГАРСКО ВЪЗРАЖДАНЕ )“, подписано от Руслан Стоилов Костадинов, в качеството си на <text:s/>преупълномощен представител на партията, заведено под №4 от 21.09.2015г. - 11:12 часа в регистъра на кандидатите за кмет на Община Рила.</text:p>
          <text:p text:style-name="P98"><text:tab/>Към предложението са приложени следните документи:</text:p>
          <text:p text:style-name="P98">1.Заявление от кандидата за кмет на община Рила,че е съгласен да бъде регистриран от името на ПП“ АБВ ( АЛТЕРНАТИВА ЗА БЪЛГАРСКО ВЪЗРАЖДАНЕ )“;</text:p>
          <text:p text:style-name="P89"><text:span text:style-name="T10">2. Декларация по образец <text:s/>от кандидата за кмет на община Рила по чл.414,ал.1,т.4,във връзка с чл.397,ал.1 от ИК </text:span><text:span text:style-name="T2">(</text:span><text:span text:style-name="T10">Приложение №64-МИ от изборните книжа</text:span><text:span text:style-name="T2">);</text:span></text:p>
          <text:p text:style-name="P89"><text:span text:style-name="T2">3. </text:span><text:span text:style-name="T10">Декларация по образец от кандидата за кмет на община Рила,че отговаря на условията по чл.413,ал.1,2,3 и 4 от ИК</text:span><text:span text:style-name="T7">(</text:span><text:span text:style-name="T10">Приложение №63-МИ от изборните книжа</text:span><text:span text:style-name="T7">);</text:span></text:p>
          <text:p text:style-name="P98">4. Заверено копие на <text:s/>нотариално заверено пълномощно <text:s/>с рег.№3585от 29.06.2015 г. <text:s/>на нотариус Димитър Танев, вписан под №041 в регистъра на НК на РБ с район на действие Софийски районен съд от Георги Седефчов Първанов в полза на Иван Йорданов Цеков;</text:p>
          <text:p text:style-name="P98">5. Заверено копие на <text:s/>нотариално заверено пълномощно <text:s/>с рег.№3273 от 11.09.2015 г. <text:s/>на нотариус Евгени Павлов, вписан под №188 в регистъра на НК на РБ с район на действие Кюстендилски районен съд от Иван Йорданов Цеков в полза на Руслан Стоилов Костадинов.</text:p>
          <text:p text:style-name="P98"><text:soft-page-break/><text:span text:style-name="T4"><text:tab/></text:span>От извършената от ОИК служебна справка от приложените към предложението лични карти на кандидатите е видно ,че същите отговарят на изискванията на чл.397, ал.1 от ИК,а именно имат адресна регистрация по постоянен адрес, респективно настоящ адрес на територията на Община Рила към 24.04.2015г. включително.</text:p>
          <text:p text:style-name="P98"><text:tab/>Налице са изискванията на чл.414, ал.1 и чл.397, ал.1 от ИК.</text:p>
          <text:p text:style-name="P98">С решение №14 от 11.09.2015 г. на ОИК, Община Рила е регистрирана ПП“ АБВ ( АЛТЕРНАТИВА ЗА БЪЛГАРСКО ВЪЗРАЖДАНЕ )“, за участие в изборите за кмет на Община Рила <text:s/>на 25.10.2015 г.</text:p>
          <text:p text:style-name="P98"><text:tab/>Предвид изложеното и на основание чл.87, ал.1, т.14, предложение 2, чл.417, ал.1 от ИК, решение №1632-МИ/31.08.2015г. и решение №1482-МИ/19.05.2015г. на ЦИК, предлагам да постановим решение, с което да регистрираме Сотир Ангелов Попангелов, с ЕГН:5307012981, с настоящ адрес гр.Рила ул. „ Манастирска“ №24 за кандидат за кмет на община Рила, издигнат от ПП “ АБВ ( АЛТЕРНАТИВА ЗА БЪЛГАРСКО ВЪЗРАЖДАНЕ )“, в изборите на 25.10.2015г. </text:p>
          <text:p text:style-name="P103"/>
          <text:p text:style-name="P98">Който е съгласен с така направеното предложение моля да гласува:</text:p>
          <text:p text:style-name="P89"><text:tab/>Гласували – 11 членове на ОИК, както следва:</text:p>
          <text:p text:style-name="P34"/>
          <text:list>
            <text:list-item>
              <text:list>
                <text:list-item>
                  <text:p text:style-name="P12">Елена Бозовайска – председател - „ЗА“</text:p>
                </text:list-item>
                <text:list-item>
                  <text:p text:style-name="P12">Васил Атанасов – зам. Председател - „ЗА“</text:p>
                </text:list-item>
                <text:list-item>
                  <text:p text:style-name="P12">Райна Найденова – секретар - „ЗА“</text:p>
                </text:list-item>
                <text:list-item>
                  <text:p text:style-name="P12">Сара Ингилизова – член - „ЗА“</text:p>
                </text:list-item>
                <text:list-item>
                  <text:p text:style-name="P12">Дафина Гърчева – член „ЗА“</text:p>
                </text:list-item>
                <text:list-item>
                  <text:p text:style-name="P12">Светла Христова – член „ЗА“</text:p>
                </text:list-item>
                <text:list-item>
                  <text:p text:style-name="P12">Костадин Трайков – член „ЗА“</text:p>
                </text:list-item>
                <text:list-item>
                  <text:p text:style-name="P12">Милена Атанасова – член „ЗА“</text:p>
                </text:list-item>
                <text:list-item>
                  <text:p text:style-name="P12">Татяна Симеонова – член „ЗА“</text:p>
                </text:list-item>
                <text:list-item>
                  <text:p text:style-name="P12">Станислава Димитрова – член „ЗА“</text:p>
                </text:list-item>
                <text:list-item>
                  <text:p text:style-name="P12">Атанас Близнев – член „ЗА“</text:p>
                  <text:p text:style-name="P12"/>
                  <text:list>
                    <text:list-item>
                      <text:list>
                        <text:list-item>
                          <text:list>
                            <text:list-header>
                              <text:p text:style-name="P98"><text:s text:c="11"/>ОИК прие <text:span text:style-name="T4">РЕШЕНИЕ №47</text:span></text:p>
                            </text:list-header>
                          </text:list>
                        </text:list-item>
                      </text:list>
                    </text:list-item>
                  </text:list>
                </text:list-item>
              </text:list>
            </text:list-item>
          </text:list>
          <text:p text:style-name="P103"/>
          <text:p text:style-name="P100"><text:span text:style-name="T3">ОТНОСНО:</text:span><text:span text:style-name="T23">Регистрация на Сотир Ангелов Попангелов, с ЕГН:5307012981 за кандидат за кмет на община Рила, издигнат от ПП “ АБВ ( АЛТЕРНАТИВА ЗА БЪЛГАРСКО ВЪЗРАЖДАНЕ )“ <text:s/>за участие в изборите за кметове и общински съветници на 25.10.2015 г.</text:span></text:p>
          <text:p text:style-name="P103"/>
          <text:p text:style-name="P98">На основание чл.87, ал.1, т.14, предложение 2, чл.417, ал.1 от ИК, <text:soft-page-break/>решение №1632-МИ/31.08.2015г. и решение №1482-МИ/19.05.2015г. на ЦИК, ОИК, община Рила </text:p>
          <text:p text:style-name="P98"/>
          <text:p text:style-name="P48">РЕШИ :</text:p>
          <text:p text:style-name="P27"/>
          <text:p text:style-name="P41"><text:span text:style-name="T20">Регистрира Сотир Ангелов Попангелов, с ЕГН:5307012981, с настоящ адрес гр.Рила ул. „ Манастирска“ №24 за кандидат за кмет на община Рила, издигнат от ПП “ АБВ ( АЛТЕРНАТИВА ЗА БЪЛГАРСКО ВЪЗРАЖДАНЕ )“, в изборите на 25.10.2015г.</text:span><text:span text:style-name="T21"> </text:span></text:p>
          <text:p text:style-name="P89"/>
          <text:p text:style-name="P34"><text:tab/>Настоящото решение подлежи на обжалване пред ЦИК гр. София, чрез общинската избирателна комися в три дневен срок от обявяването му.</text:p>
          <text:p text:style-name="P34"/>
          <text:p text:style-name="P34"/>
          <text:p text:style-name="P34"><text:tab/>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на комисията.</text:p>
          <text:p text:style-name="P103"/>
          <text:p text:style-name="P106"><text:span text:style-name="T13">По т.9 от дневния ред: </text:span><text:span text:style-name="T12">Регистрация на кандидатска листа за общински съветници, в Община Рила в изборите на 25.10.2015г.,издигната от ПП “ АБВ ( АЛТЕРНАТИВА ЗА БЪЛГАРСКО ВЪЗРАЖДАНЕ)“</text:span></text:p>
          <text:p text:style-name="P103"/>
          <text:p text:style-name="P98">Елена Бозовайска – председател на ОИК - Постъпило е предложение за регистрация <text:s/>на кандидатска листа за общински съветници в община Рила, в състав: </text:p>
          <text:p text:style-name="P98">1. Сотир Ангелов Попангелов, ЕГН:5307012981, с настояш адрес гр.Рила ул.“ Манастирска“ №24;</text:p>
          <text:p text:style-name="P98">2. Костадин Божидаров Ингилизов, ЕГН:7605252885, с постоянен адрес, гр. Рила, ул. „ Свети Иван Рилки“ №87;</text:p>
          <text:p text:style-name="P98">3. Христо Тодоров Димитров, ЕГН:8101192821, с постоянен адрес, село Пастра, Община Рила;</text:p>
          <text:p text:style-name="P96">4. Николай Валентинов Станчов, ЕГН:8701232886, с постоянен адрес, гр. Рила, ул. „ Цар Калоян “ №9;</text:p>
          <text:p text:style-name="P94">5. Мирка Николова Христова, ЕГН:6401072839, с настоящ адрес, село Смочево, ул. „ Милатково“ №14;</text:p>
          <text:p text:style-name="P98">6. Георги Тодоров Хлебарски, ЕГН:8305092860, с постоянен адрес, гр. Рила, ул. „ Крайречна “ №9;</text:p>
          <text:p text:style-name="P98">7. Емил Василев Бошиков, ЕГН:5611192842, с настоящ адрес, село <text:soft-page-break/>Смочево, ул. „ Христо Ботев “ №12;</text:p>
          <text:p text:style-name="P98">8. Марио Христов Влахов, ЕГН:9410230001, с постоянен адрес, гр. Рила, ул. „ Медник“ №2;</text:p>
          <text:p text:style-name="P98">9. Денислав Антонов Шарков, ЕГН:8804212866, с постоянен адрес, гр. Рила, ул. „ Първи май “ №5;</text:p>
          <text:p text:style-name="P98">10. Илияна Василева Тодорова, ЕГН:9101306612, с постоянен адрес, гр. Рила, ул. „ Майстор Алекси “ №28,</text:p>
          <text:p text:style-name="P98">издигната от ПП “ АБВ ( АЛТЕРНАТИВА ЗА БЪЛГАРСКО ВЪЗРАЖДАНЕ)“, подписано от Руслан Стоилов Костадинов,в качеството му на преупълномощен представител <text:s/>на партията, заведено под №5 от 21.09.2015г. - 12:41 часа в регистъра на кандидатите за общински съветници.</text:p>
          <text:p text:style-name="P98"><text:tab/>Към предложението са приложени следните документи:</text:p>
          <text:p text:style-name="P89"><text:span text:style-name="T10">1.Заявление по образец от всеки кандидат за общински съветник, в Община Рила,че е съгласен да бъде регистриран от името на <text:s/>ПП “ АБВ ( АЛТЕРНАТИВА ЗА БЪЛГАРСКО ВЪЗРАЖДАНЕ)“</text:span><text:span text:style-name="T7">( </text:span><text:span text:style-name="T10">Приложение №62- МИ</text:span><text:span text:style-name="T7">)</text:span><text:span text:style-name="T10"> - 10бр.</text:span></text:p>
          <text:p text:style-name="P89"><text:span text:style-name="T10">2.Декларация по образец от всеки кандидат за общински съветник, в Община Рила,че отговаря на условията по чл.413,ал.1,2,3 и 4 от ИК</text:span><text:span text:style-name="T7">(</text:span><text:span text:style-name="T10">Приложение №63-МИ от изборните книжа</text:span><text:span text:style-name="T7">) –</text:span><text:span text:style-name="T10"> 10бр.</text:span><text:span text:style-name="T7">;</text:span></text:p>
          <text:p text:style-name="P89"><text:span text:style-name="T10">3.Декларация по образец от всеки кандидат за общински съветник, в Община Рила по чл.414, ал.1, т.4, във връзка с чл.397, ал.1 от ИК </text:span><text:span text:style-name="T2">(</text:span><text:span text:style-name="T10">Приложение №64-МИ от изборните книжа</text:span><text:span text:style-name="T2">) –</text:span><text:span text:style-name="T10"> 10бр.</text:span><text:span text:style-name="T2">;</text:span></text:p>
          <text:p text:style-name="P98">4. Заверено копие на <text:s/>нотариално заверено пълномощно <text:s/>с рег.№3585от 29.06.2015 г. <text:s/>на нотариус Димитър Танев, вписан под №041 в регистъра на НК на РБ с район на действие Софийски районен съд от Георги Седефчов Първанов в полза на Иван Йорданов Цеков;</text:p>
          <text:p text:style-name="P98">5. Заверено копие на <text:s/>нотариално заверено пълномощно <text:s/>с рег.№3273 от 11.09.2015 г. <text:s/>на нотариус Евгени Павлов, вписан под №188 в регистъра на НК на РБ с район на действие Кюстендилски районен съд от Иван Йорданов Цеков в полза на Руслан Стоилов Костадинов.</text:p>
          <text:p text:style-name="P98"><text:tab/>От извършената от ОИК служебна справка от приложените към предложението лични карта на кандидатите за общински съветници е видно, че същите отговарят на изискванията на чл. 397, ал.1 от ИК, а именно имат адресна регистрация по постоянен, респективно настоящ адрес на територията на община Рила към 24.04.2015г. включително.</text:p>
          <text:p text:style-name="P98">Налице са изискванията на чл. 414, ал.1 и чл. 397, ал.1 от ИК.</text:p>
          <text:p text:style-name="P98">С решение №13/11.09.2015 г. на ОИК, Община Рила е регистрирана ПП “ АБВ ( АЛТЕРНАТИВА ЗА БЪЛГАРСКО ВЪЗРАЖДАНЕ)“ за участие в <text:soft-page-break/>изборите за общински съветници, в Община Рила на 25.10.2015 г. </text:p>
          <text:p text:style-name="P98"/>
          <text:p text:style-name="P98"><text:tab/>Предвид изложеното и на основание чл.87, ал.1, т.14,предложение 1, чл.417, ал.1 от ИК , решение №1632-МИ/31.08.2015г. и решение №1482-МИ/19.05.2015г. на ЦИК, предлагам да постановим решение, с което да регистрираме кандидатска листа за общински съветници в община Рила, в състав: </text:p>
          <text:p text:style-name="P20"/>
          <text:p text:style-name="P98">1. Сотир Ангелов Попангелов, ЕГН:5307012981, с настояш адрес гр.Рила ул.“ Манастирска“ №24;</text:p>
          <text:p text:style-name="P98">2. Костадин Божидаров Ингилизов, ЕГН:7605252885, с постоянен адрес, гр. Рила, ул. „ Свети Иван Рилки“ №87;</text:p>
          <text:p text:style-name="P98">3. Христо Тодоров Димитров, ЕГН:8101192821, с постоянен адрес, село Пастра, Община Рила;</text:p>
          <text:p text:style-name="P96">4. Николай Валентинов Станчов, ЕГН:8701232886, с постоянен адрес, гр. Рила, ул. „ Цар Калоян “ №9;</text:p>
          <text:p text:style-name="P94">5. Мирка Николова Христова, ЕГН:6401072839, с настоящ адрес, село Смочево, ул. „ Милатково“ №14;</text:p>
          <text:p text:style-name="P98">6. Георги Тодоров Хлебарски, ЕГН:8305092860, с постоянен адрес, гр. Рила, ул. „ Крайречна “ №9;</text:p>
          <text:p text:style-name="P98">7. Емил Василев Бошиков, ЕГН:5611192842, с настоящ адрес, село Смочево, ул. „ Христо Ботев “ №12;</text:p>
          <text:p text:style-name="P98">8. Марио Христов Влахов, ЕГН:9410230001, с постоянен адрес, гр. Рила, ул. „ Медник“ №2;</text:p>
          <text:p text:style-name="P98">9. Денислав Антонов Шарков, ЕГН:8804212866, с постоянен адрес, гр. Рила, ул. „ Първи май “ №5;</text:p>
          <text:p text:style-name="P98">10. Илияна Василева Тодорова, ЕГН:9101306612, с постоянен адрес, гр. Рила, ул. „ Майстор Алекси “ №28,</text:p>
          <text:p text:style-name="P98"><text:s/>издигната от ПП “ АБВ ( АЛТЕРНАТИВА ЗА БЪЛГАРСКО ВЪЗРАЖДАНЕ)“в изборите на 25.10.2015 г.</text:p>
          <text:p text:style-name="P98"/>
          <text:p text:style-name="P98">Който е съгласен с така направеното предложение моля да гласува:</text:p>
          <text:p text:style-name="P89"><text:tab/>Гласували – 11 членове на ОИК, както следва:</text:p>
          <text:p text:style-name="P34"/>
          <text:list>
            <text:list-item>
              <text:list>
                <text:list-item>
                  <text:p text:style-name="P12">Елена Бозовайска – председател - „ЗА“</text:p>
                </text:list-item>
                <text:list-item>
                  <text:p text:style-name="P12">Васил Атанасов – зам. Председател - „ЗА“</text:p>
                </text:list-item>
                <text:list-item>
                  <text:p text:style-name="P12">Райна Найденова – секретар - „ЗА“</text:p>
                </text:list-item>
                <text:list-item>
                  <text:p text:style-name="P12"><text:soft-page-break/>Сара Ингилизова – член - „ЗА“</text:p>
                </text:list-item>
                <text:list-item>
                  <text:p text:style-name="P12">Дафина Гърчева – член „ЗА“</text:p>
                </text:list-item>
                <text:list-item>
                  <text:p text:style-name="P12">Светла Христова – член „ЗА“</text:p>
                </text:list-item>
                <text:list-item>
                  <text:p text:style-name="P12">Костадин Трайков – член „ЗА“</text:p>
                </text:list-item>
                <text:list-item>
                  <text:p text:style-name="P12">Милена Атанасова – член „ЗА“</text:p>
                </text:list-item>
                <text:list-item>
                  <text:p text:style-name="P12">Татяна Симеонова – член „ЗА“</text:p>
                </text:list-item>
                <text:list-item>
                  <text:p text:style-name="P12">Станислава Димитрова – член „ЗА“</text:p>
                </text:list-item>
                <text:list-item>
                  <text:p text:style-name="P12">Атанас Близнев – член „ЗА“</text:p>
                  <text:p text:style-name="P12"/>
                  <text:list>
                    <text:list-item>
                      <text:list>
                        <text:list-item>
                          <text:list>
                            <text:list-header>
                              <text:p text:style-name="P98"><text:s text:c="11"/>ОИК прие <text:span text:style-name="T4">РЕШЕНИЕ №48</text:span></text:p>
                              <text:p text:style-name="P103"/>
                            </text:list-header>
                          </text:list>
                        </text:list-item>
                      </text:list>
                    </text:list-item>
                  </text:list>
                </text:list-item>
              </text:list>
            </text:list-item>
          </text:list>
          <text:p text:style-name="P100"><text:span text:style-name="T3">ОТНОСНО:</text:span><text:span text:style-name="T23">Регистрация на кандидатска листа за общински съветници, в Община Рила в изборите на 25.10.2015г.,издигната от ПП “ АБВ ( АЛТЕРНАТИВА ЗА БЪЛГАРСКО ВЪЗРАЖДАНЕ)“</text:span></text:p>
          <text:p text:style-name="P103"/>
          <text:p text:style-name="P98">На основание чл.87, ал.1, т.14,предложение 1, чл.417, ал.1 от ИК , решение №1632-МИ/31.08.2015г. и решение №1482-МИ/19.05.2015г. на ЦИК, ОИК, община Рила </text:p>
          <text:p text:style-name="P98"/>
          <text:p text:style-name="P48">РЕШИ :</text:p>
          <text:p text:style-name="P27"/>
          <text:p text:style-name="P20">Регистрира кандидатска листа за общински съветници в община Рила, в състав: </text:p>
          <text:p text:style-name="P20"/>
          <text:p text:style-name="P98">1. Сотир Ангелов Попангелов, ЕГН:5307012981, с настояш адрес гр.Рила ул.“ Манастирска“ №24;</text:p>
          <text:p text:style-name="P98">2. Костадин Божидаров Ингилизов, ЕГН:7605252885, с постоянен адрес, гр. Рила, ул. „ Свети Иван Рилки“ №87;</text:p>
          <text:p text:style-name="P98">3. Христо Тодоров Димитров, ЕГН:8101192821, с постоянен адрес, село Пастра, Община Рила;</text:p>
          <text:p text:style-name="P96">4. Николай Валентинов Станчов, ЕГН:8701232886, с постоянен адрес, гр. Рила, ул. „ Цар Калоян “ №9;</text:p>
          <text:p text:style-name="P94">5. Мирка Николова Христова, ЕГН:6401072839, с настоящ адрес, село Смочево, ул. „ Милатково“ №14;</text:p>
          <text:p text:style-name="P98">6. Георги Тодоров Хлебарски, ЕГН:8305092860, с постоянен адрес, гр. Рила, ул. „ Крайречна “ №9;</text:p>
          <text:p text:style-name="P98">7. Емил Василев Бошиков, ЕГН:5611192842, с настоящ адрес, село Смочево, ул. „ Христо Ботев “ №12;</text:p>
          <text:p text:style-name="P98">8. Марио Христов Влахов, ЕГН:9410230001, с постоянен адрес, гр. Рила, <text:soft-page-break/>ул. „ Медник“ №2;</text:p>
          <text:p text:style-name="P98">9. Денислав Антонов Шарков, ЕГН:8804212866, с постоянен адрес, гр. Рила, ул. „ Първи май “ №5;</text:p>
          <text:p text:style-name="P98">10. Илияна Василева Тодорова, ЕГН:9101306612, с постоянен адрес, гр. Рила, ул. „ Майстор Алекси “ №28,</text:p>
          <text:p text:style-name="P98"><text:s/>издигната от ПП “ АБВ ( АЛТЕРНАТИВА ЗА БЪЛГАРСКО ВЪЗРАЖДАНЕ)“в изборите на 25.10.2015 г.</text:p>
          <text:p text:style-name="P89"/>
          <text:p text:style-name="P34"><text:tab/>Настоящото решение подлежи на обжалване пред ЦИК гр. София, чрез общинската избирателна комися в три дневен срок от обявяването му.</text:p>
          <text:p text:style-name="P34"/>
          <text:p text:style-name="P34"/>
          <text:p text:style-name="P34"><text:tab/>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на комисията.</text:p>
          <text:p text:style-name="P103"/>
          <text:p text:style-name="P103"/>
          <text:p text:style-name="P106"><text:span text:style-name="T13">По т.10 от дневния ред: </text:span><text:span text:style-name="T12">Регистрация на Христо Тодоров Димитров,с ЕГН:8101192821 за кандидат за кмет на кметство село Пастра, издигнат от „АБВ ( АЛТЕРНАТИВА ЗА БЪЛГАРСКО ВЪЗРАЖДАНЕ )“ <text:s/>за участие в изборите за кметове и общински съветници на 25.10.2015 г.</text:span></text:p>
          <text:p text:style-name="P98"/>
          <text:p text:style-name="P98">Елена Бозовайска – председател на ОИК - Постъпило е предложение за регистрация на Христо Тодоров Димитров,с ЕГН:8101192821, с постоянен адрес село Пастра, Община Рила за кандидат за кмет на кметство село Пастра, издигнат от ПП „АБВ ( АЛТЕРНАТИВА ЗА БЪЛГАРСКО ВЪЗРАЖДАНЕ )“, подписано от Руслан Стоилов Костадинов, в качеството си на преупълномощен представител на партията, заведено под №3 от 21.09.2015г. - 12:47 часа в регистъра на кандидатите за кмет на кметсва.</text:p>
          <text:p text:style-name="P98"><text:tab/>Към предложението са приложени следните документи:</text:p>
          <text:p text:style-name="P98">1.Заявление от кандидата за кмет на кметство село Пастра, че е съгласен да бъде регистриран от името на ПП „АБВ ( АЛТЕРНАТИВА ЗА БЪЛГАРСКО ВЪЗРАЖДАНЕ )“;</text:p>
        </text:list-item>
        <text:list-item>
          <text:p text:style-name="P89"><text:span text:style-name="T10">2. Декларация по образец <text:s/>от кандидата за кмет на кметство село Пастра <text:s/>по чл.414,ал.1,т.4,във връзка с чл.397,ал.1 от ИК </text:span><text:span text:style-name="T2">(</text:span><text:span text:style-name="T10">Приложение №64-МИ от изборните книжа</text:span><text:span text:style-name="T2">);</text:span></text:p>
          <text:p text:style-name="P89"><text:span text:style-name="T2">3. </text:span><text:span text:style-name="T10">Декларация по образец от кандидата за кмет на кметство село </text:span><text:soft-page-break/><text:span text:style-name="T10">Пастра,че отговаря на условията по чл.413,ал.1,2,3 и 4 от ИК</text:span><text:span text:style-name="T7">(</text:span><text:span text:style-name="T10">Приложение №63-МИ от изборните книжа</text:span><text:span text:style-name="T7">);</text:span></text:p>
          <text:p text:style-name="P98">4. Заверено копие на <text:s/>нотариално заверено пълномощно <text:s/>с рег.№3585от 29.06.2015 г. <text:s/>на нотариус Димитър Танев, вписан под №041 в регистъра на НК на РБ с район на действие Софийски районен съд от Георги Седефчов Първанов в полза на Иван Йорданов Цеков;</text:p>
          <text:p text:style-name="P98">5. Заверено копие на <text:s/>нотариално заверено пълномощно <text:s/>с рег.№3273 от 11.09.2015 г. <text:s/>на нотариус Евгени Павлов, вписан под №188 в регистъра на НК на РБ с район на действие Кюстендилски районен съд от Иван Йорданов Цеков в полза на Руслан Стоилов Костадинов.</text:p>
          <text:p text:style-name="P98"/>
          <text:p text:style-name="P98"><text:span text:style-name="T4"><text:tab/></text:span>От извършената от ОИК служебна справка от приложената към предложението лична карта на кандидата е видно ,че същият отговаря на изискванията на чл.397, ал.1 от ИК,а именно има адресна регистрация по постоянен адрес на територията на село Пастра, Община Рила към 24.04.2015г. включително.</text:p>
          <text:p text:style-name="P98"><text:tab/>Налице са изискванията на чл.414,ал.1 и чл.397,ал.1 от ИК.</text:p>
          <text:p text:style-name="P98">С решение №12 от 11.09.2015 г. на ОИК, Община Рила е регистрирана ПП „АБВ ( АЛТЕРНАТИВА ЗА БЪЛГАРСКО ВЪЗРАЖДАНЕ )“, за участие в изборите за кмет на кметство село Пастра <text:s/>на 25.10.2015 г.</text:p>
          <text:p text:style-name="P98"><text:tab/>Предвид изложеното и на основание чл.87, ал.1, т.14, предложение 2, чл.417,ал.1 от ИК, решение №1632-МИ/31.08.2015г. и решение №1482-МИ/19.05.2015г. на ЦИК, предлагам да постановим решение, с което да регистрираме Христо Тодоров Димитров,с ЕГН:8101192821, с постоянен адрес село Пастра, Община Рила за кандидат за кмет на кметство село Пастра, издигнат от ПП „АБВ ( АЛТЕРНАТИВА ЗА БЪЛГАРСКО ВЪЗРАЖДАНЕ )“, в изборите на 25.10.2015г. </text:p>
          <text:p text:style-name="P103"/>
          <text:p text:style-name="P98">Който е съгласен с така направеното предложение моля да гласува:</text:p>
          <text:p text:style-name="P89"><text:tab/>Гласували – 11 членове на ОИК, както следва:</text:p>
          <text:p text:style-name="P34"/>
          <text:list>
            <text:list-item>
              <text:list>
                <text:list-item>
                  <text:p text:style-name="P12">Елена Бозовайска – председател - „ЗА“</text:p>
                </text:list-item>
                <text:list-item>
                  <text:p text:style-name="P12">Васил Атанасов – зам. Председател - „ЗА“</text:p>
                </text:list-item>
                <text:list-item>
                  <text:p text:style-name="P12">Райна Найденова – секретар - „ЗА“</text:p>
                </text:list-item>
                <text:list-item>
                  <text:p text:style-name="P12">Сара Ингилизова – член - „ЗА“</text:p>
                </text:list-item>
                <text:list-item>
                  <text:p text:style-name="P12">Дафина Гърчева – член „ЗА“</text:p>
                </text:list-item>
                <text:list-item>
                  <text:p text:style-name="P12">Светла Христова – член „ЗА“</text:p>
                </text:list-item>
                <text:list-item>
                  <text:p text:style-name="P12">Костадин Трайков – член „ЗА“</text:p>
                </text:list-item>
                <text:list-item>
                  <text:p text:style-name="P12">Милена Атанасова – член „ЗА“</text:p>
                </text:list-item>
                <text:list-item>
                  <text:p text:style-name="P12">Татяна Симеонова – член „ЗА“</text:p>
                </text:list-item>
                <text:list-item>
                  <text:p text:style-name="P12"><text:soft-page-break/>Станислава Димитрова – член „ЗА“</text:p>
                </text:list-item>
                <text:list-item>
                  <text:p text:style-name="P12">Атанас Близнев – член „ЗА“</text:p>
                  <text:p text:style-name="P12"/>
                  <text:list>
                    <text:list-item>
                      <text:list>
                        <text:list-item>
                          <text:list>
                            <text:list-header>
                              <text:p text:style-name="P98"><text:s text:c="11"/>ОИК прие <text:span text:style-name="T4">РЕШЕНИЕ №49</text:span></text:p>
                            </text:list-header>
                          </text:list>
                        </text:list-item>
                      </text:list>
                    </text:list-item>
                  </text:list>
                </text:list-item>
              </text:list>
            </text:list-item>
          </text:list>
          <text:p text:style-name="P103"/>
          <text:p text:style-name="P100"><text:span text:style-name="T3">ОТНОСНО:</text:span><text:span text:style-name="T23">Регистрация на Христо Тодоров Димитров,с ЕГН:8101192821 за кандидат за кмет на кметство село Пастра, издигнат от „АБВ ( АЛТЕРНАТИВА ЗА БЪЛГАРСКО ВЪЗРАЖДАНЕ )“ <text:s/>за участие в изборите за кметове и общински съветници на 25.10.2015 г.</text:span></text:p>
          <text:p text:style-name="P103"/>
          <text:p text:style-name="P98">На основание чл.87, ал.1, т.14, предложение 2, чл.417,ал.1 от ИК, решение №1632-МИ/31.08.2015г. и решение №1482-МИ/19.05.2015г. на ЦИК, ОИК, община Рила </text:p>
          <text:p text:style-name="P98"/>
          <text:p text:style-name="P48">РЕШИ :</text:p>
          <text:p text:style-name="P27"/>
          <text:p text:style-name="P41"><text:span text:style-name="T20">Регистрира Христо Тодоров Димитров,с ЕГН:8101192821, с постоянен адрес село Пастра, Община Рила за кандидат за кмет на кметство село Пастра, издигнат от ПП „АБВ ( АЛТЕРНАТИВА ЗА БЪЛГАРСКО ВЪЗРАЖДАНЕ )“, в изборите на 25.10.2015г.</text:span><text:span text:style-name="T21"> </text:span></text:p>
          <text:p text:style-name="P89"/>
          <text:p text:style-name="P34"><text:tab/>Настоящото решение подлежи на обжалване пред ЦИК гр. София, чрез общинската избирателна комися в три дневен срок от обявяването му.</text:p>
          <text:p text:style-name="P34"/>
          <text:p text:style-name="P34"/>
          <text:p text:style-name="P98"><text:tab/>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на комисията.</text:p>
          <text:p text:style-name="P103"/>
        </text:list-item>
      </text:list>
      <text:p text:style-name="P79"><text:span text:style-name="T13">По т.11 от дневния ред: </text:span><text:span text:style-name="T12">Регистрация на Владимир Георгиев Владимиров, с ЕГН:7507212825 за кандидат за кмет на община Рила, издигнат от ПП “ БЪЛГАРСКА СОЦИАЛИСТИЧЕСКА ПАРТИЯ“ <text:s/>за участие в изборите за кметове и общински съветници на 25.10.2015 г.</text:span></text:p>
      <text:p text:style-name="P72"/>
      <text:p text:style-name="P54">Елена Бозовайска – председател на ОИК - Постъпило е предложение за регистрация на Владимир Георгиев Владимиров, с ЕГН:7507212825, с постоянен адрес гр.Рила ул. „ Христо Ботев“ №4 за кандидат за кмет на община Рила, издигнат от ПП „ БЪЛГАРСКА СОЦИАЛИСТИЧЕСКА ПАРТИЯ “, <text:soft-page-break/>подписано от Станислав Христов Павлов, в качеството си на <text:s/>упълномощен представител на партията, заведено под №5 от 21.09.2015г. - 13:40 часа в регистъра на кандидатите за кмет на Община Рила.</text:p>
      <text:p text:style-name="P54"><text:tab/>Към предложението са приложени следните документи:</text:p>
      <text:p text:style-name="P54">1.Заявление от кандидата за кмет на община Рила,че е съгласен да бъде регистриран от името на ПП „ БЪЛГАРСКА СОЦИАЛИСТИЧЕСКА ПАРТИЯ “;</text:p>
      <text:p text:style-name="P75"><text:span text:style-name="T10">2. Декларация по образец <text:s/>от кандидата за кмет на община Рила по чл.414,ал.1,т.4,във връзка с чл.397,ал.1 от ИК </text:span><text:span text:style-name="T2">(</text:span><text:span text:style-name="T10">Приложение №64-МИ от изборните книжа</text:span><text:span text:style-name="T2">);</text:span></text:p>
      <text:p text:style-name="P75"><text:span text:style-name="T2">3. </text:span><text:span text:style-name="T10">Декларация по образец от кандидата за кмет на община Рила,че отговаря на условията по чл.413,ал.1,2,3 и 4 от ИК</text:span><text:span text:style-name="T7">(</text:span><text:span text:style-name="T10">Приложение №63-МИ от изборните книжа</text:span><text:span text:style-name="T7">);</text:span></text:p>
      <text:p text:style-name="P54">4. Заверено копие на пълномощно от <text:s/>Михаил Райков Миков, в полза на Станислав Христов Павлов;</text:p>
      <text:p text:style-name="P54"/>
      <text:p text:style-name="P54"><text:span text:style-name="T4"><text:tab/></text:span>От извършената от ОИК служебна справка от приложената към предложението лична карта на кандидата е видно ,че същият отговаря на изискванията на чл.397, ал.1 от ИК,а именно има адресна регистрация по постоянен адрес на територията на община Рила към 24.04.2015г. включително.</text:p>
      <text:p text:style-name="P54"><text:tab/>Налице са изискванията на чл.414,ал.1 и чл.397,ал.1 от ИК.</text:p>
      <text:p text:style-name="P54">С решение №7 от 11.09.2015 г. на ОИК, Община Рила е регистрирана ПП „ БЪЛГАРСКА СОЦИАЛИСТИЧЕСКА ПАРТИЯ “ , за участие в изборите за кмет на Община Рила <text:s/>на 25.10.2015 г.</text:p>
      <text:p text:style-name="P54"><text:tab/>Предвид изложеното и на основание чл.87, ал.1, т.14, предложение 2, чл.417,ал.1 от ИК, решение №1632-МИ/31.08.2015г. и решение №1482-МИ/19.05.2015г. на ЦИК, предлагам да постановим решение, с което да регистрираме Владимир Георгиев Владимиров, с ЕГН:7507212825, с постоянен адрес гр.Рила ул. „ Христо Ботев“ №4 за кандидат за кмет на община Рила, издигнат от ПП „ БЪЛГАРСКА СОЦИАЛИСТИЧЕСКА ПАРТИЯ “, в изборите на 25.10.2015г. </text:p>
      <text:p text:style-name="P54">Който е съгласен с така направеното предложение моля да гласува:</text:p>
      <text:p text:style-name="P75"><text:tab/>Гласували – 11 членове на ОИК, както следва:</text:p>
      <text:p text:style-name="P32"/>
      <text:list xml:id="list6689504912873707410" text:style-name="L6">
        <text:list-item>
          <text:list>
            <text:list-item>
              <text:list>
                <text:list-item>
                  <text:p text:style-name="P8">Елена Бозовайска – председател - „ЗА“</text:p>
                </text:list-item>
                <text:list-item>
                  <text:p text:style-name="P8">Васил Атанасов – зам. Председател - „ЗА“</text:p>
                </text:list-item>
                <text:list-item>
                  <text:p text:style-name="P8">Райна Найденова – секретар - „ЗА“</text:p>
                </text:list-item>
                <text:list-item>
                  <text:p text:style-name="P8">Сара Ингилизова – член - „ЗА“</text:p>
                </text:list-item>
                <text:list-item>
                  <text:p text:style-name="P8">Дафина Гърчева – член „ЗА“</text:p>
                </text:list-item>
                <text:list-item>
                  <text:p text:style-name="P8"><text:soft-page-break/>Светла Христова – член „ЗА“</text:p>
                </text:list-item>
                <text:list-item>
                  <text:p text:style-name="P8">Костадин Трайков – член „ЗА“</text:p>
                </text:list-item>
                <text:list-item>
                  <text:p text:style-name="P8">Милена Атанасова – член „ЗА“</text:p>
                </text:list-item>
                <text:list-item>
                  <text:p text:style-name="P8">Татяна Симеонова – член „ЗА“</text:p>
                </text:list-item>
                <text:list-item>
                  <text:p text:style-name="P8">Станислава Димитрова – член „ЗА“</text:p>
                </text:list-item>
                <text:list-item>
                  <text:p text:style-name="P8">Атанас Близнев – член „ЗА“</text:p>
                  <text:p text:style-name="P8"/>
                  <text:list>
                    <text:list-item>
                      <text:list>
                        <text:list-item>
                          <text:list>
                            <text:list-header>
                              <text:p text:style-name="P63"><text:s text:c="11"/>ОИК прие <text:span text:style-name="T4">РЕШЕНИЕ №50</text:span></text:p>
                            </text:list-header>
                          </text:list>
                        </text:list-item>
                      </text:list>
                    </text:list-item>
                  </text:list>
                </text:list-item>
              </text:list>
            </text:list-item>
          </text:list>
        </text:list-item>
      </text:list>
      <text:p text:style-name="P71"><text:span text:style-name="T3">ОТНОСНО:</text:span><text:span text:style-name="T23">Регистрация на Владимир Георгиев Владимиров, с ЕГН:7507212825 за кандидат за кмет на община Рила, издигнат от ПП “ БЪЛГАРСКА СОЦИАЛИСТИЧЕСКА ПАРТИЯ“ <text:s/>за участие в изборите за кметове и общински съветници на 25.10.2015 г.</text:span></text:p>
      <text:p text:style-name="P54"/>
      <text:p text:style-name="P54">На основание чл.87, ал.1, т.14, предложение 2, чл.417,ал.1 от ИК, решение №1632-МИ/31.08.2015г. и решение №1482-МИ/19.05.2015г. на ЦИК, ОИК, община Рила </text:p>
      <text:p text:style-name="P54"/>
      <text:list xml:id="list6321975068778924262" text:style-name="L55">
        <text:list-header>
          <text:p text:style-name="P49">РЕШИ :</text:p>
          <text:p text:style-name="P28"/>
          <text:p text:style-name="P42"><text:span text:style-name="T20">Регистрира Владимир Георгиев Владимиров, с ЕГН:7507212825, с постоянен адрес гр.Рила ул. „ Христо Ботев“ №4 за кандидат за кмет на община Рила, издигнат от ПП „ БЪЛГАРСКА СОЦИАЛИСТИЧЕСКА ПАРТИЯ “, в изборите на 25.10.2015г.</text:span><text:span text:style-name="T21"> </text:span></text:p>
          <text:p text:style-name="P90"/>
        </text:list-header>
      </text:list>
      <text:p text:style-name="P32"><text:tab/>Настоящото решение подлежи на обжалване пред ЦИК гр. София, чрез общинската избирателна комися в три дневен срок от обявяването му.</text:p>
      <text:p text:style-name="P32"/>
      <text:p text:style-name="P32"/>
      <text:p text:style-name="P54"><text:tab/>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на комисията.</text:p>
      <text:p text:style-name="P72"/>
      <text:p text:style-name="P79"><text:span text:style-name="T13">По т.12 от дневния ред: </text:span><text:span text:style-name="T12">Регистрация на кандидатска листа за общински съветници, в Община Рила в изборите на 25.10.2015г., издигната от ПП “ БЪЛГАРСКА СОЦИАЛИСТИЧЕСКА ПАРТИЯ“</text:span></text:p>
      <text:p text:style-name="P72"/>
      <text:p text:style-name="P54">Елена Бозовайска – председател на ОИК - Постъпило е предложение за регистрация <text:s/>на кандидатска листа за общински съветници в община Рила, в състав: </text:p>
      <text:list xml:id="list5834144124199328438" text:style-name="L56">
        <text:list-header>
          <text:p text:style-name="P69"><text:soft-page-break/>1. Петър Георгиев Васев, ЕГН:5902232820, с постоянен адрес гр.Рила ул.“ Свети Георги“ №26;</text:p>
          <text:p text:style-name="P69">2. Николай Димитров Чифлигаров, ЕГН:5002272820, с постоянен адрес, гр. Рила, ул. „ Неофит Рилски“ №2;</text:p>
        </text:list-header>
      </text:list>
      <text:p text:style-name="P54">3. Владимир Георгиев Владимиров, ЕГН:7507212825, с постоянен адрес, гр. Рила, ул. „ Христо Ботев “ №4;</text:p>
      <text:list xml:id="list1156967381915151863" text:style-name="L57">
        <text:list-header>
          <text:p text:style-name="P60">4. Венера Димитрова Москова, ЕГН:6104242856, с постоянен адрес, гр. Рила, ул. „ Васил Начев “ №10;</text:p>
          <text:p text:style-name="P60">5. Мария Димитрова Пенкова, ЕГН:9202072894, с постоянен адрес, гр. Рила, ул. „ Бузлуджа “ №14;</text:p>
        </text:list-header>
      </text:list>
      <text:p text:style-name="P92">6. Сашко Кирилов Александров, ЕГН:5908262821, с постоянен адрес, гр. Рила, ул. „ Иван Вазов “ №6;</text:p>
      <text:p text:style-name="P92">7. Вергил Александров Атанасов, ЕГН:5702142842, с постоянен адрес, село Смочево, ул. „ Инж. Сотиров “ №105;</text:p>
      <text:p text:style-name="P92">8. Виолета Еманоилова Славова, ЕГН:8111292833, с постоянен адрес, гр. Рила, ул. „ Цар Симеон “ №6;</text:p>
      <text:p text:style-name="P92">9. Йордан Димитров Андонов, ЕГН:7911072902, с постоянен адрес, гр. Рила, ул. „ Любен Каравелов “ №1;</text:p>
      <text:p text:style-name="P92">10. Методи Иванов Огнянов, ЕГН:7905112987, с постоянен адрес, гр. Рила, ул. „ Спротива “ №1;</text:p>
      <text:p text:style-name="P92">11. Васил Николов Котев, ЕГН:4906052824<text:span text:style-name="T6">, </text:span>с постоянен адрес : гр. Рила, ул. „ Димитър Благоев „ № 32,</text:p>
      <text:p text:style-name="P92"/>
      <text:p text:style-name="P92">издигната от ПП “ БЪЛГАРСКА СОЦИАЛИСТИЧЕСКА ПАРТИЯ“ , подписано от Станислав Христов Павлов, в качеството му на упълномощен представител <text:s/>на партията, заведено под №6 от 21.09.2015г. - 13:45 часа в регистъра на кандидатите за общински съветници.</text:p>
      <text:p text:style-name="P54"><text:tab/>Към предложението са приложени следните документи:</text:p>
      <text:p text:style-name="P75"><text:span text:style-name="T10">1.Заявление по образец от всеки кандидат за общински съветник, в Община Рила, че е съгласен да бъде регистриран от името на ПП “ БЪЛГАРСКА СОЦИАЛИСТИЧЕСКА ПАРТИЯ“ <text:s/></text:span><text:span text:style-name="T7">( </text:span><text:span text:style-name="T10">Приложение №62- МИ</text:span><text:span text:style-name="T7">)</text:span><text:span text:style-name="T10"> - 11бр.</text:span></text:p>
      <text:p text:style-name="P75"><text:span text:style-name="T10">2.Декларация по образец от всеки кандидат за общински съветник, в Община Рила,че отговаря на условията по чл.413,ал.1,2,3 и 4 от ИК</text:span><text:span text:style-name="T7">(</text:span><text:span text:style-name="T10">Приложение №63-МИ от изборните книжа</text:span><text:span text:style-name="T7">) –</text:span><text:span text:style-name="T10"> 11бр.</text:span><text:span text:style-name="T7">;</text:span></text:p>
      <text:p text:style-name="P75"><text:span text:style-name="T10">3.Декларация по образец от всеки кандидат за общински съветник, в Община Рила по чл.414, ал.1, т.4, във връзка с чл.397, ал.1 от ИК </text:span><text:span text:style-name="T2">(</text:span><text:span text:style-name="T10">Приложение №64-МИ от изборните книжа</text:span><text:span text:style-name="T2">) –</text:span><text:span text:style-name="T10"> 11бр.</text:span><text:span text:style-name="T2">;</text:span></text:p>
      <text:p text:style-name="P54"><text:soft-page-break/>4.Заверено копие на пълномощно от Михаил Райков Миков, в полза на Станислав Христов Павлов.</text:p>
      <text:p text:style-name="P54"><text:tab/>От извършената от ОИК служебна справка от приложените към предложението лични карти на кандидатите за общински съветници е видно, че същите отговарят на изискванията на чл. 397, ал.1 от ИК, а именно имат адресна регистрация по постоянен адрес на територията на община Рила към 24.04.2015г. включително.</text:p>
      <text:p text:style-name="P54">Налице са изискванията на чл. 414, ал.1 и чл. 397, ал.1 от ИК.</text:p>
      <text:p text:style-name="P54">С решение №8 от 11.09.2015 г. на ОИК, Община Рила е регистрирана ПП “ БЪЛГАРСКА СОЦИАЛИСТИЧЕСКА ПАРТИЯ“ за участие в изборите за общински съветници, в Община Рила на 25.10.2015 г. </text:p>
      <text:p text:style-name="P54"><text:tab/>Предвид изложеното и на основание чл.87, ал.1, т.14,предложение 1, чл.417, ал.1 от ИК , решение №1632-МИ/31.08.2015г. и решение №1482-МИ/19.05.2015г. на ЦИК, предлагам да постановим решение, с което да регистрираме кандидатска листа за общински съветници в община Рила, в състав:</text:p>
      <text:p text:style-name="P19"/>
      <text:p text:style-name="P19"><text:s/>1. Петър Георгиев Васев, ЕГН:5902232820, с постоянен адрес гр.Рила ул.“ Свети Георги“ №26;</text:p>
      <text:list xml:id="list31333706" text:continue-list="list5834144124199328438" text:style-name="L56">
        <text:list-header>
          <text:p text:style-name="P69">2. Николай Димитров Чифлигаров, ЕГН:5002272820, с постоянен адрес, гр. Рила, ул. „ Неофит Рилски“ №2;</text:p>
        </text:list-header>
      </text:list>
      <text:p text:style-name="P54">3. Владимир Георгиев Владимиров, ЕГН:7507212825, с постоянен адрес, гр. Рила, ул. „ Христо Ботев “ №4;</text:p>
      <text:list xml:id="list3535371876703269335" text:style-name="L58">
        <text:list-header>
          <text:p text:style-name="P61">4. Венера Димитрова Москова, ЕГН:6104242856, с постоянен адрес, гр. Рила, ул. „ Васил Начев “ №10;</text:p>
          <text:p text:style-name="P61">5. Мария Димитрова Пенкова, ЕГН:9202072894, с постоянен адрес, гр. Рила, ул. „ Бузлуджа “ №14;</text:p>
        </text:list-header>
      </text:list>
      <text:p text:style-name="P92">6. Сашко Кирилов Александров, ЕГН:5908262821, с постоянен адрес, гр. Рила, ул. „ Иван Вазов “ №6;</text:p>
      <text:p text:style-name="P92">7. Вергил Александров Атанасов, ЕГН:5702142842, с постоянен адрес, село Смочево, ул. „ Инж. Сотиров “ №105;</text:p>
      <text:p text:style-name="P92">8. Виолета Еманоилова Славова, ЕГН:8111292833, с постоянен адрес, гр. Рила, ул. „ Цар Симеон “ №6;</text:p>
      <text:p text:style-name="P92">9. Йордан Димитров Андонов, ЕГН:7911072902, с постоянен адрес, гр. Рила, ул. „ Любен Каравелов “ №1;</text:p>
      <text:p text:style-name="P92">10. Методи Иванов Огнянов, ЕГН:7905112987, с постоянен адрес, гр. Рила, ул. „ Спротива “ №1;</text:p>
      <text:p text:style-name="P54">11. Васил Николов Котев, ЕГН:4906052824<text:span text:style-name="T6">, </text:span>с постоянен адрес : гр. Рила, ул. <text:soft-page-break/>„ Димитър Благоев „ № 32, издигната от ПП “ БЪЛГАРСКА СОЦИАЛИСТИЧЕСКА ПАРТИЯ“, в изборите на 25.10.2015 г.</text:p>
      <text:p text:style-name="P72"/>
      <text:p text:style-name="P54">Който е съгласен с така направеното предложение моля да гласува:</text:p>
      <text:p text:style-name="P75"><text:tab/>Гласували – 11 членове на ОИК, както следва:</text:p>
      <text:p text:style-name="P32"/>
      <text:list xml:id="list31334630" text:continue-list="list6689504912873707410" text:style-name="L6">
        <text:list-item>
          <text:list>
            <text:list-item>
              <text:list>
                <text:list-item>
                  <text:p text:style-name="P8">Елена Бозовайска – председател - „ЗА“</text:p>
                </text:list-item>
                <text:list-item>
                  <text:p text:style-name="P8">Васил Атанасов – зам. Председател - „ЗА“</text:p>
                </text:list-item>
                <text:list-item>
                  <text:p text:style-name="P8">Райна Найденова – секретар - „ЗА“</text:p>
                </text:list-item>
                <text:list-item>
                  <text:p text:style-name="P8">Сара Ингилизова – член - „ЗА“</text:p>
                </text:list-item>
                <text:list-item>
                  <text:p text:style-name="P8">Дафина Гърчева – член „ЗА“</text:p>
                </text:list-item>
                <text:list-item>
                  <text:p text:style-name="P8">Светла Христова – член „ЗА“</text:p>
                </text:list-item>
                <text:list-item>
                  <text:p text:style-name="P8">Костадин Трайков – член „ЗА“</text:p>
                </text:list-item>
                <text:list-item>
                  <text:p text:style-name="P8">Милена Атанасова – член „ЗА“</text:p>
                </text:list-item>
                <text:list-item>
                  <text:p text:style-name="P8">Татяна Симеонова – член „ЗА“</text:p>
                </text:list-item>
                <text:list-item>
                  <text:p text:style-name="P8">Станислава Димитрова – член „ЗА“</text:p>
                </text:list-item>
                <text:list-item>
                  <text:p text:style-name="P8">Атанас Близнев – член „ЗА“</text:p>
                  <text:p text:style-name="P8"/>
                  <text:list>
                    <text:list-item>
                      <text:list>
                        <text:list-item>
                          <text:list>
                            <text:list-header>
                              <text:p text:style-name="P63"><text:s text:c="11"/>ОИК прие <text:span text:style-name="T4">РЕШЕНИЕ №51</text:span></text:p>
                            </text:list-header>
                          </text:list>
                        </text:list-item>
                      </text:list>
                    </text:list-item>
                  </text:list>
                </text:list-item>
              </text:list>
            </text:list-item>
          </text:list>
        </text:list-item>
      </text:list>
      <text:p text:style-name="P72"/>
      <text:p text:style-name="P71"><text:span text:style-name="T3">ОТНОСНО:</text:span><text:span text:style-name="T23">Регистрация на кандидатска листа за общински съветници, в Община Рила в изборите на 25.10.2015г., издигната от ПП “ БЪЛГАРСКА СОЦИАЛИСТИЧЕСКА ПАРТИЯ“</text:span></text:p>
      <text:p text:style-name="P72"/>
      <text:p text:style-name="P54">на основание чл.87, ал.1, т.14,предложение 1, чл.417, ал.1 от ИК , решение №1632-МИ/31.08.2015г. и решение №1482-МИ/19.05.2015г. на ЦИК, ОИК, община Рила </text:p>
      <text:list xml:id="list1028590392473913936" text:style-name="L59">
        <text:list-header>
          <text:p text:style-name="P50">РЕШИ :</text:p>
          <text:p text:style-name="P29"/>
        </text:list-header>
      </text:list>
      <text:p text:style-name="P19">Регистрира кандидатска листа за общински съветници в община Рила, в състав:</text:p>
      <text:p text:style-name="P19"/>
      <text:p text:style-name="P19"><text:s/>1. Петър Георгиев Васев, ЕГН:5902232820, с постоянен адрес гр.Рила ул.“ Свети Георги“ №26;</text:p>
      <text:list xml:id="list5056491129027935521" text:style-name="L60">
        <text:list-header>
          <text:p text:style-name="P70">2. Николай Димитров Чифлигаров, ЕГН:5002272820, с постоянен адрес, гр. Рила, ул. „ Неофит Рилски“ №2;</text:p>
        </text:list-header>
      </text:list>
      <text:p text:style-name="P54">3. Владимир Георгиев Владимиров, ЕГН:7507212825, с постоянен адрес, гр. Рила, ул. „ Христо Ботев “ №4;</text:p>
      <text:list xml:id="list1496822067699665700" text:style-name="L61">
        <text:list-header>
          <text:p text:style-name="P62">4. Венера Димитрова Москова, ЕГН:6104242856, с постоянен адрес, гр. Рила, ул. „ Васил Начев “ №10;</text:p>
          <text:p text:style-name="P62"><text:soft-page-break/>5. Мария Димитрова Пенкова, ЕГН:9202072894, с постоянен адрес, гр. Рила, ул. „ Бузлуджа “ №14;</text:p>
        </text:list-header>
      </text:list>
      <text:p text:style-name="P92">6. Сашко Кирилов Александров, ЕГН:5908262821, с постоянен адрес, гр. Рила, ул. „ Иван Вазов “ №6;</text:p>
      <text:p text:style-name="P92">7. Вергил Александров Атанасов, ЕГН:5702142842, с постоянен адрес, село Смочево, ул. „ Инж. Сотиров “ №105;</text:p>
      <text:p text:style-name="P92">8. Виолета Еманоилова Славова, ЕГН:8111292833, с постоянен адрес, гр. Рила, ул. „ Цар Симеон “ №6;</text:p>
      <text:p text:style-name="P92">9. Йордан Димитров Андонов, ЕГН:7911072902, с постоянен адрес, гр. Рила, ул. „ Любен Каравелов “ №1;</text:p>
      <text:p text:style-name="P92">10. Методи Иванов Огнянов, ЕГН:7905112987, с постоянен адрес, гр. Рила, ул. „ Спротива “ №1;</text:p>
      <text:p text:style-name="P92">11. Васил Николов Котев, ЕГН:4906052824<text:span text:style-name="T6">, </text:span>с постоянен адрес : гр. Рила, ул. „ Димитър Благоев „ № 32, издигната от ПП “ БЪЛГАРСКА СОЦИАЛИСТИЧЕСКА ПАРТИЯ“, в изборите на 25.10.2015 г.</text:p>
      <text:p text:style-name="P32"><text:tab/>Настоящото решение подлежи на обжалване пред ЦИК гр. София, чрез общинската избирателна комися в три дневен срок от обявяването му.</text:p>
      <text:p text:style-name="P32"><text:s/></text:p>
      <text:p text:style-name="P32"><text:s/>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на комисията.</text:p>
      <text:p text:style-name="P72"/>
      <text:p text:style-name="P72"/>
      <text:p text:style-name="P79"><text:span text:style-name="T13">По т.13 от дневния ред: </text:span><text:span text:style-name="T12">Регистрация на кандидатска листа за общински съветници, в Община Рила в изборите на 25.10.2015г., издигната от КОАЛИЦИЯ “ РЕФОРМАТОРСКИ БЛОК“</text:span></text:p>
      <text:p text:style-name="P54"/>
      <text:p text:style-name="P54">Елена Бозовайска – председател на ОИК - Постъпило е предложение за регистрация <text:s/>на кандидатска листа за общински съветници в община Рила, в състав: </text:p>
      <text:p text:style-name="P92">1. Теодора Христова Симеонова, ЕГН:8305148470, с постоянен адрес гр.Рила ул. „ Симеон Пандурски „ №14;</text:p>
      <text:p text:style-name="P92">2. Мария Иванова Жлябинкова, ЕГН:5906212837, с постоянен адрес, гр. Рила, ул.„ Св. Иван Рилски „ №3;</text:p>
      <text:p text:style-name="P54">3. Венета Серафимова Николова, ЕГН:8807042850, с постоянен адрес, гр. Рила, ул. „ Света Петка „ № 22;</text:p>
      <text:p text:style-name="P95">4. Надежда Кирилова Иванова, ЕГН:8005090110, с постоянен адрес, гр. Рила, ул. „ Димитър Благоев „ №14;</text:p>
      <text:p text:style-name="P95"><text:soft-page-break/>5. Тодорка Стоименова Тренева, ЕГН:5606022857, с постоянен адрес, гр. Рила, ул. „ Васил Начев „ № 35;</text:p>
      <text:p text:style-name="P92">6. Калинка Иванова Гаврилова, ЕГН:7406242837, с постоянен адрес, гр. Рила, ул. „ Свети Иван Рилски „ №84;</text:p>
      <text:p text:style-name="P92">7.Лазар Костадинов Лазаров, ЕГН:8908052862, с постоянен адрес, гр. Рила ул. „ Доктор Стойчев” № 37;</text:p>
      <text:p text:style-name="P92">8. Любомир Владимиров Лазаров, ЕГН:5112202823, с постоянен адрес, гр. Рила, ул. „ Цар Иван Асен<text:span text:style-name="T6"> II</text:span> „ № 3,</text:p>
      <text:p text:style-name="P92">издигната от КОАЛИЦИЯ “ РЕФОРМАТОРСКИ БЛОК“, подписано от Теодора Христова Симеонова, в качеството се на преупълномощен представител <text:s/>на партията, заведено под №7 от 22.09.2015г. - 10:00 часа в регистъра на кандидатите за общински съветници.</text:p>
      <text:p text:style-name="P54"><text:tab/>Към предложението са приложени следните документи:</text:p>
      <text:p text:style-name="P75"><text:span text:style-name="T10">1.Заявление по образец от всеки кандидат за общински съветник, в Община Рила, че е съгласен да бъде регистриран от името на КОАЛИЦИЯ “ РЕФОРМАТОРСКИ БЛОК“ <text:s/></text:span><text:span text:style-name="T7">( </text:span><text:span text:style-name="T10">Приложение №62- МИ</text:span><text:span text:style-name="T7">)</text:span><text:span text:style-name="T10"> - 8бр.</text:span></text:p>
      <text:p text:style-name="P75"><text:span text:style-name="T10">2.Декларация по образец от всеки кандидат за общински съветник, в Община Рила,че отговаря на условията по чл.413,ал.1,2,3 и 4 от ИК</text:span><text:span text:style-name="T7">(</text:span><text:span text:style-name="T10">Приложение №63-МИ от изборните книжа</text:span><text:span text:style-name="T7">) –</text:span><text:span text:style-name="T10"> 8бр.</text:span><text:span text:style-name="T7">;</text:span></text:p>
      <text:p text:style-name="P75"><text:span text:style-name="T10">3.Декларация по образец от всеки кандидат за общински съветник, в Община Рила по чл.414, ал.1, т.4, във връзка с чл.397, ал.1 от ИК </text:span><text:span text:style-name="T2">(</text:span><text:span text:style-name="T10">Приложение №64-МИ от изборните книжа</text:span><text:span text:style-name="T2">) –</text:span><text:span text:style-name="T10"> 8бр.</text:span><text:span text:style-name="T2">;</text:span></text:p>
      <text:p text:style-name="P54">4.Заверено копие на пълномощно от 10.09.2015 г. от Николай Нанков Ненчв, Меглена Щилиянова Кунеша, Радан Миленов Кънев, Корман Якубов Исмаилов, Божидар Цецов Лукарски, в полза на Найден Маринов Зеленогорски, Борислав Райчов Миланов, Билгин Реджебов Якубов и Пламен Величков Кръстев;</text:p>
      <text:p text:style-name="P54">5. Заверено копие на пълномощно от <text:s/>Найден Маринов Зеленогорски, Борислав Райчов Миланов, Билгин Реджебов Якубов и Пламен Величков Кръстев, в полза на Теодора Христова Симеонова.</text:p>
      <text:p text:style-name="P54"><text:tab/>От извършената от ОИК служебна справка от приложените към предложението лични карти на кандидатите за общински съветници е видно, че същите отговарят на изискванията на чл. 397, ал.1 от ИК, а именно имат адресна регистрация по постоянен адрес на територията на община Рила към 24.04.2015г. включително.</text:p>
      <text:p text:style-name="P54">Налице са изискванията на чл. 414, ал.1 и чл. 397, ал.1 от ИК.</text:p>
      <text:p text:style-name="P54">С решение №35 от 14.09.2015 г. на ОИК, Община Рила е регистрирана КОАЛИЦИЯ „ РЕФОРМАТОРСКИ БЛОК “ за участие в изборите за общински съветници, в Община Рила на 25.10.2015 г. </text:p>
      <text:p text:style-name="P54"><text:soft-page-break/><text:tab/>Предвид изложеното и на основание чл.87, ал.1, т.14,предложение 1, чл.417, ал.1 от ИК , решение №1632-МИ/31.08.2015г. и решение №1482-МИ/19.05.2015г. на ЦИК, предлагам да постановим решение, с което да регистрираме кандидатска листа за общински съветници в община Рила, в състав:</text:p>
      <text:p text:style-name="P19"/>
      <text:p text:style-name="P92">1. Теодора Христова Симеонова, ЕГН:8305148470, с постоянен адрес гр.Рила ул. „ Симеон Пандурски „ №14;</text:p>
      <text:p text:style-name="P92">2. Мария Иванова Жлябинкова, ЕГН:5906212837, с постоянен адрес, гр. Рила, ул.„ Св. Иван Рилски „ №3;</text:p>
      <text:p text:style-name="P54">3. Венета Серафимова Николова, ЕГН:8807042850, с постоянен адрес, гр. Рила, ул. „ Света Петка „ № 22;</text:p>
      <text:p text:style-name="P95">4. Надежда Кирилова Иванова, ЕГН:8005090110, с постоянен адрес, гр. Рила, ул. „ Димитър Благоев „ №14;</text:p>
      <text:p text:style-name="P95">5. Тодорка Стоименова Тренева, ЕГН:5606022857, с постоянен адрес, гр. Рила, ул. „ Васил Начев „ № 35;</text:p>
      <text:p text:style-name="P92">6. Калинка Иванова Гаврилова, ЕГН:7406242837, с постоянен адрес, гр. Рила, ул. „ Свети Иван Рилски „ №84;</text:p>
      <text:p text:style-name="P92">7.Лазар Костадинов Лазаров, ЕГН:8908052862, с постоянен адрес, гр. Рила ул. „ Доктор Стойчев” № 37;</text:p>
      <text:p text:style-name="P92">8. Любомир Владимиров Лазаров, ЕГН:5112202823, с постоянен адрес, гр. Рила, ул. „ Цар Иван Асен<text:span text:style-name="T6"> II</text:span> „ № 3,</text:p>
      <text:p text:style-name="P54">издигната от КОАЛИЦИЯ “ РЕФОРМАТОРСКИ БЛОК“, в изборите на 25.10.2015 г.</text:p>
      <text:p text:style-name="P72"/>
      <text:p text:style-name="P54">Който е съгласен с така направеното предложение моля да гласува:</text:p>
      <text:p text:style-name="P75"><text:tab/>Гласували – 11 членове на ОИК, както следва:</text:p>
      <text:p text:style-name="P32"/>
      <text:list xml:id="list31346842" text:continue-list="list31334630" text:style-name="L6">
        <text:list-item>
          <text:list>
            <text:list-item>
              <text:list>
                <text:list-item>
                  <text:p text:style-name="P8">Елена Бозовайска – председател - „ЗА“</text:p>
                </text:list-item>
                <text:list-item>
                  <text:p text:style-name="P8">Васил Атанасов – зам. Председател - „ЗА“</text:p>
                </text:list-item>
                <text:list-item>
                  <text:p text:style-name="P8">Райна Найденова – секретар - „ЗА“</text:p>
                </text:list-item>
                <text:list-item>
                  <text:p text:style-name="P8">Сара Ингилизова – член - „ЗА“</text:p>
                </text:list-item>
                <text:list-item>
                  <text:p text:style-name="P8">Дафина Гърчева – член „ЗА“</text:p>
                </text:list-item>
                <text:list-item>
                  <text:p text:style-name="P8">Светла Христова – член „ЗА“</text:p>
                </text:list-item>
                <text:list-item>
                  <text:p text:style-name="P8">Костадин Трайков – член „ЗА“</text:p>
                </text:list-item>
                <text:list-item>
                  <text:p text:style-name="P8">Милена Атанасова – член „ЗА“</text:p>
                </text:list-item>
                <text:list-item>
                  <text:p text:style-name="P8">Татяна Симеонова – член „ЗА“</text:p>
                </text:list-item>
                <text:list-item>
                  <text:p text:style-name="P8">Станислава Димитрова – член „ЗА“</text:p>
                </text:list-item>
                <text:list-item>
                  <text:p text:style-name="P8">Атанас Близнев – член „ЗА“</text:p>
                  <text:p text:style-name="P8"><text:soft-page-break/></text:p>
                  <text:list>
                    <text:list-item>
                      <text:list>
                        <text:list-item>
                          <text:list>
                            <text:list-header>
                              <text:p text:style-name="P63"><text:s text:c="11"/>ОИК прие <text:span text:style-name="T4">РЕШЕНИЕ №52</text:span></text:p>
                            </text:list-header>
                          </text:list>
                        </text:list-item>
                      </text:list>
                    </text:list-item>
                  </text:list>
                </text:list-item>
              </text:list>
            </text:list-item>
          </text:list>
        </text:list-item>
      </text:list>
      <text:p text:style-name="P72"/>
      <text:p text:style-name="P71"><text:span text:style-name="T3">ОТНОСНО:</text:span><text:span text:style-name="T23">Регистрация на кандидатска листа за общински съветници, в Община Рила в изборите на 25.10.2015г., издигната от КОАЛИЦИЯ “ РЕФОРМАТОРСКИ БЛОК“</text:span></text:p>
      <text:p text:style-name="P72"/>
      <text:p text:style-name="P54">На основание чл.87, ал.1, т.14,предложение 1, чл.417, ал.1 от ИК , решение №1632-МИ/31.08.2015г. и решение №1482-МИ/19.05.2015г. на ЦИК, ОИК, община Рила </text:p>
      <text:list xml:id="list3157222829002507633" text:style-name="L62">
        <text:list-header>
          <text:p text:style-name="P51">РЕШИ :</text:p>
          <text:p text:style-name="P30"/>
        </text:list-header>
      </text:list>
      <text:p text:style-name="P19">Регистрира кандидатска листа за общински съветници в община Рила, в състав:</text:p>
      <text:p text:style-name="P19"/>
      <text:p text:style-name="P92">1. Теодора Христова Симеонова, ЕГН:8305148470, с постоянен адрес гр.Рила ул. „ Симеон Пандурски „ №14;</text:p>
      <text:p text:style-name="P92">2. Мария Иванова Жлябинкова, ЕГН:5906212837, с постоянен адрес, гр. Рила, ул.„ Св. Иван Рилски „ №3;</text:p>
      <text:p text:style-name="P54">3. Венета Серафимова Николова, ЕГН:8807042850, с постоянен адрес, гр. Рила, ул. „ Света Петка „ № 22;</text:p>
      <text:p text:style-name="P95">4. Надежда Кирилова Иванова, ЕГН:8005090110, с постоянен адрес, гр. Рила, ул. „ Димитър Благоев „ №14;</text:p>
      <text:p text:style-name="P95">5. Тодорка Стоименова Тренева, ЕГН:5606022857, с постоянен адрес, гр. Рила, ул. „ Васил Начев „ № 35;</text:p>
      <text:p text:style-name="P92">6. Калинка Иванова Гаврилова, ЕГН:7406242837, с постоянен адрес, гр. Рила, ул. „ Свети Иван Рилски „ №84;</text:p>
      <text:p text:style-name="P92">7.Лазар Костадинов Лазаров, ЕГН:8908052862, с постоянен адрес, гр. Рила ул. „ Доктор Стойчев” № 37;</text:p>
      <text:p text:style-name="P92">8. Любомир Владимиров Лазаров, ЕГН:5112202823, с постоянен адрес, гр. Рила, ул. „ Цар Иван Асен<text:span text:style-name="T6"> II</text:span> „ № 3,</text:p>
      <text:p text:style-name="P92">издигната от КОАЛИЦИЯ “ РЕФОРМАТОРСКИ БЛОК“, в изборите на 25.10.2015 г.</text:p>
      <text:p text:style-name="P32"><text:tab/>Настоящото решение подлежи на обжалване пред ЦИК гр. София, чрез общинската избирателна комися в три дневен срок от обявяването му.</text:p>
      <text:p text:style-name="P32"><text:s/></text:p>
      <text:p text:style-name="P32"><text:s/>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на комисията.</text:p>
      <text:p text:style-name="P72"><text:soft-page-break/></text:p>
      <text:p text:style-name="P72"/>
      <text:p text:style-name="P79"><text:span text:style-name="T13">По т.14 от дневния ред: </text:span><text:span text:style-name="T12">Регистрация на кандидатска листа за общински съветници, в Община Рила в изборите на 25.10.2015г., издигната от МК „ ЗА РИЛА <text:s/>“</text:span></text:p>
      <text:p text:style-name="P72"/>
      <text:p text:style-name="P54">Елена Бозовайска – председател на ОИК - Постъпило е предложение за регистрация <text:s/>на кандидатска листа за общински съветници в община Рила, в състав: </text:p>
      <text:p text:style-name="P92">1. Антон Георгиев Попангелов, ЕГН:7105152867, с постоянен адрес гр.Рила ул. „ Симеон Пандурски „ №20, издигната от МК „ ЗА РИЛА “, подписано от Благородна Димитрова Стойкова, в качеството си на упълномощен представител на местната коалиция, заведено под №8 от 22.09.2015г. - 17:25 часа в регистъра на кандидатите за общински съветници.</text:p>
      <text:p text:style-name="P54"><text:tab/>Към предложението са приложени следните документи:</text:p>
      <text:p text:style-name="P75"><text:span text:style-name="T10">1.Заявление по образец от кандидата за общински съветник, в Община Рила, че е съгласен да бъде регистриран от името на <text:s/>МК „ <text:s/>ЗА РИЛА – <text:s/>“</text:span><text:span text:style-name="T7">( </text:span><text:span text:style-name="T10">Приложение №62- МИ</text:span><text:span text:style-name="T7">)</text:span><text:span text:style-name="T10"> - 1бр.</text:span></text:p>
      <text:p text:style-name="P75"><text:span text:style-name="T10">2.Декларация по образец от <text:s/>кандидата за общински съветник, в Община Рила,че отговаря на условията по чл.413,ал.1,2,3 и 4 от ИК</text:span><text:span text:style-name="T7">(</text:span><text:span text:style-name="T10">Приложение №63-МИ от изборните книжа</text:span><text:span text:style-name="T7">) –</text:span><text:span text:style-name="T10"> 1бр.</text:span><text:span text:style-name="T7">;</text:span></text:p>
      <text:p text:style-name="P75"><text:span text:style-name="T10">3.Декларация по образец от <text:s/>кандидата за общински съветник, в Община Рила по чл.414, ал.1, т.4, във връзка с чл.397, ал.1 от ИК </text:span><text:span text:style-name="T2">(</text:span><text:span text:style-name="T10">Приложение №64-МИ от изборните книжа</text:span><text:span text:style-name="T2">) –</text:span><text:span text:style-name="T10"> 1бр.</text:span><text:span text:style-name="T2">;</text:span></text:p>
      <text:p text:style-name="P54">4. Решение за образуване на <text:s/>коалиция за участие в изборите за общински съветници и кметове в Община Рила на 25.10.2015 г. от 07.09.2015 г. </text:p>
      <text:p text:style-name="P54">5. Оригинал на пълномощно №04-10-МИ2015 от 19.08.2015 г. от Емил Венев Атанасов, в полза на Благородна Димитрова Стойкова.</text:p>
      <text:p text:style-name="P54">От извършената от ОИК служебна справка от приложената към предложението лична карта на кандидата за общински съветник е видно, че същият отговаря на изискванията на чл. 397, ал.1 от ИК, а именно има адресна регистрация по постоянен адрес на територията на община Рила към 24.04.2015г. <text:s/></text:p>
      <text:p text:style-name="P54">Налице са изискванията на чл. 414, ал.1 и чл. 397, ал.1 от ИК.</text:p>
      <text:p text:style-name="P54">С решение №28 от 14.09.2015 г. на ОИК, Община Рила е регистрирана МК „ ЗА РИЛА “ <text:s/>за участие в изборите за общински съветници, в Община Рила на 25.10.2015 г. </text:p>
      <text:p text:style-name="P54"><text:tab/>Предвид изложеното и на основание чл.87, ал.1, т.14, предложение 1, чл.417, ал.1 <text:s/>от ИК, решение №1632-МИ/31.08.2015г. и решение №1482-<text:soft-page-break/>МИ/19.05.2015г. на ЦИК, предлагам да постановим решение, с което да регистрираме кандидатска листа за общински съветници в община Рила, в състав:</text:p>
      <text:p text:style-name="P19"/>
      <text:p text:style-name="P54">1. Антон Георгиев Попангелов, ЕГН:7105152867, с постоянен адрес гр.Рила ул. „ Симеон Пандурски „ №20, издигната от МК „ ЗА РИЛА “ в изборите на 25.10.2015 г.</text:p>
      <text:p text:style-name="P72"/>
      <text:p text:style-name="P54">Който е съгласен с така направеното предложение моля да гласува:</text:p>
      <text:p text:style-name="P75"><text:tab/>Гласували – 11 членове на ОИК, както следва:</text:p>
      <text:p text:style-name="P32"/>
      <text:list xml:id="list31329416" text:continue-list="list31346842" text:style-name="L6">
        <text:list-item>
          <text:list>
            <text:list-item>
              <text:list>
                <text:list-item>
                  <text:p text:style-name="P8">Елена Бозовайска – председател - „ЗА“</text:p>
                </text:list-item>
                <text:list-item>
                  <text:p text:style-name="P8">Васил Атанасов – зам. Председател - „ЗА“</text:p>
                </text:list-item>
                <text:list-item>
                  <text:p text:style-name="P8">Райна Найденова – секретар - „ЗА“</text:p>
                </text:list-item>
                <text:list-item>
                  <text:p text:style-name="P8">Сара Ингилизова – член - „ЗА“</text:p>
                </text:list-item>
                <text:list-item>
                  <text:p text:style-name="P8">Дафина Гърчева – член „ЗА“</text:p>
                </text:list-item>
                <text:list-item>
                  <text:p text:style-name="P8">Светла Христова – член „ЗА“</text:p>
                </text:list-item>
                <text:list-item>
                  <text:p text:style-name="P8">Костадин Трайков – член „ЗА“</text:p>
                </text:list-item>
                <text:list-item>
                  <text:p text:style-name="P8">Милена Атанасова – член „ЗА“</text:p>
                </text:list-item>
                <text:list-item>
                  <text:p text:style-name="P8">Татяна Симеонова – член „ЗА“</text:p>
                </text:list-item>
                <text:list-item>
                  <text:p text:style-name="P8">Станислава Димитрова – член „ЗА“</text:p>
                </text:list-item>
                <text:list-item>
                  <text:p text:style-name="P8">Атанас Близнев – член „ЗА“</text:p>
                  <text:p text:style-name="P8"/>
                  <text:list>
                    <text:list-item>
                      <text:list>
                        <text:list-item>
                          <text:list>
                            <text:list-header>
                              <text:p text:style-name="P63"><text:s text:c="11"/>ОИК прие <text:span text:style-name="T4">РЕШЕНИЕ №53</text:span></text:p>
                            </text:list-header>
                          </text:list>
                        </text:list-item>
                      </text:list>
                    </text:list-item>
                  </text:list>
                </text:list-item>
              </text:list>
            </text:list-item>
          </text:list>
        </text:list-item>
      </text:list>
      <text:p text:style-name="P72"/>
      <text:p text:style-name="P71"><text:span text:style-name="T3">ОТНОСНО:</text:span><text:span text:style-name="T23">Регистрация на кандидатска листа за общински съветници, в Община Рила в изборите на 25.10.2015г., издигната от МК „ ЗА РИЛА <text:s/>“</text:span></text:p>
      <text:p text:style-name="P54">На основание чл.87, ал.1, т.14, предложение 1, чл.417, ал.1 <text:s/>от ИК, решение №1632-МИ/31.08.2015г. и решение №1482-МИ/19.05.2015г. на ЦИК, ОИК, Община Рила </text:p>
      <text:list xml:id="list1644018278253050410" text:style-name="L63">
        <text:list-header>
          <text:p text:style-name="P52">РЕШИ :</text:p>
          <text:p text:style-name="P21">Регистрира кандидатска листа за общински съветници в община Рила, в състав:</text:p>
          <text:p text:style-name="P21"/>
          <text:p text:style-name="P99">1. Антон Георгиев Попангелов, ЕГН:7105152867, с постоянен адрес гр.Рила ул. „ Симеон Пандурски „ №20, издигната от МК „ ЗА РИЛА “ в изборите на 25.10.2015 г.</text:p>
          <text:p text:style-name="P35"><text:tab/>Настоящото решение подлежи на обжалване пред ЦИК гр. София, чрез общинската избирателна комися в три дневен срок от обявяването му.</text:p>
          <text:p text:style-name="P35"><text:soft-page-break/></text:p>
          <text:p text:style-name="P35"><text:s/>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на комисията.</text:p>
          <text:p text:style-name="P105"/>
          <text:p text:style-name="P107"><text:span text:style-name="T13">По т.15 от дневния ред: </text:span><text:span text:style-name="T12">Регистрация на кандидатска листа за общински съветници, в Община Рила в изборите на 25.10.2015г., издигната от МК „ БЪДЕЩЕ ЗА РИЛА – ВМРО И БДЦ “</text:span></text:p>
          <text:p text:style-name="P104"/>
          <text:p text:style-name="P99">Елена Бозовайска – председател на ОИК - Постъпило е предложение за регистрация <text:s/>на кандидатска листа за общински съветници в община Рила, в състав: </text:p>
          <text:p text:style-name="P99">1. Стефан Димитров Пешев, ЕГН:5801262826, с постоянен адрес гр.Рила ул. „ Васил Демиревски „ №6;</text:p>
          <text:p text:style-name="P99">2. Павел Георгиев Василев, ЕГН:6807132842, с постоянен адрес, гр. Рила, ул.„ Спортела „ №77;</text:p>
          <text:p text:style-name="P99">3. Кирил Викторов Величков, ЕГН:7404242822, с постоянен адрес, гр. Рила, ул. „ Манастирска„ № 1;</text:p>
          <text:p text:style-name="P97">4. Васил Стоянов Чергарски, ЕГН:7601182861, с постоянен адрес, гр. Рила, ул. „ Свети Георги„ №45;</text:p>
          <text:p text:style-name="P97">5. Ивайло Веселинов Стойков, ЕГН:9206180161, с настоящ адрес, гр. Рила, ул. „ Медник„ № 14;</text:p>
          <text:p text:style-name="P99">6. Драгомира Ботьова Джикова, ЕГН:8509152835, с настоящ адрес, село Смочево, ул. „ Инж. Сотиров „ №128;</text:p>
          <text:p text:style-name="P99">7.Венцислав Петров Жилков, ЕГН:7906152981, с постоянен адрес, гр. Рила ул. „ Свети Георги” № 27,издигната от МК „ БЪДЕЩЕ ЗА РИЛА – ВМРО И БДЦ “, подписано от Анка Николова Атанасова и Харалампи Лозанов Златанов, в качеството им на <text:s/>представляващи местната коалиция, заведено под №2 от 21.09.2015г. - 10:38 часа в регистъра на кандидатите за общински съветници.</text:p>
          <text:p text:style-name="P99"><text:tab/>Към предложението са приложени следните документи:</text:p>
          <text:p text:style-name="P91"><text:span text:style-name="T10">1.Заявление по образец от всеки кандидат за общински съветник, в Община Рила, че е съгласен да бъде регистриран от името на <text:s/>МК „ БЪДЕЩЕ ЗА РИЛА – ВМРО И БДЦ “</text:span><text:span text:style-name="T7">( </text:span><text:span text:style-name="T10">Приложение №62- МИ</text:span><text:span text:style-name="T7">)</text:span><text:span text:style-name="T10"> - 7бр.</text:span></text:p>
          <text:p text:style-name="P91"><text:span text:style-name="T10">2.Декларация по образец от всеки кандидат за общински съветник, в Община Рила,че отговаря на условията по чл.413,ал.1,2,3 и 4 от ИК</text:span><text:span text:style-name="T7">(</text:span><text:span text:style-name="T10">Приложение №63-МИ от изборните книжа</text:span><text:span text:style-name="T7">) –</text:span><text:span text:style-name="T10"> 7бр.</text:span><text:span text:style-name="T7">;</text:span></text:p>
          <text:p text:style-name="P91"><text:span text:style-name="T10">3.Декларация по образец от всеки кандидат за общински съветник, в </text:span><text:soft-page-break/><text:span text:style-name="T10">Община Рила по чл.414, ал.1, т.4, във връзка с чл.397, ал.1 от ИК </text:span><text:span text:style-name="T2">(</text:span><text:span text:style-name="T10">Приложение №64-МИ от изборните книжа</text:span><text:span text:style-name="T2">) –</text:span><text:span text:style-name="T10"> 7бр.</text:span><text:span text:style-name="T2">;</text:span></text:p>
          <text:p text:style-name="P99">4. Решение за създаване на местна коалиция между ПП „ ВМРО – БЪЛГАРСКО НАЦИОНАЛНО ДВИЖЕНИЕ „ и ПП „ БЪЛГАРСКИ ДЕМОКРАТИЧЕН ЦЕНТЪР „ от 09.09.2015 г.</text:p>
          <text:p text:style-name="P99"><text:tab/>От извършената от ОИК служебна справка от приложените към предложението лични карти на кандидатите за общински съветници под номера 1, 2, 3, 4 и 7 и от извършената справка от служба „ ЕСГРАОН “, при Община Рила по отношение на кандидатите за общински съветници под номера 5 и 6 е видно, че <text:s/>кандидатите по номера 1, 2, 3, 4, 6 и 7 отговарят на изискванията на чл. 397, ал.1 от ИК, а именно имат адресна регистрация по постоянен адрес на територията на община Рила към 24.04.2015г. включително. Кандидатът за общински съветник Ивайло Веселинов Стойков има регистриран настоящ адрес <text:s/>на територията на Община Рила от 30.06.2015 г. тоест след 24.04.2015 г., поради което същият не отговаря на изискванията на чл. 397, ал. 1, предложение 4 от ИК. В тази връзка ОИК в изпълнение на разпоредбата на чл. 417, ал. 2 от ИК е дала указания на представляващите местната коалиция в срок до 18:00 часа на 22.09.2015 г. да отстранят констатираното несъответствие, а именно на мястото на кандидата за общински съветник под номер 5 – Ивайло Веселинов Стойков да предложат друг кандидат, който отговаря на изискванията на чл. 397, ал. 1, предложение 4 от ИК. В указания срок, а именно до 18:00 часа на 22.09.2015 г. констатираните нередовности не са отстранени от представляващите местната коалиция, с оглед на което ОИК следва да откаже регистрацията на Ивайло Веселинов Стойков, като кандидат за общински съветник от кандидатската листа на МК „ БЪДЕЩЕ ЗА РИЛА – ВМРО И БДЦ “</text:p>
          <text:p text:style-name="P99">Налице са изискванията на чл. 414, ал.1, чл. 417, ал. 2, във връзка с чл. 397, ал.1 от ИК.</text:p>
          <text:p text:style-name="P99">С решение №16 от 11.09.2015 г. на ОИК, Община Рила е регистрирана МК „ БЪДЕЩЕ ЗА РИЛА – ВМРО И БДЦ “ <text:s/>за участие в изборите за общински съветници, в Община Рила на 25.10.2015 г. </text:p>
          <text:p text:style-name="P99"><text:tab/>Предвид изложеното и на основание чл.87, ал.1, т.14, предложение 1, чл.417, ал.1 и ал. 2 от ИК, решение №1632-МИ/31.08.2015г. и решение №1482-МИ/19.05.2015г. на ЦИК, предлагам да постановим решение, с което да регистрираме кандидатска листа за общински съветници в община Рила, в състав:</text:p>
          <text:p text:style-name="P99">1. Стефан Димитров Пешев, ЕГН:5801262826, с постоянен адрес гр.Рила ул. „ Васил Демиревски „ №6;</text:p>
          <text:p text:style-name="P99">2. Павел Георгиев Василев, ЕГН:6807132842, с постоянен адрес, гр. Рила, ул.„ Спортела „ №77;</text:p>
          <text:p text:style-name="P99"><text:soft-page-break/>Кирил Викторов Величков, ЕГН:7404242822, с постоянен адрес, гр. Рила, ул. „ Манастирска„ № 1;</text:p>
          <text:p text:style-name="P99">4. Васил Стоянов Чергарски, ЕГН:7601182861, с постоянен адрес, гр. Рила, ул. „ Свети Георги„ №45;</text:p>
          <text:p text:style-name="P99">5. Драгомира Ботьова Джикова, ЕГН:8509152835, с настоящ адрес, село Смочево, ул. „ Инж. Сотиров „ №128;</text:p>
          <text:p text:style-name="P99">6.Венцислав Петров Жилков, ЕГН:7906152981, с постоянен адрес, гр. Рила ул. „ Свети Георги” № 27, издигната от МК „ БЪДЕЩЕ ЗА РИЛА – ВМРО И БДЦ “, в изборите на 25.10.2015 г.</text:p>
          <text:p text:style-name="P99"><text:span text:style-name="T8">II.</text:span><text:span text:style-name="T4">Отказва</text:span> да регистрира Ивайло Веселинов Стойков за кандидат за общински съветник вписан под номер 5 от кандидатската листа на <text:s/>МК „ БЪДЕЩЕ ЗА РИЛА – ВМРО И БДЦ “</text:p>
          <text:p text:style-name="P104"/>
          <text:p text:style-name="P99">Който е съгласен с така направеното предложение моля да гласува:</text:p>
          <text:p text:style-name="P91"><text:tab/>Гласували – 11 членове на ОИК, както следва:</text:p>
          <text:p text:style-name="P35"/>
          <text:list>
            <text:list-item>
              <text:list>
                <text:list-item>
                  <text:p text:style-name="P13">Елена Бозовайска – председател - „ЗА“</text:p>
                </text:list-item>
                <text:list-item>
                  <text:p text:style-name="P13">Васил Атанасов – зам. Председател - „ЗА“</text:p>
                </text:list-item>
                <text:list-item>
                  <text:p text:style-name="P13">Райна Найденова – секретар - „ЗА“</text:p>
                </text:list-item>
                <text:list-item>
                  <text:p text:style-name="P13">Сара Ингилизова – член - „ЗА“</text:p>
                </text:list-item>
                <text:list-item>
                  <text:p text:style-name="P13">Дафина Гърчева – член „ЗА“</text:p>
                </text:list-item>
                <text:list-item>
                  <text:p text:style-name="P13">Светла Христова – член „ЗА“</text:p>
                </text:list-item>
                <text:list-item>
                  <text:p text:style-name="P13">Костадин Трайков – член „ЗА“</text:p>
                </text:list-item>
                <text:list-item>
                  <text:p text:style-name="P13">Милена Атанасова – член „ЗА“</text:p>
                </text:list-item>
                <text:list-item>
                  <text:p text:style-name="P13">Татяна Симеонова – член „ЗА“</text:p>
                </text:list-item>
                <text:list-item>
                  <text:p text:style-name="P13">Станислава Димитрова – член „ЗА“</text:p>
                </text:list-item>
                <text:list-item>
                  <text:p text:style-name="P13">Атанас Близнев – член „ЗА“</text:p>
                  <text:p text:style-name="P13"/>
                  <text:list>
                    <text:list-item>
                      <text:list>
                        <text:list-item>
                          <text:list>
                            <text:list-header>
                              <text:p text:style-name="P99"><text:s text:c="11"/>ОИК прие <text:span text:style-name="T4">РЕШЕНИЕ №54</text:span></text:p>
                            </text:list-header>
                          </text:list>
                        </text:list-item>
                      </text:list>
                    </text:list-item>
                  </text:list>
                </text:list-item>
              </text:list>
            </text:list-item>
          </text:list>
          <text:p text:style-name="P104"/>
          <text:p text:style-name="P101"><text:span text:style-name="T3">ОТНОСНО:</text:span><text:span text:style-name="T23">Регистрация на кандидатска листа за общински съветници, в Община Рила в изборите на 25.10.2015г., издигната от МК „ БЪДЕЩЕ ЗА РИЛА – ВМРО И БДЦ “</text:span></text:p>
          <text:p text:style-name="P104"/>
          <text:p text:style-name="P99">На основание чл.87, ал.1, т.14, предложение 1, чл.417, ал.1 и ал. 2 от ИК, решение №1632-МИ/31.08.2015г. и решение №1482-МИ/19.05.2015г. на ЦИК, ОИК, Община Рила </text:p>
          <text:p text:style-name="P52">РЕШИ :</text:p>
          <text:p text:style-name="P31"/>
          <text:p text:style-name="P21"><text:soft-page-break/><text:span text:style-name="T8">I.</text:span><text:span text:style-name="T6"> </text:span><text:span text:style-name="T4">Регистрира</text:span> кандидатска листа за общински съветници в община Рила, в състав:</text:p>
          <text:p text:style-name="P99">1. Стефан Димитров Пешев, ЕГН:5801262826, с постоянен адрес гр.Рила ул. „ Васил Демиревски „ №6;</text:p>
          <text:p text:style-name="P99">2. Павел Георгиев Василев, ЕГН:6807132842, с постоянен адрес, гр. Рила, ул.„ Спортела „ №77;</text:p>
          <text:p text:style-name="P99">Кирил Викторов Величков, ЕГН:7404242822, с постоянен адрес, гр. Рила, ул. „ Манастирска„ № 1;</text:p>
          <text:p text:style-name="P99">4. Васил Стоянов Чергарски, ЕГН:7601182861, с постоянен адрес, гр. Рила, ул. „ Свети Георги„ №45;</text:p>
          <text:p text:style-name="P99">5. Драгомира Ботьова Джикова, ЕГН:8509152835, с настоящ адрес, село Смочево, ул. „ Инж. Сотиров „ №128;</text:p>
          <text:p text:style-name="P99">6.Венцислав Петров Жилков, ЕГН:7906152981, с постоянен адрес, гр. Рила ул. „ Свети Георги” № 27, издигната от МК „ БЪДЕЩЕ ЗА РИЛА – ВМРО И БДЦ “, в изборите на 25.10.2015 г.</text:p>
          <text:p text:style-name="P99"><text:span text:style-name="T8">II.</text:span><text:span text:style-name="T4">Отказва</text:span> да регистрира Ивайло Веселинов Стойков за кандидат за общински съветник вписан под номер 5 от кандидатската листа на <text:s/>МК „ БЪДЕЩЕ ЗА РИЛА – ВМРО И БДЦ “</text:p>
          <text:p text:style-name="P35"><text:tab/>Настоящото решение подлежи на обжалване пред ЦИК гр. София, чрез общинската избирателна комися в три дневен срок от обявяването му.</text:p>
          <text:p text:style-name="P35"><text:s/></text:p>
          <text:p text:style-name="P35"><text:s/>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на комисията.</text:p>
          <text:p text:style-name="P104"/>
          <text:p text:style-name="P99">Поради изчерпване на дневния ред, председателя закри заседанието в 1<text:span text:style-name="T6">8</text:span>: ч.</text:p>
          <text:p text:style-name="P108"/>
          <text:p text:style-name="P53"><text:span text:style-name="T22"><text:tab/>ПРЕДСЕДАТЕЛ:</text:span></text:p>
          <text:p text:style-name="P13"><text:tab/>Елена Бозовайска </text:p>
          <text:p text:style-name="P13"/>
          <text:p text:style-name="P3"/>
          <text:p text:style-name="P3"><text:tab/>СЕКРЕТАР:</text:p>
        </text:list-header>
      </text:list>
      <text:p text:style-name="P95"><text:tab/>Райна Найденова<text:span text:style-name="T4"><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M3S</meta:editing-duration>
    <meta:editing-cycles>3</meta:editing-cycles>
    <meta:generator>OpenOffice/4.1.1$Win32 OpenOffice.org_project/411m6$Build-9775</meta:generator>
    <dc:date>2015-09-23T11:16:42.92</dc:date>
    <meta:document-statistic meta:table-count="0" meta:image-count="0" meta:object-count="0" meta:page-count="43" meta:paragraph-count="712" meta:word-count="12422" meta:character-count="77512"/>
    <meta:user-defined meta:name="Info 1"/>
    <meta:user-defined meta:name="Info 2"/>
    <meta:user-defined meta:name="Info 3"/>
    <meta:user-defined meta:name="Info 4"/>
  </office:meta>
</office:document-meta>
</file>