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en" fo:country="GB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27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P37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Helvetica Neue" fo:font-size="12pt" fo:letter-spacing="normal" fo:language="bg" fo:country="BG" fo:font-style="normal" fo:font-weight="normal" style:font-size-asian="12pt" style:font-size-complex="12pt"/>
    </style:style>
    <style:style style:name="P38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Standard" style:list-style-name="L3">
      <style:paragraph-properties fo:margin-top="0cm" fo:margin-bottom="0.265cm" style:line-height-at-least="0.529cm" fo:text-align="start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40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size-complex="14pt"/>
    </style:style>
    <style:style style:name="P41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3">
      <style:paragraph-properties fo:margin-top="0cm" fo:margin-bottom="0.265cm" style:line-height-at-least="0.529cm" fo:text-align="center" style:justify-single-word="false" fo:widows="1"/>
      <style:text-properties fo:font-variant="normal" fo:text-transform="none" fo:color="#333333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43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style:font-name="Times New Roman" fo:font-size="14pt" fo:language="bg" fo:country="BG" fo:font-weight="normal" style:font-size-asian="14pt" style:font-size-complex="14pt"/>
    </style:style>
    <style:style style:name="P44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size="14pt" fo:font-weight="normal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Helvetica Neue" fo:font-size="14pt" fo:letter-spacing="normal" fo:font-style="normal" fo:font-weight="normal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bg" fo:country="BG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language="bg" fo:country="BG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style:font-weight-asian="normal" style:font-weight-complex="normal"/>
    </style:style>
    <style:style style:name="T11" style:family="text">
      <style:text-properties style:font-name="Times New Roman" fo:language="bg" fo:country="BG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333333" fo:letter-spacing="normal" fo:font-style="normal"/>
    </style:style>
    <style:style style:name="T16" style:family="text">
      <style:text-properties fo:font-variant="normal" fo:text-transform="none" fo:color="#333333" fo:letter-spacing="normal" fo:font-style="normal" style:font-weight-asian="normal" style:font-weight-complex="normal"/>
    </style:style>
    <style:style style:name="T17" style:family="text">
      <style:text-properties fo:font-variant="normal" fo:text-transform="none" fo:color="#333333" style:font-name="Times New Roman" fo:letter-spacing="normal" fo:font-style="normal"/>
    </style:style>
    <style:style style:name="T18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ОБЩИНСКА ИЗБИРАТЕЛНА КОМИСИЯ</text:p>
      <text:p text:style-name="P1">ОБЩИНА РИЛА </text:p>
      <text:p text:style-name="P1">ОБЛАСТ КЮСТЕНДИЛ</text:p>
      <text:p text:style-name="P2"/>
      <text:p text:style-name="P1">ПРОТОКОЛ №<text:span text:style-name="T1">3</text:span></text:p>
      <text:p text:style-name="P5"/>
      <text:p text:style-name="P5"><text:tab/>Днес, <text:span text:style-name="T1">10</text:span>.09.2015 г. в 13:00 ч. В заседателната сграда на общинска администрация град Рила, се проведе заседание на ОИК – гр. Рила. </text:p>
      <text:p text:style-name="P5"><text:tab/>На заседанието на комисията присъстваха единадесет членове, както следва: </text:p>
      <text:p text:style-name="P5"/>
      <text:p text:style-name="P5"><text:tab/><text:span text:style-name="T3">Председател</text:span>: Елена Бозовайска </text:p>
      <text:p text:style-name="P5"><text:tab/><text:span text:style-name="T3">Зам. Председател</text:span>: Васил Атанасов</text:p>
      <text:p text:style-name="P5"><text:tab/><text:span text:style-name="T3">Секретар</text:span>: Райна Найденова</text:p>
      <text:p text:style-name="P5"><text:tab/><text:span text:style-name="T3">и членове</text:span>: </text:p>
      <text:p text:style-name="P5"/>
      <text:list xml:id="list6542220498803322532" text:style-name="L1">
        <text:list-item>
          <text:p text:style-name="P17">Сара Ингилизова</text:p>
        </text:list-item>
      </text:list>
      <text:list xml:id="list558778511078716297" text:style-name="L2">
        <text:list-item>
          <text:p text:style-name="P18">Дафина Гърчева</text:p>
        </text:list-item>
        <text:list-item>
          <text:p text:style-name="P18">Светла Хрисотав</text:p>
        </text:list-item>
        <text:list-item>
          <text:p text:style-name="P18">Костадин Трайков</text:p>
        </text:list-item>
        <text:list-item>
          <text:p text:style-name="P18">Милена Ататасова</text:p>
        </text:list-item>
        <text:list-item>
          <text:p text:style-name="P18">Татяна Симеонова</text:p>
        </text:list-item>
        <text:list-item>
          <text:p text:style-name="P18">Станислава Димитрова</text:p>
        </text:list-item>
        <text:list-item>
          <text:p text:style-name="P18">Атанас Близнев</text:p>
        </text:list-item>
      </text:list>
      <text:p text:style-name="P5"/>
      <text:p text:style-name="P4"><text:tab/>Председател на комисията – Уважаеми колеги, на заседанието на комисията присъстват всички членове на ОИК – 11 члена, при което е на лице кворум за провеждане на заседанието на комисията. Предвид изложеното, откривам заседанието на комисията и предлагам следния </text:p>
      <text:p text:style-name="P1"/>
      <text:p text:style-name="P1">ДНЕВЕН РЕД: </text:p>
      <text:p text:style-name="P26"/>
      <text:p text:style-name="P45"><text:tab/><text:span text:style-name="T8">1.Определяне и обявяване на номерата на изборните райони за изборите за общински съветници и кметове на 25.10.2015г. на територията на общ. Рила.</text:span></text:p>
      <text:p text:style-name="P15"><text:span text:style-name="T9"><text:tab/>2.Определяне броя на членовете на СИК на територията на общ. Рила</text:span> <text:span text:style-name="T9">а изборите за общински съветни, за кметове и национален референдум, насрочени за 25.10.2015 г.</text:span></text:p>
      <text:p text:style-name="P4"><text:tab/></text:p>
      <text:p text:style-name="P4"/>
      <text:p text:style-name="P4"/>
      <text:p text:style-name="P4"><text:soft-page-break/></text:p>
      <text:p text:style-name="P4"/>
      <text:p text:style-name="P4"/>
      <text:p text:style-name="P4"><text:tab/>Елена Бозовайска – има ли предложиения по така предложения дневен ред? След като няма предложения по дневния ред, предлагам да пристъпим към гласуване на така предложения дневен ред, който е съгласен, моля да гласува:</text:p>
      <text:p text:style-name="P4">Гласували 11 членове - „За“ </text:p>
      <text:p text:style-name="P4"/>
      <text:p text:style-name="P3"><text:tab/>Прие се следния </text:p>
      <text:p text:style-name="P6"/>
      <text:p text:style-name="P6"/>
      <text:p text:style-name="P6"><text:s/><text:span text:style-name="T3">ДНЕВЕН РЕД:</text:span></text:p>
      <text:p text:style-name="P6"><text:span text:style-name="T3"/></text:p>
      <text:p text:style-name="P6"><text:span text:style-name="T3"/></text:p>
      <text:p text:style-name="P13"><text:tab/><text:span text:style-name="T10">1.Определяне и обявяване на номерата на изборните райони на територията на община Рила за изборите <text:s/>за общински съветници и кметове на 25.10.2015г. </text:span></text:p>
      <text:p text:style-name="P34"><text:tab/>2.Определяне броя на членовете на СИК на територията на община Рила за изборите за общински съветни, за кметове и национален референдум, насрочени за 25.10.2015 г.</text:p>
      <text:p text:style-name="P11"><text:tab/><text:span text:style-name="T12">По т.1 от дневния ред</text:span><text:span text:style-name="T10"> :</text:span></text:p>
      <text:p text:style-name="P32"><text:tab/>Елена Бозовайска – председател на ОИК – Уважаеми колеги, съгласно разпоредбата на чл.87, ал.1,т.3 от ИК, ОИК определя и обявява номерата на изборните райони в общината в съответствие с ЕКАТТЕ. Територията на всяка община предсавлява един многомандатен изборен район за избор на общински съветници <text:s/>и един едномандатен изборен район за избор на кмет на общината. Територията на всяко кметство в общината предсавлява отделен едномандатен изборен район за избор на кмет на кметство. Съгласно ЕКАТТЕ, номерацията на изборните райони в страната е единна и <text:s/>съдържа цифрените номера по ЕКАТТЕ :</text:p>
      <text:p text:style-name="P14"><text:tab/><text:span text:style-name="T8">-на административен център на областта, на административния център на общината и на населеното място – административен център на кметството.</text:span></text:p>
      <text:p text:style-name="P33"><text:tab/></text:p>
      <text:p text:style-name="P33"><text:tab/><text:span text:style-name="T3">На територията на община Рила има две кметства, както следва:</text:span></text:p>
      <text:p text:style-name="P33"><text:tab/>- кметство с.Смочево и кмество с.Пастра</text:p>
      <text:p text:style-name="P33"><text:tab/>Видно от ЕКАТТЕ номера на административния център на област Кюстендил е 10, на админ.ценътр на община Рила <text:s/>е 38, на населено място – гр.Рила е 62671, на с.Смочево – 67698, на с.Пастра – 55539.</text:p>
      <text:p text:style-name="P33"><text:tab/></text:p>
      <text:p text:style-name="P33"/>
      <text:p text:style-name="P33"><text:soft-page-break/></text:p>
      <text:p text:style-name="P33"/>
      <text:p text:style-name="P33"/>
      <text:p text:style-name="P33"><text:tab/><text:span text:style-name="T3">Предвид изложеното, предлагам да постановим следното РЕШЕНИЕ:</text:span></text:p>
      <text:p text:style-name="P33"><text:span text:style-name="T3"/></text:p>
      <text:p text:style-name="P14"><text:tab/><text:span text:style-name="T3">Относно</text:span>: <text:span text:style-name="T8">Определяне и обявяване на номерата на изборните райони на територията на община Рила за изборите за общински съветници и кметове на 25.10.2015г. </text:span></text:p>
      <text:p text:style-name="P33"><text:tab/>На основание чл.87, ал.1,т.3 от ИК и Решение № 1962-МИ/07.09.2015 г. на ЦИК, ОИК община Рила РЕШИ:</text:p>
      <text:p text:style-name="P34"><text:span text:style-name="T4"><text:s text:c="2"/><text:tab/></text:span><text:span text:style-name="T4">Определя и обявява <text:s/>номерата на изборните райони на територията на община Рила за изборите за общински съветници и кметове на 25.10.2015г. , както следва:</text:span></text:p>
      <text:p text:style-name="P33"><text:tab/></text:p>
      <text:p text:style-name="P34"><text:span text:style-name="T4"><text:tab/></text:span><text:span text:style-name="T4">Изборен район гр. Рила №103862671</text:span></text:p>
      <text:p text:style-name="P33"><text:tab/>Изборен район с.Смочево №103867698</text:p>
      <text:p text:style-name="P33"><text:tab/>Изборен район с.Пастра №103855539</text:p>
      <text:p text:style-name="P34"><text:span text:style-name="T4"><text:tab/>Който е съгласен с така направеното предложение, моля да </text:span><text:span text:style-name="T4">гласува:</text:span></text:p>
      <text:p text:style-name="P32"><text:tab/></text:p>
      <text:p text:style-name="P32"><text:tab/>Гласували – 11 членове на ОИК, както следва:</text:p>
      <text:p text:style-name="P28"/>
      <text:list xml:id="list5631240524608363474" text:style-name="L3">
        <text:list-item>
          <text:list>
            <text:list-item>
              <text:list>
                <text:list-item>
                  <text:p text:style-name="P20">Елена Бозовайска – председател - „ЗА“</text:p>
                </text:list-item>
                <text:list-item>
                  <text:p text:style-name="P20">Васил Атанасов – зам. Председател - „ЗА“</text:p>
                </text:list-item>
                <text:list-item>
                  <text:p text:style-name="P20">Райна Найденова – секретар - „ЗА“</text:p>
                </text:list-item>
                <text:list-item>
                  <text:p text:style-name="P20">Сара Ингилизова – член - „ЗА“</text:p>
                </text:list-item>
                <text:list-item>
                  <text:p text:style-name="P20">Дафина Гърчева – член „ЗА“</text:p>
                </text:list-item>
                <text:list-item>
                  <text:p text:style-name="P20">Светла Христова – член „ЗА“</text:p>
                </text:list-item>
                <text:list-item>
                  <text:p text:style-name="P20">Костадин Трайков – член „ЗА“</text:p>
                </text:list-item>
                <text:list-item>
                  <text:p text:style-name="P20">Милена Атанасова – член „ЗА“</text:p>
                </text:list-item>
                <text:list-item>
                  <text:p text:style-name="P20">Татяна Симеонова – член „ЗА“</text:p>
                </text:list-item>
                <text:list-item>
                  <text:p text:style-name="P20">Станислава Димитрова – член „ЗА“</text:p>
                </text:list-item>
                <text:list-item>
                  <text:p text:style-name="P20">Атанас Близнев – член „ЗА“</text:p>
                  <text:p text:style-name="P20"/>
                  <text:p text:style-name="P20">ОИК прие РЕШЕНИЕ №4</text:p>
                  <text:p text:style-name="P20"/>
                </text:list-item>
              </text:list>
            </text:list-item>
          </text:list>
          <text:p text:style-name="P38"><text:span text:style-name="T14"/></text:p>
          <text:p text:style-name="P38"><text:span text:style-name="T14"/></text:p>
          <text:list text:continue-numbering="true">
            <text:list-header>
              <text:p text:style-name="P38"><text:soft-page-break/><text:span text:style-name="T14"/></text:p>
              <text:p text:style-name="P38"><text:span text:style-name="T14">Относно</text:span>:<text:span text:style-name="T4">Определяне и обявяване на номерата на изборните райони на територията на община Рила за изборите за общински съветници и кметове на 25.10.2015г. </text:span></text:p>
            </text:list-header>
          </text:list>
          <text:p text:style-name="P39"/>
          <text:p text:style-name="P39"/>
          <text:list text:continue-numbering="true">
            <text:list-header>
              <text:p text:style-name="P39">На основание чл.87, ал.1,т.3 от ИК и Решение № 1962-МИ/07.09.2015 г. на ЦИК, ОИК община Рила РЕШИ:</text:p>
            </text:list-header>
          </text:list>
          <text:p text:style-name="P38"><text:span text:style-name="T4"><text:s text:c="2"/><text:tab/>Определя и обявява <text:s/>номерата на изборните райони на територията на община Рила за изборите за общински съветници и кметове на 25.10.2015г. , както следва:</text:span></text:p>
          <text:p text:style-name="P37"><text:tab/></text:p>
          <text:p text:style-name="P36"><text:span text:style-name="T7"><text:tab/></text:span><text:span text:style-name="T11">Изборен район гр. Рила №103862671</text:span></text:p>
          <text:p text:style-name="P40"><text:tab/>Изборен район с.Смочево №103867698</text:p>
          <text:p text:style-name="P43"><text:span text:style-name="T15"><text:tab/>Изборен район с.Пастра №103855539</text:span></text:p>
          <text:p text:style-name="P43"><text:span text:style-name="T16"><text:s text:c="3"/></text:span><text:span text:style-name="T13">Настоящото решение подлежи на обжалване пред ЦИК гр. София, чрез общинската избирателна комися в три дневен срок от обявяването му.</text:span></text:p>
          <text:p text:style-name="P29"/>
          <text:p text:style-name="P29"/>
          <text:p text:style-name="P29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<text:p text:style-name="P41"/>
        </text:list-item>
      </text:list>
      <text:p text:style-name="P31"><text:tab/><text:span text:style-name="T8">По т.2 от дневния ред:</text:span></text:p>
      <text:p text:style-name="P34"><text:tab/>Елена Бозовайска – председател на ОИК – Уважаеми колеги, съгласто чл.87 , ал1, т.5 от ИК, ОИК назначава СИК <text:s/>в съответния изборен район.В изпълнение <text:s/>на <text:s/>Решение №1984 – МИ/НР /08.09.2015 г. на ЦИК, ОИК следва да определи броя на членовете на <text:s/>всяка СИК на територията на община Рила, съобрезна с <text:s/>броя на избирателите на съответната секция при спазване разпоредбата на чл.92, ал 4 от ИК. </text:p>
      <text:p text:style-name="P34"><text:tab/>Предвид изложеното, предлагам за избирателните секции находящи се в гр.Рила с номера: 103800001, 103800002 и 103800003 <text:s/>да определим 7-членен състав на СИК, тъй като същите видно от <text:tab/>Приложение към Заповед №РД-01-04-288/26.08.2015 г. на Кмета на община Рила, броят на изберателите в горепосочените избирателни секции е над 500 . </text:p>
      <text:p text:style-name="P34"><text:tab/></text:p>
      <text:p text:style-name="P34"/>
      <text:p text:style-name="P34"><text:soft-page-break/></text:p>
      <text:p text:style-name="P34"><text:tab/>За изберателните секции находящи се в Рилски манастир, с. Смочево , с.Пастра и с.Падала, с номера: 103800004, 103800005,103800006 и 103800007 да определим 5-членен състав на СИК тъй като броят на изберателите в горепосочените секции е под 500 . Има ли други предложения? Няма. </text:p>
      <text:p text:style-name="P34"/>
      <text:p text:style-name="P34"><text:span text:style-name="T3"><text:tab/>Предлагам да приемем следното РЕШЕНИЕ:</text:span></text:p>
      <text:p text:style-name="P34"><text:span text:style-name="T3"/></text:p>
      <text:p text:style-name="P34"><text:span text:style-name="T3"><text:tab/>ОТНОСНО</text:span>: Определяне броя на членовете на СИК на територията на община Рила за изборите за общински съветни, за кметове и национален референдум, насрочени за 25.10.2015 г.</text:p>
      <text:p text:style-name="P34"><text:tab/>На основание <text:s/>чл.87 , ал1, т.5 , чл.89, ал.1, във връзка с чл.92 от ИК и Решение № Решение №1984 – МИ/НР /08.09.2015 г. на ЦИК, ОИК, община Рила</text:p>
      <text:p text:style-name="P35"/>
      <text:p text:style-name="P35">РЕШИ:</text:p>
      <text:p text:style-name="P34"><text:tab/>1.Определя броя на членовете на СИК на територията на община Рила, както следва:</text:p>
      <text:p text:style-name="P7"><text:tab/>№103800001 – първа избирателна секция, находяща се в гр. Рила на ул. „Септемврийска“ №4 – 7 членен състав</text:p>
      <text:p text:style-name="P8"/>
      <text:p text:style-name="P7"><text:span text:style-name="T1"><text:tab/></text:span><text:span text:style-name="T4">№103800002 – втора избирателна секция, <text:s/>находяща се в гр. Рила, пл. „Възраждане“ №1 - 7 членен състав</text:span></text:p>
      <text:p text:style-name="P8"/>
      <text:p text:style-name="P4"><text:tab/>№103800003 – трета избирателна секция, находяща се в гр. Рила, ул. „Васил Демиревски“ №2 - 7 членен състав</text:p>
      <text:p text:style-name="P8"/>
      <text:p text:style-name="P4"><text:tab/>№103800004 – четвърта избирателна секция, <text:s/>находяща се в населено място Рилски Манастир -5 членен състав</text:p>
      <text:p text:style-name="P8"/>
      <text:p text:style-name="P4"><text:span text:style-name="T1"><text:tab/></text:span>№103800005 – пета избирателна секция, находяща се в с. Смочево, ул. „Инж. Сотиров“ №64 -5 членен състав</text:p>
      <text:p text:style-name="P8"/>
      <text:p text:style-name="P4"><text:span text:style-name="T1"><text:tab/></text:span>№103800006 – шеста избирателна секция, находяща се в с. Пастра - 5 членен състав</text:p>
      <text:p text:style-name="P4"/>
      <text:p text:style-name="P4"><text:tab/>№103800007 – седма избирателна секция, находяща се в с. Падала -5 членен състав</text:p>
      <text:p text:style-name="P10"/>
      <text:p text:style-name="P12"><text:tab/></text:p>
      <text:p text:style-name="P12"><text:soft-page-break/><text:span text:style-name="T8"/></text:p>
      <text:p text:style-name="P12"><text:span text:style-name="T8"><text:tab/>2. СИК се състоят от председател, зам.председател, секретар и членове</text:span></text:p>
      <text:p text:style-name="P34"><text:tab/>Който е съгласен, с така напревиното предложение, моля да гласува:</text:p>
      <text:p text:style-name="P32"><text:tab/>Гласували – 11 членове на ОИК, както следва:</text:p>
      <text:p text:style-name="P28"/>
      <text:list xml:id="list33560446" text:continue-numbering="true" text:style-name="L3">
        <text:list-item>
          <text:list>
            <text:list-item>
              <text:list>
                <text:list-item>
                  <text:p text:style-name="P20">Елена Бозовайска – председател - „ЗА“</text:p>
                </text:list-item>
                <text:list-item>
                  <text:p text:style-name="P20">Васил Атанасов – зам. Председател - „ЗА“</text:p>
                </text:list-item>
                <text:list-item>
                  <text:p text:style-name="P20">Райна Найденова – секретар - „ЗА“</text:p>
                </text:list-item>
                <text:list-item>
                  <text:p text:style-name="P20">Сара Ингилизова – член - „ЗА“</text:p>
                </text:list-item>
                <text:list-item>
                  <text:p text:style-name="P20">Дафина Гърчева – член „ЗА“</text:p>
                </text:list-item>
                <text:list-item>
                  <text:p text:style-name="P20">Светла Христова – член „ЗА“</text:p>
                </text:list-item>
                <text:list-item>
                  <text:p text:style-name="P20">Костадин Трайков – член „ЗА“</text:p>
                </text:list-item>
                <text:list-item>
                  <text:p text:style-name="P20">Милена Атанасова – член „ЗА“</text:p>
                </text:list-item>
                <text:list-item>
                  <text:p text:style-name="P20">Татяна Симеонова – член „ЗА“</text:p>
                </text:list-item>
                <text:list-item>
                  <text:p text:style-name="P20">Станислава Димитрова – член „ЗА“</text:p>
                </text:list-item>
                <text:list-item>
                  <text:p text:style-name="P20">Атанас Близнев – член „ЗА“</text:p>
                  <text:p text:style-name="P20">ОИК прие РЕШЕНИЕ №5</text:p>
                </text:list-item>
              </text:list>
              <text:p text:style-name="P44"><text:span text:style-name="T18"/></text:p>
              <text:p text:style-name="P44"><text:span text:style-name="T18">ОТНОСНО</text:span><text:span text:style-name="T17">:</text:span><text:span text:style-name="T19">Определяне броя на членовете на СИК на територията на община Рила за изборите за общински съветни, за кметове и национален референдум, насрочени за 25.10.2015 г.</text:span></text:p>
              <text:p text:style-name="P38"><text:span text:style-name="T13">На основание <text:s/>чл.87 , ал1, т.5 , чл.89, ал.1, във връзка с чл.92 от ИК и Решение № Решение №1984 – МИ/НР /08.09.2015 г. на ЦИК, ОИК, община Рил</text:span>а</text:p>
            </text:list-item>
          </text:list>
          <text:p text:style-name="P42">РЕШИ:</text:p>
          <text:p text:style-name="P38">1.Определя броя на членовете на СИК на територията на община Рила, както следва:</text:p>
          <text:p text:style-name="P24"><text:tab/>№103800001 – първа избирателна секция, находяща се в гр. Рила <text:s/></text:p>
          <text:p text:style-name="P24">ул.“Септемврийска“ №4 – 7 членен състав</text:p>
          <text:p text:style-name="P25"/>
          <text:p text:style-name="P24"><text:span text:style-name="T1"><text:tab/></text:span><text:span text:style-name="T4">№103800002 – втора избирателна секция, <text:s/>находяща се в гр. Рила, <text:s/>пл.„Възраждане“ №1 - 7 членен състав</text:span></text:p>
          <text:p text:style-name="P25"/>
          <text:p text:style-name="P20"><text:tab/>№103800003 – трета избирателна секция, находяща се в гр. Рила, </text:p>
          <text:p text:style-name="P20">ул. „Васил Демиревски“ №2 - 7 членен състав</text:p>
          <text:p text:style-name="P25"/>
          <text:p text:style-name="P20"><text:tab/>№103800004 – четвърта избирателна секция, <text:s/>находяща се в населено място Рилски Манастир -5 членен състав</text:p>
          <text:p text:style-name="P25"/>
          <text:p text:style-name="P20"><text:span text:style-name="T1"><text:tab/></text:span></text:p>
          <text:p text:style-name="P20"><text:soft-page-break/><text:span text:style-name="T1"/></text:p>
          <text:list text:continue-numbering="true">
            <text:list-header>
              <text:p text:style-name="P20"/>
              <text:p text:style-name="P20">№103800005 – пета избирателна секция, находяща се в с. Смочево, </text:p>
            </text:list-header>
          </text:list>
          <text:p text:style-name="P20">ул. „Инж. Сотиров“ №64 -5 членен състав</text:p>
          <text:list text:continue-numbering="true">
            <text:list-header>
              <text:p text:style-name="P20"/>
              <text:p text:style-name="P20">№103800006 – шеста избирателна секция, находяща се в с. Пастра - 5 членен състав</text:p>
            </text:list-header>
          </text:list>
          <text:p text:style-name="P20"/>
          <text:p text:style-name="P20"><text:s text:c="4"/>№103800007 – седма избирателна секция, находяща се в с. Падала -5 членен състав</text:p>
          <text:p text:style-name="P20"/>
          <text:p text:style-name="P27">2. СИК се състоят от председател, зам.председател, секретар и членове</text:p>
        </text:list-item>
      </text:list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3"><text:tab/><text:span text:style-name="T6">Поради изчерпване на дневния ред, председателя закри заседанието в </text:span><text:span text:style-name="T2">…....</text:span><text:span text:style-name="T6"> ч.</text:span></text:p>
      <text:p text:style-name="P4"/>
      <text:p text:style-name="P4"/>
      <text:p text:style-name="P3"/>
      <text:p text:style-name="P3"><text:tab/>ПРЕДСЕДАТЕЛ:</text:p>
      <text:p text:style-name="P4"><text:tab/>Елена Бозовайска </text:p>
      <text:p text:style-name="P4"/>
      <text:p text:style-name="P3"/>
      <text:p text:style-name="P3"><text:tab/>СЕКРЕТАР:</text:p>
      <text:p text:style-name="P4"><text:tab/>Райна Найденова</text:p>
      <text:p text:style-name="P7"/>
      <text:p text:style-name="P9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0:47:37.46</meta:creation-date>
    <dc:date>2015-09-10T13:39:35.67</dc:date>
    <meta:editing-duration>PT1H18M6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7" meta:paragraph-count="125" meta:word-count="1401" meta:character-count="8783"/>
  </office:meta>
</office:document-meta>
</file>