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style:font-name="Times New Roman" fo:language="bg" fo:country="BG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5<text:span text:style-name="T1">6</text:span></text:p>
      <text:p text:style-name="P2">РИЛА, <text:s/><text:span text:style-name="T1">23</text:span>.09.2015 г.</text:p>
      <text:p text:style-name="P2"/>
      <text:p text:style-name="P5"/>
      <text:p text:style-name="P7"><text:span text:style-name="T2"><text:tab/></text:span><text:span text:style-name="T3">ОТНОСНО:</text:span><text:span text:style-name="T4">Определяне чрез жребии на поредните номера на партиите, коалициите и местните коалиции от ОИК в бюлетините за гласуване за общински съветници и за кметове на 25.10.2015 г.</text:span></text:p>
      <text:p text:style-name="P8"><text:tab/>На 23.09.2015 г. от 14:00 часа, в заседателната зала на Община Рила, находяща се в гр. Рила, пл. „Възраждане“ №1 се проведе процедура за определяне чрез жребии на поредните номера на партиите, коалициите и местните коалиции, регистрирали в ОИК, Община Рила кандидати за общински съветници и кметове за участие в изборите на 25.10.2015 г.</text:p>
      <text:p text:style-name="P8"><text:tab/>На заседанието на ОИК присъстваха представители на партиите и коалициите регистрирали кандидатски листи за участие в изборите на 25.10.2015 г., както и регистрирани от ОИК кандидати за кметове и общински съветници. При тегленето на жребия отсъстваха представители на ПП „ АТАКА“, ПП „БСП“, МК „ ЗА РИЛА“, както и представители на средствата за масово осведомяване. Жребият се води от председателя на ОИК. За провеждане на процедурата по тегленето на жребия бяха осигурени три кутии. В първата кутия, обозначена с надпис „ОИК“ бяха поставени еднакви непрозрачни пликове, всеки от които съдържа името на членовете на ОИК и без плик с името на водещия процедурата по жребия – председателя на комисията.</text:p>
      <text:p text:style-name="P8"><text:tab/>Във втората кутия, обозначена с надпис „ПАРТИИ И КОАЛИЦИИ“бяха поставени еднакви непрозрачни пликове, всеки от които съдържа наименованието на партиите и коалициите регистрирали кандидати, за общински съветници и кметове в ОИК.</text:p>
      <text:p text:style-name="P8"><text:tab/>В третата кутия, обозначена с надпис „НОМЕРА“бяха поставени еднакви непрозрачни пликове, всеки от които съдържа пореден номер. Като броят на пликовете в тази кутия е осем и съответства на броя на пликовете от втората кутия.</text:p>
      <text:p text:style-name="P8"><text:tab/>Председателят на ОИК изтегли два плика от първата кутия и обяви имената на членовете на ОИК, които ще пристъпят към теглене на плик от втората кутия – Милена Славчова Атанасова и към теглене на плик от третата кутия – Станислава Димитрова Димитрова. След обявяване на имената на членовете на ОИК двата плика се върнаха в първата кутия.</text:p>
      <text:p text:style-name="P8"/>
      <text:p text:style-name="P8"><text:soft-page-break/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БСП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8;</text:p>
      <text:p text:style-name="P8"/>
      <text:p text:style-name="P8"><text:tab/>Пърият определен чрез жребии член на ОИК, а именно Милена Славчова Атанасова отвори плик от втората кутия с надпис „ПАРТИИ И КОАЛИЦИИ“ и обяви наименованието на изтеглената от нея партия, а именно ПП „НОВА АЛТЕРНАТИВ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4;</text:p>
      <text:p text:style-name="P8"/>
      <text:p text:style-name="P8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ГЕРБ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2;</text:p>
      <text:p text:style-name="P8"/>
      <text:p text:style-name="P8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МК „ЗА РИЛ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1;</text:p>
      <text:p text:style-name="P8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КОАЛИЦИЯ „РЕФОРМАТОРСКИ БЛОК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5</text:p>
      <text:p text:style-name="P8"/>
      <text:p text:style-name="P7"><text:span text:style-name="T5"/></text:p>
      <text:p text:style-name="P7"><text:soft-page-break/><text:span text:style-name="T5"/></text:p>
      <text:p text:style-name="P7"><text:span text:style-name="T5"><text:tab/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АБВ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7</text:span></text:p>
      <text:p text:style-name="P8"/>
      <text:p text:style-name="P8"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ПП „АТАКА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3</text:p>
      <text:p text:style-name="P8"/>
      <text:p text:style-name="P8">Пърият определен чрез жребии член на ОИК, а именно Милена Славчова Атанасова пристъпи към отваряне на плик от втората кутия с надпис „ПАРТИИ И КОАЛИЦИИ“ и обяви наименованието на изтеглената от нея партия, а именно МК „БЪДЕЩЕ ЗА РИЛА – ВМРО и БДЦ“. Вторият определен чрез жребии член на ОИК, а именно Станислава Димитрова Димитров, изтегли от третата кутия с надпис „НОМЕРА“ плик съдържащ номера под който партията ще бъде обозначена в бюлетината и обяви същия - <text:s/>№6</text:p>
      <text:p text:style-name="P8"/>
      <text:p text:style-name="P8">Предвид изолежото и на основание чл. 87, ал., т. 10, чл. 423, ал. 1 и ал. 2 от ИК и Решение№2250-МИ от 18.09.2015 г. На ЦИК, ОИК, Община Рила</text:p>
      <text:p text:style-name="P8"/>
      <text:p text:style-name="P8"><text:s text:c="60"/><text:span text:style-name="T6">РЕШИ:</text:span></text:p>
      <text:p text:style-name="P8">Определя чрез проведения жребии поредните номера на партиите и коалициите, регистрирали кандидати в бюлетините за избор за гласуване за общински съветници и кметове както следва: </text:p>
      <text:p text:style-name="P8"><text:tab/>ПП „БЪЛГАРСКА СОЦИАЛИСТИЧЕСКА ПАРТИЯ“ - №8</text:p>
      <text:p text:style-name="P8"><text:tab/>ПП „НОВА АЛТЕРНАТИВА“ - №4</text:p>
      <text:p text:style-name="P8"><text:tab/>ПП „ГЕРБ“ - №2</text:p>
      <text:p text:style-name="P8"><text:tab/>МК „КОАЛИЦИЯ ЗА <text:s/>РИЛА“ - №1</text:p>
      <text:p text:style-name="P8"><text:tab/>Коалиция „РЕФОРМАТОРСКИ БЛОК“ - №5</text:p>
      <text:p text:style-name="P8"><text:soft-page-break/><text:tab/>ПП „АБВ“ (АЛТЕРНАТИВА ЗА БЪЛГАРСКО ВЪЗРАЖДАНЕ) - №7</text:p>
      <text:p text:style-name="P8"><text:tab/>ПП „АТАКА“ - №3</text:p>
      <text:p text:style-name="P8"><text:tab/>МК „Бъдеще за Рила ВМРО и БДЦ „ - №6</text:p>
      <text:p text:style-name="P8"/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><text:s/></text:p>
      <text:p text:style-name="P3"><text:s/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9"/>
      <text:p text:style-name="P4"><text:tab/></text:p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6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27S</meta:editing-duration>
    <meta:editing-cycles>7</meta:editing-cycles>
    <meta:generator>OpenOffice/4.1.0$Win32 OpenOffice.org_project/410m18$Build-9764</meta:generator>
    <dc:date>2015-09-23T16:18:30.18</dc:date>
    <dc:creator>. .</dc:creator>
    <meta:printed-by>. .</meta:printed-by>
    <meta:print-date>2015-09-23T16:17:13.79</meta:print-date>
    <meta:document-statistic meta:table-count="0" meta:image-count="0" meta:object-count="0" meta:page-count="4" meta:paragraph-count="38" meta:word-count="1060" meta:character-count="6690"/>
    <meta:user-defined meta:name="Info 1"/>
    <meta:user-defined meta:name="Info 2"/>
    <meta:user-defined meta:name="Info 3"/>
    <meta:user-defined meta:name="Info 4"/>
  </office:meta>
</office:document-meta>
</file>