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font-weight="normal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style:font-name="Times New Roman" fo:font-size="14pt" fo:language="bg" fo:country="BG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bold" style:font-size-asian="14pt" style:font-weight-asian="bold" style:font-size-complex="14pt" style:font-weight-complex="bold"/>
    </style:style>
    <style:style style:name="T1" style:family="text">
      <style:text-properties fo:language="bg" fo:country="BG"/>
    </style:style>
    <style:style style:name="T2" style:family="text">
      <style:text-properties fo:font-variant="normal" fo:text-transform="none" fo:color="#333333" style:font-name="Times New Roman" fo:letter-spacing="normal" fo:language="bg" fo:country="BG" fo:font-style="normal"/>
    </style:style>
    <style:style style:name="T3" style:family="text">
      <style:text-properties fo:font-variant="normal" fo:text-transform="none" fo:color="#333333" style:font-name="Times New Roman" fo:letter-spacing="normal" fo:language="bg" fo:country="BG" fo:font-style="normal" fo:font-weight="bold" style:font-weight-asian="bold" style:font-weight-complex="bold"/>
    </style:style>
    <style:style style:name="T4" style:family="text">
      <style:text-properties fo:font-variant="normal" fo:text-transform="none" fo:color="#333333" style:font-name="Times New Roman" fo:letter-spacing="normal" fo:language="bg" fo:country="BG" fo:font-style="normal" style:text-underline-style="none" style:font-style-asian="normal" style:font-weight-asian="normal" style:font-style-complex="normal" style:font-weight-complex="normal"/>
    </style:style>
    <style:style style:name="T5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БЩИНСКА ИЗБИРАТЕЛНА КОМИСИЯ </text:p>
      <text:p text:style-name="P1">ОБЩИНА РИЛА </text:p>
      <text:p text:style-name="P1">ОБЛАСТ КЮСТЕНДИЛ</text:p>
      <text:p text:style-name="P1"/>
      <text:p text:style-name="P2">РЕШЕНИЕ №5<text:span text:style-name="T1">6</text:span></text:p>
      <text:p text:style-name="P2">РИЛА, <text:s/><text:span text:style-name="T1">23</text:span>.09.2015 г.</text:p>
      <text:p text:style-name="P5"/>
      <text:p text:style-name="P7"><text:span text:style-name="T2"><text:tab/></text:span><text:span text:style-name="T3">ОТНОСНО:</text:span><text:span text:style-name="T4">Определяне чрез жребии на реда за представяне на <text:s text:c="2"/>партиите, коалициите и местните коалиции <text:s/>в диспутите по регионалните радио – и телевизионни центрове на БНР и БНТ в изборите <text:s/>на 25.10.2015 г.</text:span></text:p>
      <text:p text:style-name="P8"><text:tab/>На 23.09.2015 г. от 15:00 часа, в заседателната зала на Община Рила, находяща се в гр. Рила, пл. „Възраждане“ №1 се проведе процедура за определяне чрез жребии на реда за представяне в диспутите по регионалните <text:s/>радио – и телевизионни центрове на партиите, коалициите и местните коалиции, регистрирали в ОИК, Община Рила кандидати за общински съветници и кметове за участие в изборите на 25.10.2015 г.</text:p>
      <text:p text:style-name="P8"><text:tab/>На заседанието на ОИК присъстваха представители на партиите и коалициите регистрирали кандидатски листи за участие в изборите на 25.10.2015 г., както и регистрирани от ОИК кандидати за кметове и общински съветници. При тегленето на жребия отсъстваха представители на ПП „ АТАКА“, ПП „БСП“, МК „ ЗА РИЛА“, както и представители на средствата за масово осведомяване. Жребият се води от председателя на ОИК. За провеждане на процедурата по тегленето на жребия бяха осигурени две кутии. В първата кутия, обозначена с надпис „ОИК“ бяха поставени еднакви непрозрачни пликове, всеки от които съдържа името на членовете на ОИК и без плик с името на водещия процедурата по жребия – председателя на комисията.</text:p>
      <text:p text:style-name="P8"><text:tab/>Във втората кутия, обозначена с надпис „ПАРТИИ И КОАЛИЦИИ“бяха поставени еднакви непрозрачни пликове, всеки от които съдържа наименованието на партиите и коалициите регистрирали кандидати, за общински съветници и кметове в ОИК.</text:p>
      <text:p text:style-name="P8"><text:tab/>Председателят на ОИК изтегли <text:s/>плик от първата кутия и обяви името на член на ОИК, който ще пристъпи към последователно теглене на плик от втората кутия – Дафина Атанасова Гърчева</text:p>
      <text:p text:style-name="P8"><text:tab/>Определения чрез жребии член на ОИК, а именно Дафина Атанасова Гърчева <text:s/>пристъпи към отваряне на плик от втората кутия с надпис „ПАРТИИ И КОАЛИЦИИ“ и обяви последователността на изявите <text:s/>на партиите, <text:s/>коалиците и местните коалиции в диспутите по регионалния <text:s/>радио – телевизионен оператор, както следва:</text:p>
      <text:p text:style-name="P8"/>
      <text:p text:style-name="P8"><text:soft-page-break/><text:tab/>1. МК „Бъдеще за Рила“ - ВМРО и БДЦ. </text:p>
      <text:p text:style-name="P8"><text:tab/>2. ПП „АБВ (АЛТЕРНАТИВА ЗА БЪЛГАРСКО ВЪЗРАЖДАНЕ)“</text:p>
      <text:p text:style-name="P8"><text:tab/>3. ПП „НОВА АЛТЕРНАТИВА“</text:p>
      <text:p text:style-name="P8"><text:tab/>4. ПП „БЪЛГАРСКА СОЦИАЛИСТИЧЕСКА ПАРТИЯ“</text:p>
      <text:p text:style-name="P8"><text:tab/>5. ПП „ГЕРБ“</text:p>
      <text:p text:style-name="P8"><text:tab/>6. Коалиция „РЕФОРМАТОРСКИ БЛОК“</text:p>
      <text:p text:style-name="P8"><text:tab/>7. ПП „АТАКА“ </text:p>
      <text:p text:style-name="P8"><text:tab/>8. МК „КОАЛИЦИЯ ЗА РИЛА“</text:p>
      <text:p text:style-name="P8"><text:tab/>Предвид изолежото и на основание чл. 196 ал. 3 от ИК и Решение№2255-МИ от 18.09.2015 г. На ЦИК, ОИК, Община Рила</text:p>
      <text:p text:style-name="P8"><text:s text:c="59"/><text:span text:style-name="T5">РЕШИ:</text:span></text:p>
      <text:p text:style-name="P8"><text:tab/>Определя чрез <text:s/>жребии реда за представяне в диспутите по регионалните радио – телевизионни центрове на БНТ и БНР на регистрираните в ОИК за участие в изборите за общински съветници и кметове партии, коалиции и местни коалиции както следва: </text:p>
      <text:p text:style-name="P8"><text:tab/>1. МК „Бъдеще за Рила“ - ВМРО и БДЦ. </text:p>
      <text:p text:style-name="P8"><text:tab/>2. ПП „АБВ (АЛТЕРНАТИВА ЗА БЪЛГАРСКО ВЪЗРАЖДАНЕ)“</text:p>
      <text:p text:style-name="P8"><text:tab/>3. ПП „НОВА АЛТЕРНАТИВА“</text:p>
      <text:p text:style-name="P8"><text:tab/>4. ПП „БЪЛГАРСКА СОЦИАЛИСТИЧЕСКА ПАРТИЯ“</text:p>
      <text:p text:style-name="P8"><text:tab/>5. ПП „ГЕРБ“</text:p>
      <text:p text:style-name="P8"><text:tab/>6. Коалиция „РЕФОРМАТОРСКИ БЛОК“</text:p>
      <text:p text:style-name="P8"><text:tab/>7. ПП „АТАКА“ </text:p>
      <text:p text:style-name="P8"><text:tab/>8. МК „КОАЛИЦИЯ ЗА РИЛА“</text:p>
      <text:p text:style-name="P3"><text:tab/>Настоящото решение подлежи на обжалване пред ЦИК гр. София, чрез общинската избирателна комися в три дневен срок от обявяването му.</text:p>
      <text:p text:style-name="P3"><text:s/></text:p>
      <text:p text:style-name="P3"><text:s/><text:tab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на комисията.</text:p>
      <text:p text:style-name="P10"/>
      <text:p text:style-name="P4"><text:tab/>ПРЕДСЕДАТЕЛ:</text:p>
      <text:p text:style-name="P3"><text:tab/>Елена Бозовайска </text:p>
      <text:p text:style-name="P4"/>
      <text:p text:style-name="P4"><text:tab/>СЕКРЕТАР:</text:p>
      <text:p text:style-name="P6"><text:tab/>Райна Найде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1M27S</meta:editing-duration>
    <meta:editing-cycles>7</meta:editing-cycles>
    <meta:generator>OpenOffice/4.1.0$Win32 OpenOffice.org_project/410m18$Build-9764</meta:generator>
    <dc:date>2015-09-23T16:47:20.89</dc:date>
    <dc:creator>. .</dc:creator>
    <meta:printed-by>. .</meta:printed-by>
    <meta:print-date>2015-09-23T16:47:09.38</meta:print-date>
    <meta:document-statistic meta:table-count="0" meta:image-count="0" meta:object-count="0" meta:page-count="2" meta:paragraph-count="37" meta:word-count="512" meta:character-count="3366"/>
    <meta:user-defined meta:name="Info 1"/>
    <meta:user-defined meta:name="Info 2"/>
    <meta:user-defined meta:name="Info 3"/>
    <meta:user-defined meta:name="Info 4"/>
  </office:meta>
</office:document-meta>
</file>