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НЕВЕН РЕД: </text:p>
      <text:p text:style-name="P2"/>
      <text:p text:style-name="P2"/>
      <text:p text:style-name="P1"><text:tab/>1.Определяне чрез жребий на поредните номера на партиите и коалициите и местните коалиции за гласуване за общински съветници и кметове на 25.10.2015 г. </text:p>
      <text:p text:style-name="P1"><text:tab/>2. Определяне чрез жребий на реда на представяне на партиите, коалициите и местните коалиции в диспутите по регионалните радио - и телевизионни центрове на БНР и БНТ в изборите на 25.10.2015 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5-09-23T17:32:16.11</dc:date>
    <meta:document-statistic meta:table-count="0" meta:image-count="0" meta:object-count="0" meta:page-count="1" meta:paragraph-count="3" meta:word-count="57" meta:character-count="360"/>
    <meta:user-defined meta:name="Info 1"/>
    <meta:user-defined meta:name="Info 2"/>
    <meta:user-defined meta:name="Info 3"/>
    <meta:user-defined meta:name="Info 4"/>
  </office:meta>
</office:document-meta>
</file>