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5"/>
      <text:p text:style-name="P1">ПРОТОКОЛ №<text:span text:style-name="T1">10</text:span></text:p>
      <text:p text:style-name="P2"/>
      <text:p text:style-name="P2"><text:tab/>Днес, 23<text:span text:style-name="T1">.09.2015</text:span> г. в 14:00 ч. в заседателната сграда на общинска администрация град Рила, се проведе заседание на ОИК – гр. Рила. </text:p>
      <text:p text:style-name="P2"><text:tab/>На заседанието на комисията присъстваха единадесет членове, както следва: </text:p>
      <text:p text:style-name="P2"/>
      <text:p text:style-name="P2"><text:tab/><text:span text:style-name="T2">Председател</text:span>: Елена Бозовайска </text:p>
      <text:p text:style-name="P2"><text:tab/><text:span text:style-name="T2">Зам. Председател</text:span>: Васил Атанасов</text:p>
      <text:p text:style-name="P2"><text:tab/><text:span text:style-name="T2">Секретар</text:span>: Райна Найденова</text:p>
      <text:p text:style-name="P2"><text:tab/><text:span text:style-name="T2">и членове</text:span>: </text:p>
      <text:p text:style-name="P2"/>
      <text:list xml:id="list2014782179118079859" text:style-name="L1">
        <text:list-item>
          <text:p text:style-name="P6">Сара Ингилизова</text:p>
        </text:list-item>
      </text:list>
      <text:list xml:id="list5393551279231977262" text:style-name="L2">
        <text:list-item>
          <text:p text:style-name="P7">Дафина Гърчева</text:p>
        </text:list-item>
        <text:list-item>
          <text:p text:style-name="P7">Светла Хрисотав</text:p>
        </text:list-item>
        <text:list-item>
          <text:p text:style-name="P7">Костадин Трайков</text:p>
        </text:list-item>
        <text:list-item>
          <text:p text:style-name="P7">Милена Атанасова</text:p>
        </text:list-item>
        <text:list-item>
          <text:p text:style-name="P7">Татяна Симеонова</text:p>
        </text:list-item>
        <text:list-item>
          <text:p text:style-name="P7">Станислава Димитрова</text:p>
        </text:list-item>
        <text:list-item>
          <text:p text:style-name="P7">Атанас Близнев</text:p>
        </text:list-item>
      </text:list>
      <text:p text:style-name="P2"/>
      <text:p text:style-name="P3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1"/>
      <text:p text:style-name="P10"><text:span text:style-name="T8"><text:tab/>1.Определяне чрез жребий на поредните номера на партиите и коалициите и местните коалиции за гласуване за общински съветници и кметове на 25.10.2015 г. </text:span></text:p>
      <text:p text:style-name="P10"><text:span text:style-name="T8"><text:tab/>2. Определяне чрез жребий на реда на представяне на партиите, коалициите и местните коалиции в диспутите по регионалните радио - и телевизионни центрове на БНР и БНТ в изборите на 25.10.2015 г. </text:span></text:p>
      <text:p text:style-name="P4"/>
      <text:list xml:id="list5174867241443883906" text:style-name="L3">
        <text:list-header>
          <text:p text:style-name="P11">По точка първа от дневния ред - <text:span text:style-name="T8">Определяне чрез жребий на поредните номера на партиите и коалициите и местните коалиции за гласуване за общински съветници и кметове на 25.10.2015 г. </text:span></text:p>
        </text:list-header>
      </text:list>
      <text:p text:style-name="P10"><text:span text:style-name="T8"/></text:p>
      <text:p text:style-name="P3"><text:soft-page-break/></text:p>
      <text:p text:style-name="P3"><text:tab/></text:p>
      <text:list xml:id="list37425983" text:continue-numbering="true" text:style-name="L3">
        <text:list-header>
          <text:p text:style-name="P9">Елена Бозовайска – председател на ОИК – <text:span text:style-name="T3">На заседанието на ОИК присъстват представители на партиите и коалициите регистрирали кандидатски листи за участие в изборите на 25.10.2015 г., както и регистрирани от ОИК кандидати за кметове и общински съветници. При тегленето на жребия отсъстват представители на ПП „ АТАКА“, ПП „БСП“, МК „ ЗА РИЛА“, както и представители на средствата за масово осведомяване. Жребият ще се води от председателя на ОИК. За провеждане на процедурата по тегленето на жребия са осигурени три кутии. В първата кутия, обозначена с надпис „ОИК“ са поставени еднакви непрозрачни пликове, всеки от които съдържа името на членовете на ОИК и без плик с името на водещия процедурата по жребия – председателя на комисията.</text:span></text:p>
          <text:p text:style-name="P14"><text:tab/>Във втората кутия, обозначена с надпис „ПАРТИИ И КОАЛИЦИИ“ са поставени еднакви непрозрачни пликове, всеки от които съдържа наименованието на партиите и коалициите регистрирали кандидати, за общински съветници и кметове в ОИК.</text:p>
          <text:p text:style-name="P14"><text:s text:c="5"/>В третата кутия, обозначена с надпис „НОМЕРА“ са поставени еднакви непрозрачни пликове, всеки от които съдържа пореден номер. Като броят на пликовете в тази кутия е осем и съответства на броя на пликовете от втората кутия.</text:p>
          <text:p text:style-name="P14"><text:s text:c="7"/>Председателят на ОИК изтегли два плика от първата кутия и обяви имената на членовете на ОИК, които ще пристъпят към теглене на плик от втората кутия – Милена Славчова Атанасова и към теглене на плик от третата кутия – Станислава Димитрова Димитрова. След обявяване на имената на членовете на ОИК двата плика се върнаха в първата кутия.</text:p>
          <text:p text:style-name="P14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БСП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№8;</text:p>
          <text:p text:style-name="P14">Пърият определен чрез жребии член на ОИК, а именно Милена Славчова Атанасова отвори плик от втората кутия с надпис „ПАРТИИ И КОАЛИЦИИ“ и обяви наименованието на изтеглената от нея партия, а именно ПП „НОВА АЛТЕРНАТИВ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<text:soft-page-break/>№4;</text:p>
          <text:p text:style-name="P14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ГЕРБ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2;</text:p>
          <text:p text:style-name="P14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МК „ЗА РИЛ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1;</text:p>
          <text:p text:style-name="P14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КОАЛИЦИЯ „РЕФОРМАТОРСКИ БЛОК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5</text:p>
          <text:p text:style-name="P14"><text:s text:c="5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АБВ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7</text:p>
          <text:p text:style-name="P14"><text:s text:c="5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АТАК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3</text:p>
          <text:p text:style-name="P14"/>
          <text:p text:style-name="P14"><text:soft-page-break/><text:s text:c="3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МК „БЪДЕЩЕ ЗА РИЛА – ВМРО и БДЦ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6</text:p>
          <text:p text:style-name="P14"><text:s text:c="4"/>Предвид изолежото и на основание чл. 87, ал., т. 10, чл. 423, ал. 1 и ал. 2 от ИК и Решение№2250-МИ от 18.09.2015 г. На ЦИК, ОИК, Община Рила</text:p>
          <text:p text:style-name="P14"/>
          <text:p text:style-name="P14"><text:s text:c="59"/><text:span text:style-name="T2">РЕШИ:</text:span></text:p>
          <text:p text:style-name="P14"><text:s text:c="2"/>Определя чрез проведения жребии поредните номера на партиите и коалициите, регистрирали кандидати в бюлетините за избор за гласуване за общински съветници и кметове както следва: </text:p>
          <text:p text:style-name="P14">ПП „БЪЛГАРСКА СОЦИАЛИСТИЧЕСКА ПАРТИЯ“ - №8</text:p>
          <text:p text:style-name="P14">ПП „НОВА АЛТЕРНАТИВА“ - №4</text:p>
          <text:p text:style-name="P14">ПП „ГЕРБ“ - №2</text:p>
          <text:p text:style-name="P14">МК „КОАЛИЦИЯ ЗА <text:s/>РИЛА“ - №1</text:p>
          <text:p text:style-name="P14">Коалиция „РЕФОРМАТОРСКИ БЛОК“ - №5</text:p>
          <text:p text:style-name="P14">ПП „АБВ“ (АЛТЕРНАТИВА ЗА БЪЛГАРСКО ВЪЗРАЖДАНЕ) - №7</text:p>
          <text:p text:style-name="P14">ПП „АТАКА“ - №3</text:p>
          <text:p text:style-name="P14">МК „Бъдеще за Рила ВМРО и БДЦ „ - №6</text:p>
          <text:p text:style-name="P14"/>
          <text:p text:style-name="P12"><text:tab/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12"/>
          <text:p text:style-name="P1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<text:p text:style-name="P15"><text:span text:style-name="T3"><text:s text:c="10"/></text:span><text:span text:style-name="T4"><text:s text:c="2"/>По точка втора от дневния ред - </text:span><text:span text:style-name="T3"><text:s text:c="5"/>Определяне чрез жребий на реда на представяне на партиите, коалициите и местните коалиции в диспутите по регионалните радио - и телевизионни центрове на БНР и БНТ в изборите на 25.10.2015 г. </text:span></text:p>
          <text:p text:style-name="P15"><text:span text:style-name="T3"/></text:p>
          <text:p text:style-name="P15"><text:soft-page-break/><text:span text:style-name="T3"/></text:p>
          <text:p text:style-name="P15"><text:span text:style-name="T3"><text:s text:c="2"/>Елена Бозовайска председател на комисията - На заседанието на ОИК присъстват представители на партиите и коалициите регистрирали кандидатски листи за участие в изборите на 25.10.2015 г., както и регистрирани от ОИК кандидати за кметове и общински съветници. При тегленето на жребия отсъстват представители на ПП „ АТАКА“, ПП „БСП“, МК „ ЗА РИЛА“, както и представители на средствата за масово осведомяване. Жребият се води от председателя на ОИК. За провеждане на процедурата по тегленето на жребия са осигурени три кутии. В първата кутия, обозначена с надпис „ОИК“ са поставени еднакви непрозрачни пликове, всеки от които съдържа името на членовете на ОИК и без плик с името на водещия процедурата по жребия – председателя на комисията.</text:span></text:p>
          <text:p text:style-name="P14"><text:s text:c="2"/>Във втората кутия, обозначена с надпис „ПАРТИИ И КОАЛИЦИИ“ са <text:s/>поставени еднакви непрозрачни пликове, всеки от които съдържа наименованието на партиите и коалициите регистрирали кандидати, за общински съветници и кметове в ОИК.</text:p>
          <text:p text:style-name="P14"><text:s text:c="3"/>В третата кутия, обозначена с надпис „НОМЕРА“са поставени еднакви непрозрачни пликове, всеки от които съдържа пореден номер. Като броят на пликовете в тази кутия е осем и съответства на броя на пликовете от втората кутия.</text:p>
          <text:p text:style-name="P14"><text:s text:c="4"/>Председателят на ОИК изтегли два плика от първата кутия и обяви имената на членовете на ОИК, които ще пристъпят към теглене на плик от втората кутия – Милена Славчова Атанасова и към теглене на плик от третата кутия – Станислава Димитрова Димитрова. След обявяване на имената на членовете на ОИК двата плика се върнаха в първата кутия.</text:p>
          <text:p text:style-name="P14"><text:s text:c="4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БСП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8;</text:p>
          <text:p text:style-name="P14"><text:tab/>Пърият определен чрез жребии член на ОИК, а именно Милена Славчова Атанасова отвори плик от втората кутия с надпис „ПАРТИИ И КОАЛИЦИИ“ и обяви наименованието на изтеглената от нея партия, а именно ПП „НОВА АЛТЕРНАТИВ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<text:soft-page-break/>№4;</text:p>
          <text:p text:style-name="P14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ГЕРБ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2;</text:p>
          <text:p text:style-name="P14"><text:s text:c="5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МК „ЗА РИЛ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1;</text:p>
          <text:p text:style-name="P14"><text:s text:c="4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КОАЛИЦИЯ „РЕФОРМАТОРСКИ БЛОК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5</text:p>
          <text:p text:style-name="P14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АБВ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7</text:p>
          <text:p text:style-name="P14"><text:s text:c="5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АТАК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3</text:p>
          <text:p text:style-name="P14"/>
          <text:p text:style-name="P14"><text:soft-page-break/><text:s text:c="6"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МК „БЪДЕЩЕ ЗА РИЛА – ВМРО и БДЦ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6</text:p>
          <text:p text:style-name="P14"><text:s text:c="3"/>Предвид изолежото и на основание чл. 87, ал., т. 10, чл. 423, ал. 1 и ал. 2 от ИК и Решение№2250-МИ от 18.09.2015 г. На ЦИК, ОИК, Община Рила</text:p>
          <text:p text:style-name="P14"><text:s text:c="55"/><text:span text:style-name="T2">РЕШИ:</text:span></text:p>
          <text:p text:style-name="P14"><text:s text:c="2"/>Определя чрез проведения жребии поредните номера на партиите и коалициите, регистрирали кандидати в бюлетините за избор за гласуване за общински съветници и кметове както следва: </text:p>
        </text:list-header>
        <text:list-item>
          <text:p text:style-name="P14">ПП „БЪЛГАРСКА СОЦИАЛИСТИЧЕСКА ПАРТИЯ“ - №8</text:p>
        </text:list-item>
        <text:list-item>
          <text:p text:style-name="P14">ПП „НОВА АЛТЕРНАТИВА“ - №4</text:p>
        </text:list-item>
        <text:list-item>
          <text:p text:style-name="P14">ПП „ГЕРБ“ - №2</text:p>
        </text:list-item>
        <text:list-item>
          <text:p text:style-name="P14">МК „КОАЛИЦИЯ ЗА <text:s/>РИЛА“ - №1</text:p>
        </text:list-item>
        <text:list-item>
          <text:p text:style-name="P14">Коалиция „РЕФОРМАТОРСКИ БЛОК“ - №5</text:p>
        </text:list-item>
        <text:list-item>
          <text:p text:style-name="P14">ПП „АБВ“ (АЛТЕРНАТИВА ЗА БЪЛГАРСКО ВЪЗРАЖДАНЕ) - №7</text:p>
        </text:list-item>
        <text:list-item>
          <text:p text:style-name="P14">ПП „АТАКА“ - №3</text:p>
        </text:list-item>
        <text:list-item>
          <text:p text:style-name="P14">МК „Бъдеще за Рила ВМРО и БДЦ „ - №6</text:p>
          <text:p text:style-name="P12"><text:tab/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9"><text:span text:style-name="T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span></text:p>
          <text:p text:style-name="P9"><text:span text:style-name="T5"/></text:p>
        </text:list-item>
      </text:list>
      <text:p text:style-name="P3"><text:tab/>Поради изчерпване на дневния ред, председателя закри заседанието в 1<text:span text:style-name="T6">5</text:span>:<text:span text:style-name="T6">30</text:span> ч.</text:p>
      <text:p text:style-name="P3"/>
      <text:p text:style-name="P10"><text:tab/>ПРЕДСЕДАТЕЛ:</text:p>
      <text:p text:style-name="P3"><text:tab/>Елена Бозовайска </text:p>
      <text:p text:style-name="P3"/>
      <text:p text:style-name="P10"/>
      <text:p text:style-name="P10"><text:tab/>СЕКРЕТАР:</text:p>
      <text:p text:style-name="P13"><text:span text:style-name="T7"><text:tab/>Райна Найденова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09:47:29.70</meta:creation-date>
    <dc:date>2015-09-23T17:24:42.52</dc:date>
    <meta:editing-duration>PT4H56M2S</meta:editing-duration>
    <meta:editing-cycles>35</meta:editing-cycles>
    <meta:generator>OpenOffice/4.1.0$Win32 OpenOffice.org_project/410m18$Build-9764</meta:generator>
    <dc:creator>. .</dc:creator>
    <meta:document-statistic meta:table-count="0" meta:image-count="0" meta:object-count="0" meta:page-count="7" meta:paragraph-count="80" meta:word-count="2216" meta:character-count="13890"/>
  </office:meta>
</office:document-meta>
</file>