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0" style:family="paragraph" style:parent-style-name="Standard" style:list-style-name="L1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1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6" style:family="text">
      <style:text-properties style:text-underline-style="none" style:font-style-asian="normal" style:font-style-complex="normal"/>
    </style:style>
    <style:style style:name="T7" style:family="text">
      <style:text-properties fo:language="en" fo:country="US" style:text-underline-style="none" style:font-style-asian="normal" style:font-style-complex="normal"/>
    </style:style>
    <style:style style:name="T8" style:family="text">
      <style:text-properties fo:language="en" fo:country="GB" style:text-underline-style="none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57</text:p>
      <text:p text:style-name="P2">РИЛА, <text:s/><text:span text:style-name="T1">24</text:span>.09.2015 г.</text:p>
      <text:p text:style-name="P2"/>
      <text:p text:style-name="P5"/>
      <text:p text:style-name="P9"><text:span text:style-name="T2"><text:tab/></text:span><text:span text:style-name="T3">ОТНОСНО:</text:span><text:span text:style-name="T4">Регистрация на кандидат за общински съветник, в Община Рила в изборите на 25.10.2015г., издигната от МК „ Бъдеще за Рила – ВМРО и БДЦ “</text:span></text:p>
      <text:p text:style-name="P9"><text:span text:style-name="T3"><text:s/><text:tab/></text:span><text:span text:style-name="T5">П</text:span><text:span text:style-name="T4">остъпило е предложение за регистрация на Станко Денчев Клинчев, с ЕГН:........., с постоянен адрес, гр. Рила, ул. „Света Петка“ №7 като кандидат <text:s/>за общински съветник в Община Рила, издигнат от МК „Бъдеще за Рила – ВМРО и БДЦ “, подписано от Анка Николова Атанасова и Харалампи Лозанов Златанов, в качеството им на представляващи местната коалиция, заведено под №9 от 24.09.2015г. - 09:30 часа в регистъра на кандидатите за общински съветници.</text:span></text:p>
      <text:p text:style-name="P7"><text:tab/>Към предложението са приложени следните документи:</text:p>
      <text:p text:style-name="P8"><text:span text:style-name="T6">1.Заявление по образец от кандидата за общински съветник, в Община Рила, че е съгласен да бъде регистриран от името на <text:s/>МК „Бъдеще за Рила – ВМРО и БДЦ“ - </text:span><text:span text:style-name="T7">( </text:span><text:span text:style-name="T6">Приложение №62- МИ</text:span><text:span text:style-name="T7">)</text:span><text:span text:style-name="T6"> - 1бр.</text:span></text:p>
      <text:p text:style-name="P8"><text:span text:style-name="T6">2.Декларация по образец от <text:s/>кандидата за общински съветник, в Община Рила,че отговаря на условията по чл.413,ал.1,2,3 и 4 от ИК</text:span><text:span text:style-name="T7">(</text:span><text:span text:style-name="T6">Приложение №63-МИ от изборните книжа</text:span><text:span text:style-name="T7">) –</text:span><text:span text:style-name="T6"> 1бр.</text:span><text:span text:style-name="T7">;</text:span></text:p>
      <text:p text:style-name="P8"><text:span text:style-name="T6">3.Декларация по образец от <text:s/>кандидата за общински съветник, в Община Рила по чл.414, ал.1, т.4, във връзка с чл.397, ал.1 от ИК </text:span><text:span text:style-name="T8">(</text:span><text:span text:style-name="T6">Приложение №64-МИ от изборните книжа</text:span><text:span text:style-name="T8">) –</text:span><text:span text:style-name="T6"> 1бр.</text:span></text:p>
      <text:p text:style-name="P7">От извършената от ОИК служебна справка от приложената към предложението лична карта на кандидата за общински съветник е видно, че същият отговаря на изискванията на чл. 397, ал.1 от ИК, а именно има адресна регистрация по постоянен адрес на територията на община Рила към 24.04.2015г. <text:s/></text:p>
      <text:p text:style-name="P7">С решение №54 от 22.09.2015 г. на ОИК, Община Рила е постановен отказ за регистрация на Ивайло Веселинов Стойков, като кандидат за общински съветник, вписан под №5 в кандидатската листа на МК „Бъдеще за Рила – ВМРО и БДЦ“, с мотив че същият не отговаря на изискванията на чл. 397, ал. 1, предложение 4 от ИК, а именно кандидатът има адресна регистрация по постоянен адрес на територията на Община Рила от 30.06.2015 г., тоест след 24.04.2015 г.</text:p>
      <text:p text:style-name="P7">Във връзка с постановения отказ за регистрация е депозирано предложение от <text:soft-page-break/>представляващите местната коалиция за регистриране на Станко Денчев Клинчев под №7 в кандидатската листа за общински съветници от името на МК „ Бъдеще за Рила – ВМРО и БДЦ“</text:p>
      <text:p text:style-name="P7">Налице са изискванията на чл. 417, ал. 4, чл. 414, ал.1 и чл. 397, ал.1 от ИК.</text:p>
      <text:p text:style-name="P7"><text:tab/>Предвид изложеното и на основание чл.87, ал.1, т.14, предложение 1, чл.417, ал.1 и ал. 4 <text:s/>от ИК, решение №1632-МИ/31.08.2015г. и решение №1482-МИ/19.05.2015г. на ЦИК, ОИК, Община Рила </text:p>
      <text:list xml:id="list2120891281392379153" text:style-name="L1">
        <text:list-header>
          <text:p text:style-name="P10">РЕШИ :</text:p>
          <text:p text:style-name="P11"/>
        </text:list-header>
      </text:list>
      <text:p text:style-name="P6">Регистрира Станко Денчев Клинчев, с ЕГН:..........., с постоянен адрес, гр. Рила, ул. „Света Петка“ №7 като кандидат <text:s/>за общински съветник в Община Рила, издигнат от МК „Бъдеще за Рила – ВМРО и БДЦ “, под №7 в кандидатската листа на местната коалиция</text:p>
      <text:p text:style-name="P6"/>
      <text:p text:style-name="P3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3"><text:s/></text:p>
      <text:p text:style-name="P3"><text:s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><text:tab/>ПРЕДСЕДАТЕЛ:</text:p>
      <text:p text:style-name="P3"><text:tab/>Елена Бозовайска </text:p>
      <text:p text:style-name="P3"/>
      <text:p text:style-name="P4"/>
      <text:p text:style-name="P4"><text:tab/>СЕКРЕТАР:</text:p>
      <text:p text:style-name="P7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4</meta:editing-cycles>
    <meta:generator>OpenOffice/4.1.1$Win32 OpenOffice.org_project/411m6$Build-9775</meta:generator>
    <dc:date>2015-09-24T10:52:58.99</dc:date>
    <meta:document-statistic meta:table-count="0" meta:image-count="0" meta:object-count="0" meta:page-count="2" meta:paragraph-count="25" meta:word-count="503" meta:character-count="3117"/>
    <meta:user-defined meta:name="Info 1"/>
    <meta:user-defined meta:name="Info 2"/>
    <meta:user-defined meta:name="Info 3"/>
    <meta:user-defined meta:name="Info 4"/>
  </office:meta>
</office:document-meta>
</file>