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6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7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9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9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8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333333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text-underline-style="none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weight-asian="normal" style:font-weight-complex="normal"/>
    </style:style>
    <style:style style:name="T12" style:family="text">
      <style:text-properties style:font-name="Times New Roman" fo:language="bg" fo:country="BG" style:text-underline-style="none" style:font-style-asian="normal" style:font-weight-asian="normal" style:font-style-complex="normal" style:font-weight-complex="normal"/>
    </style:style>
    <style:style style:name="T13" style:family="text">
      <style:text-properties style:text-underline-style="none" style:font-style-asian="normal" style:font-style-complex="normal"/>
    </style:style>
    <style:style style:name="T14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none" style:font-style-asian="normal" style:font-style-complex="normal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ЩИНСКА ИЗБИРАТЕЛНА КОМИСИЯ</text:p>
      <text:p text:style-name="P7">ОБЩИНА РИЛА </text:p>
      <text:p text:style-name="P7">ОБЛАСТ КЮСТЕНДИЛ</text:p>
      <text:p text:style-name="P22"/>
      <text:p text:style-name="P7">ПРОТОКОЛ №<text:span text:style-name="T4">11</text:span></text:p>
      <text:p text:style-name="P1"/>
      <text:p text:style-name="P1"><text:tab/>Днес, 24<text:span text:style-name="T4">.09.2015</text:span> г. в 10:00 ч. в заседателната сграда на общинска администрация град Рила, се проведе заседание на ОИК – гр. Рила. </text:p>
      <text:p text:style-name="P1"><text:tab/>На заседанието на комисията присъстваха единадесет членове, както следва: </text:p>
      <text:p text:style-name="P1"/>
      <text:p text:style-name="P1"><text:tab/><text:span text:style-name="T3">Председател</text:span>: Елена Бозовайска </text:p>
      <text:p text:style-name="P1"><text:tab/><text:span text:style-name="T3">Зам. Председател</text:span>: Васил Атанасов</text:p>
      <text:p text:style-name="P1"><text:tab/><text:span text:style-name="T3">Секретар</text:span>: Райна Найденова</text:p>
      <text:p text:style-name="P1"><text:tab/><text:span text:style-name="T3">и членове</text:span>: </text:p>
      <text:p text:style-name="P1"/>
      <text:list xml:id="list3850831058566920718" text:style-name="L1">
        <text:list-item>
          <text:p text:style-name="P2">Сара Ингилизова</text:p>
        </text:list-item>
      </text:list>
      <text:list xml:id="list3686770973607345027" text:style-name="L6">
        <text:list-item>
          <text:p text:style-name="P3">Дафина Гърчева</text:p>
        </text:list-item>
        <text:list-item>
          <text:p text:style-name="P3">Светла Христова</text:p>
        </text:list-item>
        <text:list-item>
          <text:p text:style-name="P3">Костадин Трайков</text:p>
        </text:list-item>
        <text:list-item>
          <text:p text:style-name="P3">Милена Атанасова</text:p>
        </text:list-item>
        <text:list-item>
          <text:p text:style-name="P3">Татяна Симеонова</text:p>
        </text:list-item>
        <text:list-item>
          <text:p text:style-name="P3">Станислава Димитрова</text:p>
        </text:list-item>
        <text:list-item>
          <text:p text:style-name="P3">Атанас Близнев</text:p>
        </text:list-item>
      </text:list>
      <text:p text:style-name="P1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7"/>
      <text:p text:style-name="P7">ДНЕВЕН РЕД: </text:p>
      <text:p text:style-name="P7"/>
      <text:p text:style-name="P7"/>
      <text:p text:style-name="P9"><text:span text:style-name="T6"><text:tab/>1.</text:span><text:span text:style-name="T7">Регистрация на кандидат <text:s/>за общински съветник, в Община Рила в изборите на 25.10.2015г.,издигнат от МК „Бъдеще за Рила – ВМРО и БДЦ“</text:span><text:tab/><text:tab/><text:tab/><text:tab/><text:tab/><text:tab/><text:tab/><text:tab/><text:tab/><text:tab/><text:tab/><text:span text:style-name="T8"> </text:span></text:p>
      <text:p text:style-name="P10"/>
      <text:list xml:id="list3174643979127124931" text:style-name="L7">
        <text:list-header>
          <text:p text:style-name="P5">Елена Бозовайска – председател на ОИК – Има ли предложения за допълнения в дневния ред? </text:p>
          <text:p text:style-name="P5">Няма.</text:p>
          <text:p text:style-name="P5"/>
          <text:p text:style-name="P5"/>
          <text:p text:style-name="P5">Елена Бозовайска – председател на ОИК – Който е съгласен с така предложения дневен ред, моля да гласува:</text:p>
          <text:p text:style-name="P5">Гласували 11 членове на ОИК - „ За „</text:p>
          <text:p text:style-name="P5"><text:soft-page-break/></text:p>
          <text:p text:style-name="P5">Прие се следния </text:p>
          <text:p text:style-name="P8">ДНЕВЕН РЕД:</text:p>
          <text:p text:style-name="P5"/>
          <text:p text:style-name="P5">1. <text:span text:style-name="T8">Регистрация на кандидат <text:s/>за общински съветник, в Община Рила в изборите на 25.10.2015г.,издигната от МК „Бъдеще за Рила – ВМРО и БДЦ“</text:span></text:p>
          <text:p text:style-name="P11"/>
        </text:list-header>
      </text:list>
      <text:p text:style-name="P17"><text:span text:style-name="T10"><text:tab/>По т.1 от дневния ред</text:span><text:span text:style-name="T11"> :</text:span><text:span text:style-name="T12">Регистрация на кандидат <text:s/>за общински съветник, в Община Рила в изборите на 25.10.2015г.,издигната от МК „Бъдеще за Рила – ВМРО и БДЦ“</text:span></text:p>
      <text:p text:style-name="P18"><text:tab/>Елена Бозовайска – председател на ОИК – <text:s/>Постъпило е предложение за регистрация на Станко Денчев Клинчев, с ЕГН:.........., с постоянен адрес, гр. Рила, ул. „Света Петка“ №7 като кандидат <text:s/>за общински съветник в Община Рила, издигнат от МК „Бъдеще за Рила – ВМРО и БДЦ “, подписано от Анка Николова Атанасова и Харалампи Лозанов Златанов, в качеството им на представляващи местната коалиция, заведено под №9 от 24.09.2015г. - 09:30 часа в регистъра на кандидатите за общински съветници.</text:p>
      <text:p text:style-name="P18"><text:tab/>Към предложението са приложени следните документи:</text:p>
      <text:p text:style-name="P19"><text:span text:style-name="T13">1.Заявление по образец от кандидата за общински съветник, в Община Рила, че е съгласен да бъде регистриран от името на <text:s/>МК „Бъдеще за Рила – ВМРО и БДЦ“ - </text:span><text:span text:style-name="T16">( </text:span><text:span text:style-name="T13">Приложение №62- МИ</text:span><text:span text:style-name="T16">)</text:span><text:span text:style-name="T13"> - 1бр.</text:span></text:p>
      <text:p text:style-name="P19"><text:span text:style-name="T13">2.Декларация по образец от <text:s/>кандидата за общински съветник, в Община Рила,че отговаря на условията по чл.413,ал.1,2,3 и 4 от ИК</text:span><text:span text:style-name="T16">(</text:span><text:span text:style-name="T13">Приложение №63-МИ от изборните книжа</text:span><text:span text:style-name="T16">) –</text:span><text:span text:style-name="T13"> 1бр.</text:span><text:span text:style-name="T16">;</text:span></text:p>
      <text:p text:style-name="P19"><text:span text:style-name="T13">3.Декларация по образец от <text:s/>кандидата за общински съветник, в Община Рила по чл.414, ал.1, т.4, във връзка с чл.397, ал.1 от ИК </text:span><text:span text:style-name="T5">(</text:span><text:span text:style-name="T13">Приложение №64-МИ от изборните книжа</text:span><text:span text:style-name="T5">) –</text:span><text:span text:style-name="T13"> 1бр.</text:span></text:p>
      <text:p text:style-name="P18">От извършената от ОИК служебна справка от приложената към предложението лична карта на кандидата за общински съветник е видно, че същият отговаря на изискванията на чл. 397, ал.1 от ИК, а именно има адресна регистрация по постоянен адрес на територията на община Рила към 24.04.2015г. <text:s/></text:p>
      <text:p text:style-name="P18">С решение №54 от 22.09.2015 г. на ОИК, Община Рила е постановен отказ за регистрация на Ивайло Веселинов Стойков, като кандидат за общински съветник, вписан под №5 в кандидатската листа на МК „Бъдеще за Рила – ВМРО и БДЦ“, с мотив че същият не отговаря на изискванията на чл. 397, ал. 1, предложение 4 от ИК, а именно кандидатът има адресна регистрация по постоянен адрес на територията на Община Рила от 30.06.2015 г., тоест след 24.04.2015 г.</text:p>
      <text:p text:style-name="P18">Във връзка с постановения отказ за регистрация е депозирано предложение от представляващите местната коалиция за регистриране на Станко Денчев <text:soft-page-break/>Клинчев под №7 в кандидатската листа за общински съветници от името на МК „ Бъдеще за Рила – ВМРО и БДЦ“</text:p>
      <text:p text:style-name="P18">Налице са изискванията на чл. 417, ал. 4, чл. 414, ал.1 и чл. 397, ал.1 от ИК.</text:p>
      <text:p text:style-name="P18"><text:tab/>Предвид изложеното и на основание чл.87, ал.1, т.14, предложение 1, чл.417, ал.1 и ал. 4 <text:s/>от ИК, решение №1632-МИ/31.08.2015г. и решение №1482-МИ/19.05.2015г. на ЦИК, предлагам да постановим решение, с което да регистрираме Станко Денчев Клинчев, с ЕГН:8704180045, с постоянен адрес, гр. Рила, ул. „Света Петка“ №7 като кандидат <text:s/>за общински съветник в Община Рила, издигнат от МК „Бъдеще за Рила – ВМРО и БДЦ “, под №7 в кандидатската листа на местната коалиция.</text:p>
      <text:p text:style-name="P18"><text:tab/>Който е съгласен с така направеното предложение моля да гласува:</text:p>
      <text:p text:style-name="P19"><text:tab/>Гласували – 11 членове на ОИК, както следва:</text:p>
      <text:p text:style-name="P14"/>
      <text:list xml:id="list5414719577241488254" text:style-name="L8">
        <text:list-item>
          <text:list>
            <text:list-item>
              <text:list>
                <text:list-item>
                  <text:p text:style-name="P6">Елена Бозовайска – председател - „ЗА“</text:p>
                </text:list-item>
                <text:list-item>
                  <text:p text:style-name="P6">Васил Атанасов – зам. Председател - „ЗА“</text:p>
                </text:list-item>
                <text:list-item>
                  <text:p text:style-name="P6">Райна Найденова – секретар - „ЗА“</text:p>
                </text:list-item>
                <text:list-item>
                  <text:p text:style-name="P6">Сара Ингилизова – член - „ЗА“</text:p>
                </text:list-item>
                <text:list-item>
                  <text:p text:style-name="P6">Дафина Гърчева – член „ЗА“</text:p>
                </text:list-item>
                <text:list-item>
                  <text:p text:style-name="P6">Светла Христова – член „ЗА“</text:p>
                </text:list-item>
                <text:list-item>
                  <text:p text:style-name="P6">Костадин Трайков – член „ЗА“</text:p>
                </text:list-item>
                <text:list-item>
                  <text:p text:style-name="P6">Милена Атанасова – член „ЗА“</text:p>
                </text:list-item>
                <text:list-item>
                  <text:p text:style-name="P6">Татяна Симеонова – член „ЗА“</text:p>
                </text:list-item>
                <text:list-item>
                  <text:p text:style-name="P6">Станислава Димитрова – член „ЗА“</text:p>
                </text:list-item>
                <text:list-item>
                  <text:p text:style-name="P6">Атанас Близнев – член „ЗА“</text:p>
                  <text:p text:style-name="P6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13"><text:s text:c="11"/>ОИК прие </text:span><text:span text:style-name="T14">РЕШЕНИЕ №57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4">Относно:</text:span><text:span text:style-name="T13">Регистрация на кандидат за общински съветник, в Община Рила в изборите на 25.10.2015г., издигната от МК „ Бъдеще за Рила – ВМРО и БДЦ “</text:span></text:p>
      <text:p text:style-name="P18"><text:tab/></text:p>
      <text:p text:style-name="P18"><text:tab/>На основание чл.87, ал.1, т.14, предложение 1, чл.417, ал.1 и ал. 4 <text:s/>от ИК, решение №1632-МИ/31.08.2015г. и решение №1482-МИ/19.05.2015г. на ЦИК, ОИК, Община Рила </text:p>
      <text:list xml:id="list4845395109353850780" text:style-name="L9">
        <text:list-header>
          <text:p text:style-name="P15">РЕШИ :</text:p>
          <text:p text:style-name="P12"/>
        </text:list-header>
      </text:list>
      <text:p text:style-name="P13">Регистрира Станко Денчев Клинчев, с ЕГН:.............., с постоянен адрес, гр. Рила, ул. „Света Петка“ №7 като кандидат <text:s/>за общински съветник в Община Рила, издигнат от МК „Бъдеще за Рила – ВМРО и БДЦ “, под №7 в кандидатската листа на местната коалиция</text:p>
      <text:p text:style-name="P13"/>
      <text:p text:style-name="P14"><text:tab/><text:span text:style-name="T2"><text:tab/><text:tab/><text:tab/><text:tab/><text:tab/></text:span></text:p>
      <text:p text:style-name="P16"><text:soft-page-break/><text:span text:style-name="T1"><text:tab/></text:span><text:span text:style-name="T9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8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><text:tab/></text:p>
      <text:p text:style-name="P4"/>
      <text:p text:style-name="P4"/>
      <text:p text:style-name="P4"/>
      <text:p text:style-name="P4"><text:tab/>Поради изчерпване на дневния ред, председателя закри заседанието в 1<text:span text:style-name="T15">0</text:span>:<text:span text:style-name="T15">20</text:span> ч.</text:p>
      <text:p text:style-name="P4"/>
      <text:p text:style-name="P4"/>
      <text:p text:style-name="P9"/>
      <text:p text:style-name="P9"><text:tab/>ПРЕДСЕДАТЕЛ:</text:p>
      <text:p text:style-name="P4"><text:tab/>Елена Бозовайска </text:p>
      <text:p text:style-name="P4"/>
      <text:p text:style-name="P9"/>
      <text:p text:style-name="P9"><text:tab/>СЕКРЕТАР:</text:p>
      <text:p text:style-name="P16"><text:span text:style-name="T1"><text:tab/>Райна Найденова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3</meta:editing-cycles>
    <meta:generator>OpenOffice/4.1.1$Win32 OpenOffice.org_project/411m6$Build-9775</meta:generator>
    <dc:date>2015-09-24T11:11:33.85</dc:date>
    <meta:document-statistic meta:table-count="0" meta:image-count="0" meta:object-count="0" meta:page-count="4" meta:paragraph-count="67" meta:word-count="909" meta:character-count="5585"/>
    <meta:user-defined meta:name="Info 1"/>
    <meta:user-defined meta:name="Info 2"/>
    <meta:user-defined meta:name="Info 3"/>
    <meta:user-defined meta:name="Info 4"/>
  </office:meta>
</office:document-meta>
</file>