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6cm" table:align="left"/>
    </style:style>
    <style:style style:name="Table1.A" style:family="table-column">
      <style:table-column-properties style:column-width="4.249cm"/>
    </style:style>
    <style:style style:name="Table1.D" style:family="table-column">
      <style:table-column-properties style:column-width="4.212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.265cm" style:line-height-at-least="0.529cm" fo:text-align="justify" style:justify-single-word="false" fo:widows="1">
        <style:tab-stops>
          <style:tab-stop style:position="2.011cm"/>
        </style:tab-stops>
      </style:paragraph-properties>
      <style:text-properties fo:font-variant="normal" fo:text-transform="none" fo:color="#333333" style:font-name="Times New Roman" fo:font-size="14pt" fo:letter-spacing="normal" fo:language="en" fo:country="GB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fo:font-size="14pt" fo:language="bg" fo:country="BG" style:font-size-asian="14pt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justify" style:justify-single-word="false"/>
      <style:text-properties fo:font-size="14pt" fo:language="bg" fo:country="BG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bg" fo:country="BG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language="bg" fo:country="BG"/>
    </style:style>
    <style:style style:name="T7" style:family="text">
      <style:text-properties fo:language="bg" fo:country="BG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<text:span text:style-name="T1">58</text:span> </text:p>
      <text:p text:style-name="P2">РИЛА, <text:s/>25.09.2015 г.</text:p>
      <text:p text:style-name="P2"/>
      <text:p text:style-name="P3"><text:span text:style-name="T2"><text:tab/>ОТНОСНО</text:span>: <text:span text:style-name="T3">Утвържаване на график на 24 - часови дежурства на членовете на ОИК, Община Рила, за периода от 26.09.2015 г. до 30.09.2015 г. включително.</text:span></text:p>
      <text:p text:style-name="P3"><text:span text:style-name="T5"><text:s text:c="2"/></text:span><text:span text:style-name="T3">По електронната поща на ОИК, Община Рила е постъпило писмо, <text:s/>от ЦИК за утвърждаване на график за 24 – часови дежурства на членовете на ОИК, за периода до започване на отпечатването на бюлетините, входирано под №19/25.09.2015 г. във входящия регистър на комисията.</text:span></text:p>
      <text:p text:style-name="P4">Предвид изложеното и на основание чл. 87, ал. 1, т. 1 от ИК, ОИК, Община Рила </text:p>
      <text:p text:style-name="P4"/>
      <text:p text:style-name="P4"/>
      <text:p text:style-name="P4"/>
      <text:p text:style-name="P3"><text:span text:style-name="T3"><text:s text:c="55"/></text:span><text:span text:style-name="T4">РЕШИ:</text:span></text:p>
      <text:p text:style-name="P4"><text:s text:c="3"/></text:p>
      <text:p text:style-name="P4"/>
      <text:p text:style-name="P4"><text:s text:c="3"/>Утвърждава график на 24 – часови дежурства на членовете на ОИК, Община Рила както следва:</text:p>
      <text:p text:style-name="P4"/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8"><text:s text:c="10"/><text:span text:style-name="T7">ДАТА</text:span></text:p>
          </table:table-cell>
          <table:table-cell table:style-name="Table1.A1" office:value-type="string">
            <text:p text:style-name="P10">ПЕРИОД НА ДЕЖУРСТВО</text:p>
          </table:table-cell>
          <table:table-cell table:style-name="Table1.A1" office:value-type="string">
            <text:p text:style-name="P10">ИМЕ НА ЧЛЕН НА ОИК</text:p>
          </table:table-cell>
          <table:table-cell table:style-name="Table1.D1" office:value-type="string">
            <text:p text:style-name="P10">ТЕЛЕФОН ЗА ВРЪЗКА</text:p>
          </table:table-cell>
        </table:table-row>
        <table:table-row>
          <table:table-cell table:style-name="Table1.A2" office:value-type="string">
            <text:p text:style-name="P8">26.09.2015 <text:span text:style-name="T6">г.</text:span></text:p>
          </table:table-cell>
          <table:table-cell table:style-name="Table1.A2" office:value-type="string">
            <text:p text:style-name="P8">09:00 <text:span text:style-name="T6">ч. - 13:00 ч.</text:span></text:p>
            <text:p text:style-name="P9"/>
            <text:p text:style-name="P9"/>
            <text:p text:style-name="P9"/>
            <text:p text:style-name="P9"/>
            <text:p text:style-name="P9">от 13:00ч.- 17:00 ч.</text:p>
            <text:p text:style-name="P9"/>
            <text:p text:style-name="P9"/>
            <text:p text:style-name="P9"/>
            <text:p text:style-name="P9">от 17:00ч. – 09:00 ч. на 27.09.2015 г. </text:p>
          </table:table-cell>
          <table:table-cell table:style-name="Table1.A2" office:value-type="string">
            <text:p text:style-name="P8">1.<text:span text:style-name="T6">СветлаСимеонова Христова</text:span></text:p>
            <text:p text:style-name="P9">2.МиленаСлавчова Атанасова</text:p>
            <text:p text:style-name="P9"/>
            <text:p text:style-name="P9">3.Васил Димитров Атанасов</text:p>
            <text:p text:style-name="P9">4.Татяна Иванова Симеонова</text:p>
            <text:p text:style-name="P9">5.Васил Димитров Атанасов</text:p>
            <text:p text:style-name="P9">6.Атанас Тодоров Близнев</text:p>
          </table:table-cell>
          <table:table-cell table:style-name="Table1.D2" office:value-type="string">
            <text:p text:style-name="P8">- 0888470666</text:p>
            <text:p text:style-name="P8"/>
            <text:p text:style-name="P8">- 0897775718</text:p>
            <text:p text:style-name="P8"/>
            <text:p text:style-name="P8"/>
            <text:p text:style-name="P8">- 0877831151</text:p>
            <text:p text:style-name="P8"/>
            <text:p text:style-name="P8">- 0887898997</text:p>
            <text:p text:style-name="P8"/>
            <text:p text:style-name="P8">- 0877831151</text:p>
            <text:p text:style-name="P8"/>
            <text:p text:style-name="P8">- 0896352072</text:p>
          </table:table-cell>
        </table:table-row>
        <table:table-row>
          <table:table-cell table:style-name="Table1.A2" office:value-type="string">
            <text:p text:style-name="P8">27.09.2015 <text:span text:style-name="T6">г.</text:span></text:p>
          </table:table-cell>
          <table:table-cell table:style-name="Table1.A2" office:value-type="string">
            <text:p text:style-name="P8">09:00 <text:span text:style-name="T6">ч. - 13:00 ч.</text:span></text:p>
            <text:p text:style-name="P9"/>
            <text:p text:style-name="P9"><text:soft-page-break/></text:p>
            <text:p text:style-name="P9"/>
            <text:p text:style-name="P9">от 13:00 ч. - 17:00 ч.</text:p>
            <text:p text:style-name="P9"/>
            <text:p text:style-name="P9"/>
            <text:p text:style-name="P9">от 17:00 ч. - 09:00 ч. На 28.09.2015 г.</text:p>
          </table:table-cell>
          <table:table-cell table:style-name="Table1.A2" office:value-type="string">
            <text:p text:style-name="P8">1.<text:span text:style-name="T6">Татяна Иванова Симеонова</text:span></text:p>
            <text:p text:style-name="P9"><text:soft-page-break/>2.СветлаСимеонова Христова</text:p>
            <text:p text:style-name="P9">3.Васил Димитров Атанасов</text:p>
            <text:p text:style-name="P9">4.Татяна Иванова Симеонова</text:p>
            <text:p text:style-name="P9">5. Васил Димитров Атанасов</text:p>
            <text:p text:style-name="P9">6.Атанас Тодоров Близнев</text:p>
            <text:p text:style-name="P9"/>
          </table:table-cell>
          <table:table-cell table:style-name="Table1.D2" office:value-type="string">
            <text:p text:style-name="P8">-887898997</text:p>
            <text:p text:style-name="P8"/>
            <text:p text:style-name="P8"><text:soft-page-break/>- 0888470666</text:p>
            <text:p text:style-name="P8"/>
            <text:p text:style-name="P8">- 0877831151</text:p>
            <text:p text:style-name="P8"/>
            <text:p text:style-name="P8">- 0887898997</text:p>
            <text:p text:style-name="P8"/>
            <text:p text:style-name="P8">- 0877831151</text:p>
            <text:p text:style-name="P8"/>
            <text:p text:style-name="P8">-0896352072</text:p>
          </table:table-cell>
        </table:table-row>
        <table:table-row>
          <table:table-cell table:style-name="Table1.A2" office:value-type="string">
            <text:p text:style-name="P8">28.09.2015 <text:span text:style-name="T6">г.</text:span></text:p>
          </table:table-cell>
          <table:table-cell table:style-name="Table1.A2" office:value-type="string">
            <text:p text:style-name="P9">от 09:00 ч. - 13:00 ч.</text:p>
            <text:p text:style-name="P9"/>
            <text:p text:style-name="P9"/>
            <text:p text:style-name="P9">От 13:00 ч. - 17:00 ч. </text:p>
            <text:p text:style-name="P9"/>
            <text:p text:style-name="P9"/>
            <text:p text:style-name="P9"/>
            <text:p text:style-name="P9">От 17:00 ч. - 09:00 ч. На 29.09.2015 г.</text:p>
          </table:table-cell>
          <table:table-cell table:style-name="Table1.A2" office:value-type="string">
            <text:p text:style-name="P8">1.<text:span text:style-name="T6">Елена Райчова Бозовайска</text:span></text:p>
            <text:p text:style-name="P9">2.Райна Василева Найденова</text:p>
            <text:p text:style-name="P9">3.Станислава Димитрова Димитрова</text:p>
            <text:p text:style-name="P9">4.Дафина Атанасова Гърчева</text:p>
            <text:p text:style-name="P9">5. Сара Грозданова Ингилизова</text:p>
            <text:p text:style-name="P9">6.Милена Славчова Атанасова</text:p>
          </table:table-cell>
          <table:table-cell table:style-name="Table1.D2" office:value-type="string">
            <text:p text:style-name="P8">-0887972588</text:p>
            <text:p text:style-name="P8"/>
            <text:p text:style-name="P8">- 0878040419</text:p>
            <text:p text:style-name="P8"/>
            <text:p text:style-name="P8">- 0879284302</text:p>
            <text:p text:style-name="P8"/>
            <text:p text:style-name="P8"/>
            <text:p text:style-name="P8">-0887318720</text:p>
            <text:p text:style-name="P8"/>
            <text:p text:style-name="P8">- 0898797636</text:p>
            <text:p text:style-name="P8"/>
            <text:p text:style-name="P8">- 0897775718</text:p>
          </table:table-cell>
        </table:table-row>
        <table:table-row>
          <table:table-cell table:style-name="Table1.A2" office:value-type="string">
            <text:p text:style-name="P8">29.09.2015 <text:span text:style-name="T6">г.</text:span></text:p>
          </table:table-cell>
          <table:table-cell table:style-name="Table1.A2" office:value-type="string">
            <text:p text:style-name="P9">от 09:00 ч. - 13:00 ч.</text:p>
            <text:p text:style-name="P9"/>
            <text:p text:style-name="P9"/>
            <text:p text:style-name="P9"/>
            <text:p text:style-name="P9">от 13:00 ч. - 17:00 ч.</text:p>
            <text:p text:style-name="P9"/>
            <text:p text:style-name="P9"/>
            <text:p text:style-name="P9">от 17:00 ч. - 09:00 ч. На 30.09.2015 г.</text:p>
          </table:table-cell>
          <table:table-cell table:style-name="Table1.A2" office:value-type="string">
            <text:p text:style-name="P8">1.<text:span text:style-name="T6">Елена Райчова Бозовайска</text:span></text:p>
            <text:p text:style-name="P9">2.Дафина Атанасова Гърчева</text:p>
            <text:p text:style-name="P9"/>
            <text:p text:style-name="P9">3.Райна Василева Найденова</text:p>
            <text:p text:style-name="P9">4.Атанас Тодоров Близнев</text:p>
            <text:p text:style-name="P9">5.Дафина Атанасова Гърчева</text:p>
            <text:p text:style-name="P9">6.Лиляна Игнатова Александрова</text:p>
            <text:p text:style-name="P9"/>
          </table:table-cell>
          <table:table-cell table:style-name="Table1.D2" office:value-type="string">
            <text:p text:style-name="P8">-0887972588</text:p>
            <text:p text:style-name="P8"/>
            <text:p text:style-name="P8">- 0887318720</text:p>
            <text:p text:style-name="P8"/>
            <text:p text:style-name="P8"/>
            <text:p text:style-name="P8">- 0878240419</text:p>
            <text:p text:style-name="P8"/>
            <text:p text:style-name="P8">- 0896352072</text:p>
            <text:p text:style-name="P8"/>
            <text:p text:style-name="P8">-0887318720</text:p>
            <text:p text:style-name="P8"/>
            <text:p text:style-name="P8">-0877770385</text:p>
          </table:table-cell>
        </table:table-row>
        <table:table-row>
          <table:table-cell table:style-name="Table1.A2" office:value-type="string">
            <text:p text:style-name="P8">30.09.2015 <text:span text:style-name="T6">г.</text:span></text:p>
          </table:table-cell>
          <table:table-cell table:style-name="Table1.A2" office:value-type="string">
            <text:p text:style-name="P9">от 09:00 ч. - 13:00 ч.</text:p>
            <text:p text:style-name="P9"/>
            <text:p text:style-name="P9"/>
            <text:p text:style-name="P9"><text:soft-page-break/>От 13:00 ч. - 17:00 ч.</text:p>
            <text:p text:style-name="P9"/>
            <text:p text:style-name="P9"/>
            <text:p text:style-name="P9"/>
            <text:p text:style-name="P9">От 17:00 ч. - 09:00 ч. На 01.10.2015 г.</text:p>
          </table:table-cell>
          <table:table-cell table:style-name="Table1.A2" office:value-type="string">
            <text:p text:style-name="P8">1.<text:span text:style-name="T6">Елена Райчова Бозовайска</text:span></text:p>
            <text:p text:style-name="P9">2.Лиляна Игнатова Александрова</text:p>
            <text:p text:style-name="P9"><text:soft-page-break/>3.Светла Симеонова Христова</text:p>
            <text:p text:style-name="P9">4.Костадин Емилов Трайков</text:p>
            <text:p text:style-name="P9">5.Сара Грозданова Ингилизова</text:p>
            <text:p text:style-name="P9">6.Костадин Емилов Трайков</text:p>
          </table:table-cell>
          <table:table-cell table:style-name="Table1.D2" office:value-type="string">
            <text:p text:style-name="P8">-0877972588</text:p>
            <text:p text:style-name="P8"/>
            <text:p text:style-name="P8">- 0877770385</text:p>
            <text:p text:style-name="P8"/>
            <text:p text:style-name="P8"><text:soft-page-break/>- 0888470666</text:p>
            <text:p text:style-name="P8"/>
            <text:p text:style-name="P8"/>
            <text:p text:style-name="P8">- 0888559311</text:p>
            <text:p text:style-name="P8"/>
            <text:p text:style-name="P8">- 0898797636</text:p>
            <text:p text:style-name="P8"/>
            <text:p text:style-name="P8">- 0888559311</text:p>
          </table:table-cell>
        </table:table-row>
      </table:table>
      <text:p text:style-name="P11"/>
      <text:p text:style-name="P4"/>
      <text:p text:style-name="P4"><text:s/>Настоящото решение подлежи на обжалване пред ЦИК гр. София, чрез общинската избирателна комися в три дневен срок от обявяването му.<text:tab/></text:p>
      <text:p text:style-name="P4">входирано под №19/25.09.2015 г.</text:p>
      <text:p text:style-name="P4"><text:s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си.</text:p>
      <text:p text:style-name="P4"/>
      <text:p text:style-name="P5"/>
      <text:p text:style-name="P5"/>
      <text:p text:style-name="P5"/>
      <text:p text:style-name="P5"/>
      <text:p text:style-name="P5"><text:tab/>ПРЕДСЕДАТЕЛ:</text:p>
      <text:p text:style-name="P4"><text:tab/>Елена Бозовайска </text:p>
      <text:p text:style-name="P4"/>
      <text:p text:style-name="P5"/>
      <text:p text:style-name="P5"><text:tab/>СЕКРЕТАР:</text:p>
      <text:p text:style-name="P4"><text:tab/>Райна Найденова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6M43S</meta:editing-duration>
    <meta:editing-cycles>8</meta:editing-cycles>
    <meta:generator>OpenOffice/4.1.1$Win32 OpenOffice.org_project/411m6$Build-9775</meta:generator>
    <dc:date>2015-09-25T17:04:42.27</dc:date>
    <meta:print-date>2015-09-25T16:50:59.08</meta:print-date>
    <meta:document-statistic meta:table-count="1" meta:image-count="0" meta:object-count="0" meta:page-count="3" meta:paragraph-count="102" meta:word-count="426" meta:character-count="2801"/>
    <meta:user-defined meta:name="Info 1"/>
    <meta:user-defined meta:name="Info 2"/>
    <meta:user-defined meta:name="Info 3"/>
    <meta:user-defined meta:name="Info 4"/>
  </office:meta>
</office:document-meta>
</file>