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Helvetica, Arial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4.249cm" style:rel-column-width="16383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D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4pt" fo:language="bg" fo:country="BG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bg" fo:country="BG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fo:language="bg" fo:country="BG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Helvetica Neue" fo:font-size="14pt" fo:letter-spacing="normal" fo:font-style="normal" fo:font-weight="normal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12" style:family="paragraph" style:parent-style-name="Standard" style:master-page-name="">
      <style:paragraph-properties fo:margin-left="0cm" fo:margin-right="-0.979cm" fo:text-align="center" style:justify-single-word="false" fo:text-indent="0cm" style:auto-text-indent="false" style:page-number="auto"/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top="0cm" fo:margin-bottom="0.265cm" style:line-height-at-least="0.529cm" fo:text-align="justify" style:justify-single-word="false" fo:widows="1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14" style:family="paragraph" style:parent-style-name="Standard" style:list-style-name="L1">
      <style:paragraph-properties fo:text-align="start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15" style:family="paragraph" style:parent-style-name="Standard" style:list-style-name="L2">
      <style:paragraph-properties fo:text-align="start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17" style:family="paragraph" style:parent-style-name="Standard" style:list-style-name="L3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18" style:family="paragraph" style:parent-style-name="Standard" style:list-style-name="L4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text-align="center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20" style:family="paragraph" style:parent-style-name="Standard" style:list-style-name="L3">
      <style:paragraph-properties fo:text-align="center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21" style:family="paragraph" style:parent-style-name="Standard" style:list-style-name="L3">
      <style:paragraph-properties fo:text-align="justify" style:justify-single-word="false"/>
      <style:text-properties fo:font-variant="normal" fo:text-transform="none" fo:color="#333333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22" style:family="paragraph" style:parent-style-name="Standard" style:list-style-name="L5">
      <style:paragraph-properties fo:text-align="center" style:justify-single-word="false"/>
      <style:text-properties fo:font-variant="normal" fo:text-transform="none" fo:color="#333333" style:font-name="Times New Roman" fo:font-size="14pt" fo:letter-spacing="normal" fo:language="bg" fo:country="BG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4" style:family="paragraph" style:parent-style-name="Standard" style:list-style-name="L4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29" style:family="paragraph" style:parent-style-name="Table_20_Contents">
      <style:paragraph-properties fo:text-align="justify" style:justify-single-word="false"/>
      <style:text-properties fo:font-size="14pt" fo:language="bg" fo:country="BG" style:font-size-asian="14pt" style:font-size-complex="14pt"/>
    </style:style>
    <style:style style:name="T1" style:family="text">
      <style:text-properties fo:font-variant="normal" fo:text-transform="none" fo:color="#333333" style:font-name="Times New Roman" fo:letter-spacing="normal" fo:font-style="normal" style:text-underline-style="none" style:font-style-asian="normal" style:font-style-complex="normal"/>
    </style:style>
    <style:style style:name="T2" style:family="text">
      <style:text-properties fo:font-variant="normal" fo:text-transform="none" fo:color="#333333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en" fo:country="GB"/>
    </style:style>
    <style:style style:name="T5" style:family="text">
      <style:text-properties fo:language="en" fo:country="GB" style:text-underline-style="none" style:font-style-asian="normal" style:font-style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tyle="normal" style:text-underline-style="none" style:font-style-asian="normal" style:font-style-complex="normal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weight="bold" style:font-weight-asian="bold" style:font-weight-complex="bold"/>
    </style:style>
    <style:style style:name="T10" style:family="text">
      <style:text-properties style:font-name="Times New Roman" style:font-weight-asian="normal" style:font-weight-complex="normal"/>
    </style:style>
    <style:style style:name="T11" style:family="text">
      <style:text-properties style:font-name="Times New Roman" fo:language="bg" fo:country="BG" style:text-underline-style="none" style:font-style-asian="normal" style:font-weight-asian="normal" style:font-style-complex="normal" style:font-weight-complex="normal"/>
    </style:style>
    <style:style style:name="T12" style:family="text">
      <style:text-properties style:font-name="Times New Roman" fo:language="bg" fo:country="BG" style:font-weight-asian="normal" style:font-weight-complex="normal"/>
    </style:style>
    <style:style style:name="T13" style:family="text">
      <style:text-properties style:text-underline-style="none" style:font-style-asian="normal" style:font-style-complex="normal"/>
    </style:style>
    <style:style style:name="T14" style:family="text">
      <style:text-properties style:text-underline-style="none" fo:font-weight="bold" style:font-style-asian="normal" style:font-weight-asian="bold" style:font-style-complex="normal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style:text-underline-style="none" style:font-style-asian="normal" style:font-style-complex="normal"/>
    </style:style>
    <style:style style:name="T17" style:family="text"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T18" style:family="text">
      <style:text-properties fo:font-size="14pt" fo:language="bg" fo:country="BG" style:font-size-asian="14pt" style:font-size-complex="14pt"/>
    </style:style>
    <style:style style:name="T19" style:family="text">
      <style:text-properties fo:language="bg" fo:country="BG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ОБЩИНСКА ИЗБИРАТЕЛНА КОМИСИЯ</text:p>
      <text:p text:style-name="P1">ОБЩИНА РИЛА </text:p>
      <text:p text:style-name="P1">ОБЛАСТ КЮСТЕНДИЛ</text:p>
      <text:p text:style-name="P12"/>
      <text:p text:style-name="P1">ПРОТОКОЛ №<text:span text:style-name="T4">12</text:span></text:p>
      <text:p text:style-name="P3"/>
      <text:p text:style-name="P3"><text:tab/>Днес, 25<text:span text:style-name="T4">.09.2015</text:span> г. в 16:00 ч. в заседателната сграда на общинска администрация град Рила, се проведе заседание на ОИК – гр. Рила. </text:p>
      <text:p text:style-name="P3"><text:tab/>На заседанието на комисията присъстваха единадесет членове, както следва: </text:p>
      <text:p text:style-name="P3"/>
      <text:p text:style-name="P3"><text:tab/><text:span text:style-name="T3">Председател</text:span>: Елена Бозовайска </text:p>
      <text:p text:style-name="P3"><text:tab/><text:span text:style-name="T3">Зам. Председател</text:span>: Васил Атанасов</text:p>
      <text:p text:style-name="P3"><text:tab/><text:span text:style-name="T3">Секретар</text:span>: Райна Найденова</text:p>
      <text:p text:style-name="P3"><text:tab/><text:span text:style-name="T3">и членове</text:span>: </text:p>
      <text:p text:style-name="P3"/>
      <text:list xml:id="list8440048985678842497" text:style-name="L1">
        <text:list-item>
          <text:p text:style-name="P14">Сара Ингилизова</text:p>
        </text:list-item>
      </text:list>
      <text:list xml:id="list1563751544635603467" text:style-name="L2">
        <text:list-item>
          <text:p text:style-name="P15">Дафина Гърчева</text:p>
        </text:list-item>
        <text:list-item>
          <text:p text:style-name="P15">Светла Христова</text:p>
        </text:list-item>
        <text:list-item>
          <text:p text:style-name="P15">Костадин Трайков</text:p>
        </text:list-item>
        <text:list-item>
          <text:p text:style-name="P15">Милена Атанасова</text:p>
        </text:list-item>
        <text:list-item>
          <text:p text:style-name="P15">Татяна Симеонова</text:p>
        </text:list-item>
        <text:list-item>
          <text:p text:style-name="P15">Станислава Димитрова</text:p>
        </text:list-item>
        <text:list-item>
          <text:p text:style-name="P15">Атанас Близнев</text:p>
        </text:list-item>
      </text:list>
      <text:p text:style-name="P3"/>
      <text:p text:style-name="P4"><text:tab/>Председател на комисията – Уважаеми колеги, на заседанието на комисията присъстват всички членове на ОИК – 11 члена, при което е на лице кворум за провеждане на заседанието на комисията. Предвид изложеното, откривам заседанието на комисията и предлагам следния </text:p>
      <text:p text:style-name="P1"/>
      <text:p text:style-name="P1">ДНЕВЕН РЕД: </text:p>
      <text:p text:style-name="P1"/>
      <text:p text:style-name="P1"/>
      <text:p text:style-name="P2"><text:span text:style-name="T6"><text:tab/>1.Утвържаване на график на 24 - часови дежурства на членовете на ОИК, Община Рила, за периода от 26.09.2015 г. до 30.09.2015 г. включително.</text:span><text:tab/><text:tab/><text:tab/><text:tab/><text:tab/><text:tab/><text:tab/><text:tab/><text:tab/><text:tab/><text:span text:style-name="T7"> </text:span></text:p>
      <text:p text:style-name="P5"/>
      <text:list xml:id="list2056043861457614745" text:style-name="L3">
        <text:list-header>
          <text:p text:style-name="P17">Елена Бозовайска – председател на ОИК – Има ли предложения за допълнения в дневния ред? </text:p>
          <text:p text:style-name="P17">Няма.</text:p>
          <text:p text:style-name="P17"/>
          <text:p text:style-name="P17"/>
          <text:p text:style-name="P17">Елена Бозовайска – председател на ОИК – Който е съгласен с така предложения дневен ред, моля да гласува:</text:p>
          <text:p text:style-name="P17"><text:soft-page-break/>Гласували 11 членове на ОИК - „ За „</text:p>
          <text:p text:style-name="P17"/>
          <text:p text:style-name="P17">Прие се следния </text:p>
          <text:p text:style-name="P20">ДНЕВЕН РЕД:</text:p>
          <text:p text:style-name="P17"/>
          <text:p text:style-name="P17">1. Утвържаване на график на 24 - часови дежурства на членовете на ОИК, Община Рила, за периода от 26.09.2015 г. до 30.09.2015 г. включително.</text:p>
          <text:p text:style-name="P21"/>
        </text:list-header>
      </text:list>
      <text:p text:style-name="P9"><text:span text:style-name="T9"><text:tab/>По т.1 от дневния ред</text:span><text:span text:style-name="T10"> :</text:span><text:span text:style-name="T12">Утвържаване на график на 24 - часови дежурства на членовете на ОИК, Община Рила, за периода от 26.09.2015 г. до 30.09.2015 г. включително.</text:span></text:p>
      <text:p text:style-name="P10"><text:tab/>Елена Бозовайска – председател на ОИК – <text:s text:c="2"/>По електронната поща на ОИК, Община Рила е постъпило писмо, <text:s/>от ЦИК за утвърждаване на график за 24 – часови дежурства на членовете на ОИК, за периода до започване на отпечатването на бюлетините, входирано под №19/25.09.2015 г. във входящия регистър на комисията.</text:p>
      <text:p text:style-name="P10">Предвид изложеното и на основание чл. 87, ал. 1, т. 1 от ИК, предлагам да постановим решение, с което да утвърдим график на 24 - часови дежурства на членовете на ОИК, Община Рила, за периода от 26.09.2015 г. до 30.09.2015 г. включително.</text:p>
      <text:p text:style-name="P10"><text:tab/>Който е съгласен с така направеното предложение моля да гласува:</text:p>
      <text:p text:style-name="P11"><text:tab/>Гласували – 11 членове на ОИК, както следва:</text:p>
      <text:p text:style-name="P7"/>
      <text:list xml:id="list6026165852742641660" text:style-name="L4">
        <text:list-item>
          <text:list>
            <text:list-item>
              <text:list>
                <text:list-item>
                  <text:p text:style-name="P18">Елена Бозовайска – председател - „ЗА“</text:p>
                </text:list-item>
                <text:list-item>
                  <text:p text:style-name="P18">Васил Атанасов – зам. Председател - „ЗА“</text:p>
                </text:list-item>
                <text:list-item>
                  <text:p text:style-name="P18">Райна Найденова – секретар - „ЗА“</text:p>
                </text:list-item>
                <text:list-item>
                  <text:p text:style-name="P18">Сара Ингилизова – член - „ЗА“</text:p>
                </text:list-item>
                <text:list-item>
                  <text:p text:style-name="P18">Дафина Гърчева – член „ЗА“</text:p>
                </text:list-item>
                <text:list-item>
                  <text:p text:style-name="P18">Светла Христова – член „ЗА“</text:p>
                </text:list-item>
                <text:list-item>
                  <text:p text:style-name="P18">Костадин Трайков – член „ЗА“</text:p>
                </text:list-item>
                <text:list-item>
                  <text:p text:style-name="P18">Милена Атанасова – член „ЗА“</text:p>
                </text:list-item>
                <text:list-item>
                  <text:p text:style-name="P18">Татяна Симеонова – член „ЗА“</text:p>
                </text:list-item>
                <text:list-item>
                  <text:p text:style-name="P18">Станислава Димитрова – член „ЗА“</text:p>
                </text:list-item>
                <text:list-item>
                  <text:p text:style-name="P18">Атанас Близнев – член „ЗА“</text:p>
                  <text:p text:style-name="P18"/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24"><text:span text:style-name="T13"><text:s text:c="11"/>ОИК прие </text:span><text:span text:style-name="T14">РЕШЕНИЕ №58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"><text:span text:style-name="T14">Относно:</text:span><text:span text:style-name="T13">Утвържаване на график на 24 - часови дежурства на членовете на ОИК, Община Рила, за периода от 26.09.2015 г. до 30.09.2015 г. включително.</text:span></text:p>
      <text:p text:style-name="P4">На основание чл. 87, ал. 1, т. 1 от ИК, ОИК, Община Рила </text:p>
      <text:p text:style-name="P4"/>
      <text:p text:style-name="P4"><text:soft-page-break/></text:p>
      <text:p text:style-name="P4"/>
      <text:p text:style-name="P23"><text:span text:style-name="T17"><text:s text:c="55"/></text:span><text:span text:style-name="T18">РЕШИ:</text:span></text:p>
      <text:p text:style-name="P4"><text:s text:c="3"/></text:p>
      <text:p text:style-name="P4"/>
      <text:p text:style-name="P4"><text:s text:c="3"/>Утвърждава график на 24 – часови дежурства на членовете на ОИК, Община Рила както следва:</text:p>
      <text:p text:style-name="P10"/>
      <text:p text:style-name="P10"/>
      <table:table table:name="Table1" table:style-name="Table1">
        <table:table-column table:style-name="Table1.A" table:number-columns-repeated="4"/>
        <table:table-row>
          <table:table-cell table:style-name="Table1.A1" office:value-type="string">
            <text:p text:style-name="P28">26.09.2015 <text:span text:style-name="T19">г.</text:span></text:p>
          </table:table-cell>
          <table:table-cell table:style-name="Table1.A1" office:value-type="string">
            <text:p text:style-name="P28">09:00 <text:span text:style-name="T19">ч. - 13:00 ч.</text:span></text:p>
            <text:p text:style-name="P29"/>
            <text:p text:style-name="P29"/>
            <text:p text:style-name="P29"/>
            <text:p text:style-name="P29"/>
            <text:p text:style-name="P29">от 13:00ч.- 17:00 ч.</text:p>
            <text:p text:style-name="P29"/>
            <text:p text:style-name="P29"/>
            <text:p text:style-name="P29"/>
            <text:p text:style-name="P29">от 17:00ч. – 09:00 ч. на 27.09.2015 г. </text:p>
          </table:table-cell>
          <table:table-cell table:style-name="Table1.A1" office:value-type="string">
            <text:p text:style-name="P28">1.<text:span text:style-name="T19">СветлаСимеонова Христова</text:span></text:p>
            <text:p text:style-name="P29">2.МиленаСлавчова Атанасова</text:p>
            <text:p text:style-name="P29"/>
            <text:p text:style-name="P29">3.Васил Димитров Атанасов</text:p>
            <text:p text:style-name="P29">4.Татяна Иванова Симеонова</text:p>
            <text:p text:style-name="P29">5.Васил Димитров Атанасов</text:p>
            <text:p text:style-name="P29">6.Атанас Тодоров Близнев</text:p>
          </table:table-cell>
          <table:table-cell table:style-name="Table1.D1" office:value-type="string">
            <text:p text:style-name="P28">- 0888470666</text:p>
            <text:p text:style-name="P28"/>
            <text:p text:style-name="P28">- 0897775718</text:p>
            <text:p text:style-name="P28"/>
            <text:p text:style-name="P28"/>
            <text:p text:style-name="P28">- 0877831151</text:p>
            <text:p text:style-name="P28"/>
            <text:p text:style-name="P28">- 0887898997</text:p>
            <text:p text:style-name="P28"/>
            <text:p text:style-name="P28">- 0877831151</text:p>
            <text:p text:style-name="P28"/>
            <text:p text:style-name="P28">- 0896352072</text:p>
          </table:table-cell>
        </table:table-row>
        <table:table-row>
          <table:table-cell table:style-name="Table1.A2" office:value-type="string">
            <text:p text:style-name="P28">27.09.2015 <text:span text:style-name="T19">г.</text:span></text:p>
          </table:table-cell>
          <table:table-cell table:style-name="Table1.A2" office:value-type="string">
            <text:p text:style-name="P28">09:00 <text:span text:style-name="T19">ч. - 13:00 ч.</text:span></text:p>
            <text:p text:style-name="P29"/>
            <text:p text:style-name="P29"/>
            <text:p text:style-name="P29"/>
            <text:p text:style-name="P29">от 13:00 ч. - 17:00 ч.</text:p>
            <text:p text:style-name="P29"/>
            <text:p text:style-name="P29"/>
            <text:p text:style-name="P29">от 17:00 ч. - 09:00 ч. На 28.09.2015 г.</text:p>
          </table:table-cell>
          <table:table-cell table:style-name="Table1.A2" office:value-type="string">
            <text:p text:style-name="P28">1.<text:span text:style-name="T19">Татяна Иванова Симеонова</text:span></text:p>
            <text:p text:style-name="P29">2.СветлаСимеонова Христова</text:p>
            <text:p text:style-name="P29">3.Васил Димитров Атанасов</text:p>
            <text:p text:style-name="P29">4.Татяна Иванова Симеонова</text:p>
            <text:p text:style-name="P29">5. Васил Димитров Атанасов</text:p>
            <text:p text:style-name="P29">6.Атанас Тодоров Близнев</text:p>
            <text:p text:style-name="P29"/>
          </table:table-cell>
          <table:table-cell table:style-name="Table1.D2" office:value-type="string">
            <text:p text:style-name="P28">-887898997</text:p>
            <text:p text:style-name="P28"/>
            <text:p text:style-name="P28">- 0888470666</text:p>
            <text:p text:style-name="P28"/>
            <text:p text:style-name="P28">- 0877831151</text:p>
            <text:p text:style-name="P28"/>
            <text:p text:style-name="P28">- 0887898997</text:p>
            <text:p text:style-name="P28"/>
            <text:p text:style-name="P28">- 0877831151</text:p>
            <text:p text:style-name="P28"/>
            <text:p text:style-name="P28">-0896352072</text:p>
          </table:table-cell>
        </table:table-row>
        <table:table-row>
          <table:table-cell table:style-name="Table1.A2" office:value-type="string">
            <text:p text:style-name="P28">28.09.2015 <text:span text:style-name="T19">г.</text:span></text:p>
          </table:table-cell>
          <table:table-cell table:style-name="Table1.A2" office:value-type="string">
            <text:p text:style-name="P29">от 09:00 ч. - 13:00 ч.</text:p>
            <text:p text:style-name="P29"/>
            <text:p text:style-name="P29"/>
            <text:p text:style-name="P29">От 13:00 ч. - 17:00 ч. </text:p>
            <text:p text:style-name="P29"/>
            <text:p text:style-name="P29"/>
            <text:p text:style-name="P29"><text:soft-page-break/></text:p>
            <text:p text:style-name="P29">От 17:00 ч. - 09:00 ч. На 29.09.2015 г.</text:p>
          </table:table-cell>
          <table:table-cell table:style-name="Table1.A2" office:value-type="string">
            <text:p text:style-name="P28">1.<text:span text:style-name="T19">Елена Райчова Бозовайска</text:span></text:p>
            <text:p text:style-name="P29">2.Райна Василева Найденова</text:p>
            <text:p text:style-name="P29">3.Станислава Димитрова Димитрова</text:p>
            <text:p text:style-name="P29">4.Дафина <text:soft-page-break/>Атанасова Гърчева</text:p>
            <text:p text:style-name="P29">5. Сара Грозданова Ингилизова</text:p>
            <text:p text:style-name="P29">6.Милена Славчова Атанасова</text:p>
          </table:table-cell>
          <table:table-cell table:style-name="Table1.D2" office:value-type="string">
            <text:p text:style-name="P28">-0887972588</text:p>
            <text:p text:style-name="P28"/>
            <text:p text:style-name="P28">- 0878040419</text:p>
            <text:p text:style-name="P28"/>
            <text:p text:style-name="P28">- 0879284302</text:p>
            <text:p text:style-name="P28"/>
            <text:p text:style-name="P28"/>
            <text:p text:style-name="P28">-0887318720</text:p>
            <text:p text:style-name="P28"><text:soft-page-break/></text:p>
            <text:p text:style-name="P28">- 0898797636</text:p>
            <text:p text:style-name="P28"/>
            <text:p text:style-name="P28">- 0897775718</text:p>
          </table:table-cell>
        </table:table-row>
        <table:table-row>
          <table:table-cell table:style-name="Table1.A2" office:value-type="string">
            <text:p text:style-name="P28">29.09.2015 <text:span text:style-name="T19">г.</text:span></text:p>
          </table:table-cell>
          <table:table-cell table:style-name="Table1.A2" office:value-type="string">
            <text:p text:style-name="P29">от 09:00 ч. - 13:00 ч.</text:p>
            <text:p text:style-name="P29"/>
            <text:p text:style-name="P29"/>
            <text:p text:style-name="P29"/>
            <text:p text:style-name="P29">от 13:00 ч. - 17:00 ч.</text:p>
            <text:p text:style-name="P29"/>
            <text:p text:style-name="P29"/>
            <text:p text:style-name="P29">от 17:00 ч. - 09:00 ч. На 30.09.2015 г.</text:p>
          </table:table-cell>
          <table:table-cell table:style-name="Table1.A2" office:value-type="string">
            <text:p text:style-name="P28">1.<text:span text:style-name="T19">Елена Райчова Бозовайска</text:span></text:p>
            <text:p text:style-name="P29">2.Дафина Атанасова Гърчева</text:p>
            <text:p text:style-name="P29"/>
            <text:p text:style-name="P29">3.Райна Василева Найденова</text:p>
            <text:p text:style-name="P29">4.Атанас Тодоров Близнев</text:p>
            <text:p text:style-name="P29">5.Дафина Атанасова Гърчева</text:p>
            <text:p text:style-name="P29">6.Лиляна Игнатова Александрова</text:p>
            <text:p text:style-name="P29"/>
          </table:table-cell>
          <table:table-cell table:style-name="Table1.D2" office:value-type="string">
            <text:p text:style-name="P28">-0887972588</text:p>
            <text:p text:style-name="P28"/>
            <text:p text:style-name="P28">- 0887318720</text:p>
            <text:p text:style-name="P28"/>
            <text:p text:style-name="P28"/>
            <text:p text:style-name="P28">- 0878240419</text:p>
            <text:p text:style-name="P28"/>
            <text:p text:style-name="P28">- 0896352072</text:p>
            <text:p text:style-name="P28"/>
            <text:p text:style-name="P28">-0887318720</text:p>
            <text:p text:style-name="P28"/>
            <text:p text:style-name="P28">-0877770385</text:p>
          </table:table-cell>
        </table:table-row>
        <table:table-row>
          <table:table-cell table:style-name="Table1.A2" office:value-type="string">
            <text:p text:style-name="P28">30.09.2015 <text:span text:style-name="T19">г.</text:span></text:p>
          </table:table-cell>
          <table:table-cell table:style-name="Table1.A2" office:value-type="string">
            <text:p text:style-name="P29">от 09:00 ч. - 13:00 ч.</text:p>
            <text:p text:style-name="P29"/>
            <text:p text:style-name="P29"/>
            <text:p text:style-name="P29">От 13:00 ч. - 17:00 ч.</text:p>
            <text:p text:style-name="P29"/>
            <text:p text:style-name="P29"/>
            <text:p text:style-name="P29"/>
            <text:p text:style-name="P29">От 17:00 ч. - 09:00 ч. На 01.10.2015 г.</text:p>
          </table:table-cell>
          <table:table-cell table:style-name="Table1.A2" office:value-type="string">
            <text:p text:style-name="P28">1.<text:span text:style-name="T19">Елена Райчова Бозовайска</text:span></text:p>
            <text:p text:style-name="P29">2.Лиляна Игнатова Александрова</text:p>
            <text:p text:style-name="P29">3.Светла Симеонова Христова</text:p>
            <text:p text:style-name="P29">4.Костадин Емилов Трайков</text:p>
            <text:p text:style-name="P29">5.Сара Грозданова Ингилизова</text:p>
            <text:p text:style-name="P29">6.Костадин Емилов Трайков</text:p>
          </table:table-cell>
          <table:table-cell table:style-name="Table1.D2" office:value-type="string">
            <text:p text:style-name="P28">-0877972588</text:p>
            <text:p text:style-name="P28"/>
            <text:p text:style-name="P28">- 0877770385</text:p>
            <text:p text:style-name="P28"/>
            <text:p text:style-name="P28">- 0888470666</text:p>
            <text:p text:style-name="P28"/>
            <text:p text:style-name="P28"/>
            <text:p text:style-name="P28">- 0888559311</text:p>
            <text:p text:style-name="P28"/>
            <text:p text:style-name="P28">- 0898797636</text:p>
            <text:p text:style-name="P28"/>
            <text:p text:style-name="P28">- 0888559311</text:p>
          </table:table-cell>
        </table:table-row>
      </table:table>
      <text:list xml:id="list9220990688678697996" text:style-name="L5">
        <text:list-header>
          <text:p text:style-name="P22"/>
        </text:list-header>
      </text:list>
      <text:p text:style-name="P7"><text:tab/><text:span text:style-name="T2"><text:tab/><text:tab/><text:tab/><text:tab/><text:tab/></text:span></text:p>
      <text:p text:style-name="P8"><text:span text:style-name="T1"><text:tab/></text:span><text:span text:style-name="T8">Настоящото решение подлежи на обжалване пред ЦИК гр. София, чрез общинската избирателна комися в три дневен срок от обявяването му.</text:span></text:p>
      <text:p text:style-name="P10"><text:tab/>Настоящото решение да се обяви, чрез поставянето му на информационното табло на общинската избирателна комисия, и чрез публикуването му на интернет страницата на комисията.</text:p>
      <text:p text:style-name="P4"><text:tab/></text:p>
      <text:p text:style-name="P4"/>
      <text:p text:style-name="P4"/>
      <text:p text:style-name="P4"><text:soft-page-break/></text:p>
      <text:p text:style-name="P4"><text:tab/>Поради изчерпване на дневния ред, председателя закри заседанието в 1<text:span text:style-name="T15">7</text:span>:<text:span text:style-name="T15">00</text:span> ч.</text:p>
      <text:p text:style-name="P4"/>
      <text:p text:style-name="P4"/>
      <text:p text:style-name="P2"/>
      <text:p text:style-name="P2"><text:tab/>ПРЕДСЕДАТЕЛ:</text:p>
      <text:p text:style-name="P4"><text:tab/>Елена Бозовайска </text:p>
      <text:p text:style-name="P4"/>
      <text:p text:style-name="P2"/>
      <text:p text:style-name="P2"><text:tab/>СЕКРЕТАР:</text:p>
      <text:p text:style-name="P8"><text:span text:style-name="T1"><text:tab/>Райна Найденова</text:span><text:span text:style-name="T3"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Helvetica, Arial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2M</meta:editing-duration>
    <meta:editing-cycles>3</meta:editing-cycles>
    <meta:generator>OpenOffice/4.1.1$Win32 OpenOffice.org_project/411m6$Build-9775</meta:generator>
    <dc:date>2015-09-25T17:04:35.58</dc:date>
    <meta:document-statistic meta:table-count="1" meta:image-count="0" meta:object-count="0" meta:page-count="5" meta:paragraph-count="139" meta:word-count="788" meta:character-count="4962"/>
    <meta:user-defined meta:name="Info 1"/>
    <meta:user-defined meta:name="Info 2"/>
    <meta:user-defined meta:name="Info 3"/>
    <meta:user-defined meta:name="Info 4"/>
  </office:meta>
</office:document-meta>
</file>