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5" style:family="paragraph" style:parent-style-name="Standard">
      <style:paragraph-properties fo:text-align="justify" style:justify-single-word="false"/>
      <style:text-properties fo:font-size="14pt" fo:language="bg" fo:country="BG" fo:font-weight="bol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ab-stops>
          <style:tab-stop style:position="1.905cm"/>
        </style:tab-stops>
      </style:paragraph-properties>
      <style:text-properties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language="en" fo:country="US" fo:font-weight="normal" style:font-size-asian="14pt" style:font-weight-asian="normal" style:font-size-complex="14pt" style:font-weight-complex="normal"/>
    </style:style>
    <style:style style:name="P9" style:family="paragraph" style:parent-style-name="Standard">
      <style:paragraph-properties fo:margin-top="0cm" fo:margin-bottom="0.265cm" style:line-height-at-least="0.529cm" fo:text-align="justify" style:justify-single-word="false" fo:widows="1">
        <style:tab-stops>
          <style:tab-stop style:position="2.011cm"/>
        </style:tab-stops>
      </style:paragraph-properties>
      <style:text-properties fo:font-variant="normal" fo:text-transform="none" fo:color="#333333" style:font-name="Times New Roman" fo:font-size="14pt" fo:letter-spacing="normal" fo:language="en" fo:country="GB" fo:font-style="normal" style:text-underline-style="none" fo:font-weight="bold" style:font-size-asian="14pt" style:font-style-asian="normal" style:font-weight-asian="bold" style:font-size-complex="14pt" style:font-style-complex="normal" style:font-weight-complex="bold"/>
    </style:style>
    <style:style style:name="P10" style:family="paragraph" style:parent-style-name="Standard" style:list-style-name="L1">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P11" style:family="paragraph" style:parent-style-name="Standard" style:list-style-name="L2">
      <style:paragraph-properties fo:text-align="justify" style:justify-single-word="false">
        <style:tab-stops>
          <style:tab-stop style:position="0.741cm"/>
        </style:tab-stops>
      </style:paragraph-properties>
      <style:text-properties fo:font-size="14pt" fo:language="bg" fo:country="BG" fo:font-weight="normal" style:font-size-asian="14pt" style:font-weight-asian="normal" style:font-size-complex="14pt" style:font-weight-complex="normal"/>
    </style:style>
    <style:style style:name="P12" style:family="paragraph" style:parent-style-name="Standard" style:list-style-name="L3">
      <style:paragraph-properties fo:text-align="justify" style:justify-single-word="false"/>
      <style:text-properties fo:font-size="14pt" fo:language="bg" fo:country="BG" fo:font-weight="normal" style:font-size-asian="14pt" style:font-weight-asian="normal" style:font-size-complex="14pt" style:font-weight-complex="normal"/>
    </style:style>
    <style:style style:name="T1" style:family="text">
      <style:text-properties fo:language="en" fo:country="US"/>
    </style:style>
    <style:style style:name="T2" style:family="text">
      <style:text-properties fo:font-size="18pt" style:font-size-asian="18pt" style:font-size-complex="18pt"/>
    </style:style>
    <style:style style:name="T3" style:family="text">
      <style:text-properties fo:font-size="14pt" fo:language="bg" fo:country="BG" fo:font-weight="normal" style:font-size-asian="14pt" style:font-weight-asian="normal" style:font-size-complex="14pt" style:font-weight-complex="normal"/>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language="en" fo:country="GB"/>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bg" fo:country="BG"/>
    </style:style>
    <style:style style:name="T9" style:family="text">
      <style:text-properties fo:font-style="normal" fo:font-weight="bold" style:font-style-asian="normal" style:font-weight-asian="bold" style:font-style-complex="normal"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ОБЩИНСКА ИЗБИРАТЕЛНА КОМИСИЯ </text:p>
      <text:p text:style-name="P1">ОБЩИНА РИЛА </text:p>
      <text:p text:style-name="P1">ОБЛАСТ КЮСТЕНДИЛ</text:p>
      <text:p text:style-name="P1"/>
      <text:p text:style-name="P2">РЕШЕНИЕ №<text:span text:style-name="T1">59</text:span> </text:p>
      <text:p text:style-name="P2">РИЛА, <text:s/>28.09.2015 г.</text:p>
      <text:p text:style-name="P2"/>
      <text:p text:style-name="P3"><text:span text:style-name="T2"><text:tab/>ОТНОСНО</text:span>: <text:span text:style-name="T3">Назначаване съставите на СИК </text:span><text:span text:style-name="T4">за </text:span><text:span text:style-name="T3">град Рила за</text:span><text:span text:style-name="T4"> изборите за общински съветници и за кметове и за национален референдум на 25.10.2015 г. </text:span></text:p>
      <text:p text:style-name="P3"><text:span text:style-name="T4"><text:s text:c="2"/></text:span><text:span text:style-name="T3">Постъпило е предложение от Кмета на Община Рила за назначаване съставите на СИК на територията на Община Рила, съдържащо имената, ЕГН, длъжност в комисията, образование, специалност, партията/коалицията, която ги предлага и телефон за връзка, ведно със списък на резервните членове със същото съдържание, входирано под №11 от 23.09.2015 г.</text:span></text:p>
      <text:p text:style-name="P4"><text:s text:c="3"/>Към предложението са предложени следните документи:</text:p>
      <text:list xml:id="list570517073923826174" text:style-name="L1">
        <text:list-header>
          <text:p text:style-name="P10">1.Предложенията на партиите и коалициите, представени при консултациите – 8бр.;</text:p>
          <text:p text:style-name="P10">2.Копия от удостоверенията за актуално правно състояние на партиите и решенията за създаване на коалициите за участие в изборите в 43-то Народно събрание през 2014 г.;</text:p>
        </text:list-header>
      </text:list>
      <text:p text:style-name="P4"><text:s text:c="11"/>3. Пълномощни на лицата, участвали в преговорите;</text:p>
      <text:p text:style-name="P4"><text:s text:c="6"/>4. Представените при консултациите списъци на резервните членове на СИК; </text:p>
      <text:p text:style-name="P4"><text:s text:c="4"/>5. Протокола от проведените консултации, подписан от всички участващи в консултациите упълномощени представители на партиите и коалициите;</text:p>
      <text:p text:style-name="P4"><text:s text:c="4"/>6. Заверено копие на покана с <text:s/>Изх. №ОС-01-04000019 от 10.08.2015 г., на Кмета на Община Рила за провеждане на консултациите.</text:p>
      <text:p text:style-name="P4"><text:s text:c="2"/>На 24.09.2015 г. в ОИК, Община Рила е постъпило предлижение от Николай Димитров Чифлигаров, в качеството му на упълномощен представител на коалиция „ БСП лява България“, входирано под №13/24.09.2015 г., във входящия регистър на комисията с искане за промяна в състава на предложеният от квотата на Коалиция „БСП лява България“, член на втора избирателна секция, като на мястото на Латинка Иванова Костадинова, да бъде назначена Малинка Василева Чачева. Към предложението са проложени следните документи:</text:p>
      <text:list xml:id="list56703126720915756" text:style-name="L2">
        <text:list-item>
          <text:p text:style-name="P11">Молба от Латинка Иванова Костадинова за отказ от участие в състава на втора СИК;</text:p>
        </text:list-item>
        <text:list-item>
          <text:p text:style-name="P11">Заявление за съгласие от Малинка Василиева Чачева да бъде назначена за член в състава на втора СИК;</text:p>
        </text:list-item>
        <text:list-item>
          <text:p text:style-name="P11">Декларация по чл. 95 и чл. 96 от ИК от новопредложения член в състава на СИК</text:p>
        </text:list-item>
      </text:list>
      <text:p text:style-name="P7"><text:tab/><text:span text:style-name="T8"><text:tab/></text:span></text:p>
      <text:p text:style-name="P4"><text:soft-page-break/><text:s text:c="2"/>На <text:span text:style-name="T5">27.09.2015</text:span> г. в ОИК, Община Рила е постъпило предлижение от Костадин Игнатов Папукчийски, в качеството му на преупълномощен представител на <text:s/>ПП „АТАКА“, входирано под №20/27.09.2015г., във входящия регистър на комисията с искане за промяна в състава на предложеният от квотата на ПП „АТАКА“, член на първа избирателна секция, като на мястото на Василка Велинова Папукчийска, да бъде назначен Стоян Петров Петров, както и на мястото на резервния член Вероника Ковачка Папукчийска да бъде включен <text:s/>в списъка на резервните членове Петър Стоянов Петров. Към предложението са проложени следните документи:</text:p>
      <text:list xml:id="list29585839" text:continue-numbering="true" text:style-name="L2">
        <text:list-header>
          <text:p text:style-name="P11">1. Заявление от Василка Велинова Папукчийска <text:s/>за отказ от участие в състава на първа СИК;</text:p>
          <text:p text:style-name="P11">2. Заявление за съгласие от Стоян Петров Петров да бъде назначен за член в състава на първа СИК;</text:p>
          <text:p text:style-name="P11">3. Декларация по чл. 95 и чл. 96 от ИК от новопредложения член в състава на СИК;</text:p>
          <text:p text:style-name="P11">4. Заявление от Вероника Ковачка Папукчийска за отказ от участие в списъка на резервните членове на ПП „АТАКА“</text:p>
        </text:list-header>
      </text:list>
      <text:p text:style-name="P4"><text:s text:c="6"/>5. Заявление от Петър Стоянов Петров за съгласие да бъде включен в списъка на резервните членове предложен от ПП „АТАКА“;</text:p>
      <text:p text:style-name="P4"><text:s text:c="9"/>6. Декларация по чл. 95 и чл. 96 от ИК от новопредложения член в състава на СИК;</text:p>
      <text:p text:style-name="P4"/>
      <text:p text:style-name="P4">Преставени са всички изискуеми се документи по чл. 91, ал.8, във връзка с ал. 2, ал. 4, ал. 5 и ал. 6 и Решение №1984 – МИ/НР от 08.09.2015 г. допълнено с Решение №2303 – МИ/НР от 22.09.2015 г. на ЦИК. По отношение на предложените членове от състава на СИК не е на лице несъвместимост по смисъла на чл. 96 във връзка с чл. 66.</text:p>
      <text:p text:style-name="P4">Спазени са правилата на чл. 92 от ИК. </text:p>
      <text:p text:style-name="P4">В консултациите са участвали упълномощени представители на парламентарно прдставени партии и коалиции. На лице е постигнато съгласие между участниците в консултациите по отношение на състава и ръководството на СИК <text:s/>за град Рила.</text:p>
      <text:p text:style-name="P4">Протоколът от 15.09.2015 г. от проведените консултации е подписан без особени мнения и възражения.</text:p>
      <text:p text:style-name="P4">Предвид изложеното и на основание чл. 87, ал. 1, т. 5, чл. 89, ал. 1, чл. 91, ал. 11, във връзка с ал. 8 от ИК, Решение №1984 – МИ/НР от 08.09.2015 г. допълнено с Решение №2303 – МИ/НР от 22.09.2015 г. на ЦИК, ОИК Община Рила</text:p>
      <text:p text:style-name="P4"/>
      <text:p text:style-name="P4"/>
      <text:p text:style-name="P4"><text:s text:c="52"/><text:span text:style-name="T6"><text:s text:c="4"/>РЕШИ:</text:span></text:p>
      <text:p text:style-name="P4"/>
      <text:p text:style-name="P4"><text:span text:style-name="T1">I. </text:span>Назначава СИК в секция №103800001 находяща се в град Рила, ул. „ Септемврийска“ №4, Община Рила, в състав от 7 члена както следва:</text:p>
      <text:p text:style-name="P4"/>
      <text:p text:style-name="P4"><text:span text:style-name="T6">Председател</text:span>: Лилия Асенова Ортакчийска, ЕГН:.........</text:p>
      <text:p text:style-name="P5"><text:soft-page-break/>Зам. Председател: <text:span text:style-name="T7">Василка Велинова Зеленкова, ЕГН:.........</text:span></text:p>
      <text:p text:style-name="P5">Секретар: <text:span text:style-name="T7">Милка Иванова Папукчийска, ЕГН:.......</text:span></text:p>
      <text:p text:style-name="P5">Членове:</text:p>
      <text:p text:style-name="P5"><text:span text:style-name="T7">1.</text:span> <text:span text:style-name="T7">Стоян Петров Петров, ЕГН:........</text:span></text:p>
      <text:p text:style-name="P4">2. Райна Асенова Крушовска, ЕГН:.........</text:p>
      <text:p text:style-name="P4">3. Стефана Георгиева Гешева, ЕГН:.........</text:p>
      <text:p text:style-name="P4">4. Йордан Викторов Петров, ЕГН:.........</text:p>
      <text:p text:style-name="P4"/>
      <text:p text:style-name="P8">II. <text:span text:style-name="T8">Назначава СИК в секция №103800002 находяща се в град Рила, пл. „ Възраждане“ №1, Община Рила, в състав от 7 члена както следва:</text:span></text:p>
      <text:p text:style-name="P4"/>
      <text:p text:style-name="P4"><text:span text:style-name="T6">Председател</text:span>: Ваня Николова Николова, ЕГН:..........</text:p>
      <text:p text:style-name="P4"><text:span text:style-name="T6">Зам. Председател:</text:span> Мария Иванова Ремичкова, ЕГН:........</text:p>
      <text:p text:style-name="P4"><text:span text:style-name="T6">Секретар</text:span>: Илияна Любомирова Бачева, ЕГН:...........</text:p>
      <text:p text:style-name="P5">Членове:</text:p>
      <text:p text:style-name="P4">1. Лиляна Василева Йорданина, ЕГН:..........</text:p>
      <text:p text:style-name="P4">2. Малинка Василева Чачева, ЕГН:.........</text:p>
      <text:p text:style-name="P4">3. Дафинка Григорова Николова, ЕГН:.........</text:p>
      <text:p text:style-name="P4">4. Елена Панайотова Котева, ЕГН:...........</text:p>
      <text:p text:style-name="P4"/>
      <text:p text:style-name="P8">III. <text:span text:style-name="T8">Назначава СИК в секция №10380000</text:span>3<text:span text:style-name="T8"> находяща се в град Рила, ул. „ Васил Демиревски“ №2, Община Рила, в състав от 7 члена както следва:</text:span></text:p>
      <text:p text:style-name="P4"/>
      <text:p text:style-name="P4"/>
      <text:p text:style-name="P4"><text:span text:style-name="T9">Председател:</text:span> Елена Георгиева Панчева, ЕГН:........</text:p>
      <text:p text:style-name="P4"><text:span text:style-name="T6">Зам. Председател</text:span>: Борянка Евгениева Гиргинова, ЕГН:..........</text:p>
      <text:p text:style-name="P4"><text:span text:style-name="T6">Секретар</text:span>: Мария Симеонова Спиридонова, ЕГН:...........</text:p>
      <text:p text:style-name="P5">Членове:</text:p>
      <text:list xml:id="list3354477221913831691" text:style-name="L3">
        <text:list-item>
          <text:p text:style-name="P12">Надка Георгиева Лопарска, ЕГН:............</text:p>
        </text:list-item>
        <text:list-item>
          <text:p text:style-name="P12">Йорданка Ангелова Атанасова, ЕГН:..........</text:p>
        </text:list-item>
      </text:list>
      <text:p text:style-name="P4"><text:s text:c="5"/>3. Цветанка Драгомирова Стоянова, ЕГН:........</text:p>
      <text:p text:style-name="P4"><text:s text:c="5"/>4. Цветана Спасова Пешева, ЕГН:...........</text:p>
      <text:p text:style-name="P4"/>
      <text:p text:style-name="P4"/>
      <text:p text:style-name="P8">IV. <text:span text:style-name="T8">Утвърждава списък на резервните членове на СИК.</text:span></text:p>
      <text:p text:style-name="P4"/>
      <text:p text:style-name="P4"/>
      <text:p text:style-name="P4">Настоящото решение подлежи на обжалване пред ЦИК гр. София, чрез общинската избирателна комися в три дневен срок от обявяването му.</text:p>
      <text:p text:style-name="P4"><text:tab/></text:p>
      <text:p text:style-name="P4"/>
      <text:p text:style-name="P4"/>
      <text:p text:style-name="P4"><text:tab/>Настоящото решение да се обяви, чрез поставянето му на информационното табло на общинската избирателна комисия, и чрез публикуването му на интернет страницата си.</text:p>
      <text:p text:style-name="P4"><text:soft-page-break/></text:p>
      <text:p text:style-name="P5"/>
      <text:p text:style-name="P5"/>
      <text:p text:style-name="P5"/>
      <text:p text:style-name="P5"/>
      <text:p text:style-name="P5"><text:tab/>ПРЕДСЕДАТЕЛ:</text:p>
      <text:p text:style-name="P4"><text:tab/>Елена Бозовайска </text:p>
      <text:p text:style-name="P4"/>
      <text:p text:style-name="P5"/>
      <text:p text:style-name="P5"><text:tab/>СЕКРЕТАР:</text:p>
      <text:p text:style-name="P4"><text:tab/>Райна Найденова</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6S</meta:editing-duration>
    <meta:editing-cycles>4</meta:editing-cycles>
    <meta:generator>OpenOffice/4.1.1$Win32 OpenOffice.org_project/411m6$Build-9775</meta:generator>
    <dc:date>2015-09-28T09:41:25.68</dc:date>
    <meta:document-statistic meta:table-count="0" meta:image-count="0" meta:object-count="0" meta:page-count="4" meta:paragraph-count="67" meta:word-count="906" meta:character-count="6052"/>
    <meta:user-defined meta:name="Info 1"/>
    <meta:user-defined meta:name="Info 2"/>
    <meta:user-defined meta:name="Info 3"/>
    <meta:user-defined meta:name="Info 4"/>
  </office:meta>
</office:document-meta>
</file>