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ЩИНСКА ИЗБИРАТЕЛНА КОМИСИЯ </text:p>
      <text:p text:style-name="P5">ОБЩИНА РИЛА </text:p>
      <text:p text:style-name="P5">ОБЛАСТ КЮСТЕНДИЛ</text:p>
      <text:p text:style-name="P5"/>
      <text:p text:style-name="P6">РЕШЕНИЕ №<text:span text:style-name="T1">62</text:span> </text:p>
      <text:p text:style-name="P6">РИЛА, <text:s/><text:span text:style-name="T2">28</text:span>.09.2015 г.</text:p>
      <text:p text:style-name="P6"/>
      <text:p text:style-name="P7"><text:span text:style-name="T3"><text:tab/>ОТНОСНО</text:span>: <text:span text:style-name="T4">Назначаване състав</text:span><text:span text:style-name="T5">a</text:span><text:span text:style-name="T4"> на СИК </text:span><text:span text:style-name="T6">за </text:span><text:span text:style-name="T4">село Пастра, Община Рила за</text:span><text:span text:style-name="T6"> изборите за общински съветници и за кметове и за национален референдум на 25.10.2015 г. </text:span></text:p>
      <text:p text:style-name="P7"><text:span text:style-name="T6"><text:s text:c="2"/></text:span><text:span text:style-name="T4">Постъпило е предложение от Кмета на Община Рила за назначаване съставите на 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11 от 23.09.2015 г.</text:span></text:p>
      <text:p text:style-name="P2"><text:s text:c="3"/>Към предложението са предложени следните документи:</text:p>
      <text:list xml:id="list1906439156029705375" text:style-name="L1">
        <text:list-header>
          <text:p text:style-name="P8">1.Предложенията на партиите и коалициите, представени при консултациите – 8бр.;</text:p>
          <text:p text:style-name="P8">2.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;</text:p>
        </text:list-header>
      </text:list>
      <text:p text:style-name="P2"><text:s text:c="11"/>3. Пълномощни на лицата, участвали в преговорите;</text:p>
      <text:p text:style-name="P2"><text:s text:c="6"/>4. Представените при консултациите списъци на резервните членове на СИК; </text:p>
      <text:p text:style-name="P2"><text:s text:c="4"/>5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2"><text:s text:c="4"/>6. Заверено копие на покана с <text:s/>Изх. №ОС-01-04000019 от 10.08.2015 г., на Кмета на Община Рила за провеждане на консултациите.</text:p>
      <text:p text:style-name="P2"/>
      <text:p text:style-name="P2"><text:s text:c="4"/>Допълнително в ОИК, Община Рила е постъпило предложение от Благородна Димитрова Стойкова, в качеството й на упълномощен представител на ПП „ДПС“, входирано под №12/23.09.2015 г. във входящия регистър на комисията, за промяна от квотата на ПП „ДПС“ състави на СИК. Към предложението са приложени следните документи:</text:p>
      <text:p text:style-name="P2"/>
      <text:p text:style-name="P2"><text:s text:c="2"/>1. Молба от предложените членове в съставите на СИК за отказ от участие в комисиите – 4бр.; </text:p>
      <text:p text:style-name="P2"><text:s text:c="2"/>2. Заявление за съгласие от новопредложените членове в съставите на СИК – 4бр.;</text:p>
      <text:p text:style-name="P2"><text:s text:c="2"/>3. Декларация по чл. 95 и чл. 96 от ИК – 4бр.</text:p>
      <text:p text:style-name="P2"/>
      <text:p text:style-name="P2">Преставени са всички изискуеми се документи по чл. 91, ал.8, във връзка с ал. <text:soft-page-break/>2, ал. 4, ал. 5 и ал. 6 и Решение №1984 – МИ/НР от 08.09.2015 г. допълнено с Решение №2303 – МИ/НР от 22.09.2015 г. на ЦИК. По отношение на предложените членове от състава на СИК не е на лице несъвместимост по смисъла на чл. 96 във връзка с чл. 66.</text:p>
      <text:p text:style-name="P2">Спазени са правилата на чл. 92 от ИК. </text:p>
      <text:p text:style-name="P2">В консултациите са участвали упълномощени представители на парламентарно прдставени партии и коалиции. На лице е постигнато съгласие между участниците в консултациите по отношение на състава и ръководството на СИК <text:s/>за град Рила.</text:p>
      <text:p text:style-name="P2"><text:s text:c="2"/>Протоколът от 15.09.2015 г. от проведените консултации е подписан без особени мнения и възражения.</text:p>
      <text:p text:style-name="P2">Предвид изложеното и на основание чл. 87, ал. 1, т. 5, чл. 89, ал. 1, чл. 91, ал. 11, във връзка с ал. 8 от ИК, Решение №1984 – МИ/НР от 08.09.2015 г. допълнено с Решение №2303 – МИ/НР от 22.09.2015 г. на ЦИК, ОИК Община Рила</text:p>
      <text:p text:style-name="P2"/>
      <text:p text:style-name="P2"><text:s text:c="52"/><text:span text:style-name="T7"><text:s text:c="4"/>РЕШИ:</text:span></text:p>
      <text:p text:style-name="P2"/>
      <text:p text:style-name="P4"/>
      <text:p text:style-name="P2"><text:span text:style-name="T2">I. </text:span>Назначава СИК в секция №103800006 находяща се в село Пастра, Община Рила, в състав от 5 члена както следва:</text:p>
      <text:p text:style-name="P2"/>
      <text:p text:style-name="P2"><text:span text:style-name="T7">Председател:</text:span> Александра Василева Стефанова, ЕГН:..........</text:p>
      <text:p text:style-name="P2"><text:span text:style-name="T7">Зам. Председател</text:span>: Веска Красимирова Иванова, ЕГН:...........</text:p>
      <text:p text:style-name="P2"><text:span text:style-name="T7">Секретар</text:span>: Николай Кръстанов Кръстев, ЕГН:.........</text:p>
      <text:p text:style-name="P2"><text:span text:style-name="T7">Членове</text:span>:</text:p>
      <text:list xml:id="list7525181224169198369" text:style-name="L2">
        <text:list-item>
          <text:p text:style-name="P9">Екатерина Боянова Цветкова, ЕГН:...........</text:p>
        </text:list-item>
        <text:list-item>
          <text:p text:style-name="P9">Вяра Сотирова Игнатова, ЕГН:..........</text:p>
          <text:p text:style-name="P9"/>
        </text:list-item>
      </text:list>
      <text:p text:style-name="P2"><text:span text:style-name="T2">II. </text:span>Утвърждава списък на резервните членове на СИК.</text:p>
      <text:p text:style-name="P4"/>
      <text:p text:style-name="P4"/>
      <text:p text:style-name="P2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3"/>
      <text:p text:style-name="P3"/>
      <text:p text:style-name="P3"><text:tab/>ПРЕДСЕДАТЕЛ:</text:p>
      <text:p text:style-name="P2"><text:tab/>Елена Бозовайска </text:p>
      <text:p text:style-name="P2"/>
      <text:p text:style-name="P3"/>
      <text:p text:style-name="P3"><text:tab/>СЕКРЕТАР:</text:p>
      <text:p text:style-name="P2"><text:tab/>Райна Найдено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4</meta:editing-cycles>
    <meta:generator>OpenOffice/4.1.1$Win32 OpenOffice.org_project/411m6$Build-9775</meta:generator>
    <dc:date>2015-09-28T10:13:31.88</dc:date>
    <meta:document-statistic meta:table-count="0" meta:image-count="0" meta:object-count="0" meta:page-count="2" meta:paragraph-count="38" meta:word-count="541" meta:character-count="3593"/>
    <meta:user-defined meta:name="Info 1"/>
    <meta:user-defined meta:name="Info 2"/>
    <meta:user-defined meta:name="Info 3"/>
    <meta:user-defined meta:name="Info 4"/>
  </office:meta>
</office:document-meta>
</file>