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center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size-complex="14pt"/>
    </style:style>
    <style:style style:name="T1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letter-spacing="normal" fo:language="en" fo:country="US" fo:font-style="normal" style:font-weight-asian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font-style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style:text-underline-style="none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64</text:p>
      <text:p text:style-name="P4">РИЛА, <text:s/>28.09.2015 г.</text:p>
      <text:p text:style-name="P5"/>
      <text:p text:style-name="P13"><text:span text:style-name="T1"><text:tab/></text:span><text:span text:style-name="T2">ОТНОСНО: </text:span><text:span text:style-name="T3">Поправка на явна фактическа грешка допусната в решение №4</text:span><text:span text:style-name="T4">8</text:span><text:span text:style-name="T3"> от </text:span><text:span text:style-name="T4">22</text:span><text:span text:style-name="T3">.09.2015 г. на ОИК община Рила. </text:span></text:p>
      <text:p text:style-name="P14"><text:span text:style-name="T5">От извършена проверка на кандидатските листи от ГД „ГРАО“ е установена грешка в имената на кандидата за общински съветник Емил Василиев Бошиков, вписан под №7 от кандидатската листа на ПП „ АБВ (АЛТЕРНАТИВА ЗА БЪЛГАРСКО ВЪЗРАЖДАНЕ)“, регистрирана с Решение №48 от 22.09.2015 г., като вместо името „Емил Василиев Бошиков“ е разписано погрешно „Емил Василев Бошиков“</text:span></text:p>
      <text:p text:style-name="P6">Предвид изложеното и на основание <text:span text:style-name="T7">чл.87, ал.1, т.14,предложение 1, чл.417, ал.1 от ИК, решение №1632-МИ/31.08.2015г., решение №1482-МИ/19.05.2015г. <text:s/>И Решение №2363 – МИ/26.09.2015 Г. на ЦИК, ОИК, община Рила </text:span></text:p>
      <text:p text:style-name="P7">РЕШИ:</text:p>
      <text:p text:style-name="P6"><text:tab/>Поправя явна техническа грешка, допусната в Решение №4<text:span text:style-name="T6">8</text:span> от <text:span text:style-name="T6">22</text:span>.09.2015г. на ОИК община Рила, с което е регистрирана кандидатската листа за общински съветници, в Община Рила, издигната от ПП „ АБВ (АЛТЕРНАТИВА ЗА БЪЛГАРСКО ВЪЗРАЖДАНЕ)“ както следва: </text:p>
      <text:p text:style-name="P6"><text:s/>Имената на кандидата за общински съветник, вписан под №7 в кандидатската листа <text:s/>„Емил <text:span text:style-name="T8">Василев</text:span> Бошиков“ да се четат „Емил <text:span text:style-name="T8">Василиев </text:span>Бошиков“</text:p>
      <text:list xml:id="list4091055786929058670" text:style-name="L1">
        <text:list-item>
          <text:list>
            <text:list-header>
              <text:p text:style-name="P11"><text:s text:c="4"/>Настоящото решение подлежи на обжалване пред ЦИК гр. София, чрез общинската избирателна комися в три дневен срок от обявяването му.</text:p>
            </text:list-header>
          </text:list>
        </text:list-item>
      </text:list>
      <text:list xml:id="list270048054863041861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"><text:s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                      </text:list-header>
                          </text:list>
                          <text:p text:style-name="P12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31S</meta:editing-duration>
    <meta:editing-cycles>3</meta:editing-cycles>
    <meta:generator>OpenOffice/4.1.1$Win32 OpenOffice.org_project/411m6$Build-9775</meta:generator>
    <dc:date>2015-09-28T10:43:37.83</dc:date>
    <meta:document-statistic meta:table-count="0" meta:image-count="0" meta:object-count="0" meta:page-count="1" meta:paragraph-count="17" meta:word-count="222" meta:character-count="1526"/>
    <meta:user-defined meta:name="Info 1"/>
    <meta:user-defined meta:name="Info 2"/>
    <meta:user-defined meta:name="Info 3"/>
    <meta:user-defined meta:name="Info 4"/>
  </office:meta>
</office:document-meta>
</file>