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language="bg" fo:country="BG"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ab-stops>
          <style:tab-stop style:position="1.905cm"/>
        </style:tab-stops>
      </style:paragraph-properties>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language="en" fo:country="US"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variant="normal" fo:text-transform="none" fo:color="#333333" style:font-name="Times New Roman"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size="14pt" fo:language="bg" fo:country="BG"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Helvetica Neue" fo:font-size="14pt" fo:letter-spacing="normal" fo:font-style="normal" fo:font-weight="normal" style:font-size-asian="14pt" style:font-size-complex="14pt"/>
    </style:style>
    <style:style style:name="P14"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Helvetica Neue" fo:font-size="14pt" fo:letter-spacing="normal" fo:language="bg" fo:country="BG" fo:font-style="normal"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265cm" style:line-height-at-least="0.529cm" fo:text-align="center" style:justify-single-word="false" fo:widows="1" fo:text-indent="0cm" style:auto-text-indent="false"/>
      <style:text-properties fo:font-variant="normal" fo:text-transform="none" fo:color="#333333" style:font-name="Times New Roman" fo:font-size="14pt" fo:letter-spacing="normal" fo:language="bg" fo:country="BG" fo:font-style="normal"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master-page-name="">
      <style:paragraph-properties fo:margin-left="0cm" fo:margin-right="-0.979cm" fo:text-align="center" style:justify-single-word="false" fo:text-indent="0cm" style:auto-text-indent="false" style:page-number="auto"/>
      <style:text-properties fo:font-size="14pt" fo:language="en" fo:country="US" fo:font-weight="bold" style:font-size-asian="14pt" style:font-weight-asian="bold" style:font-size-complex="14pt" style:font-weight-complex="bold"/>
    </style:style>
    <style:style style:name="P20" style:family="paragraph" style:parent-style-name="Standard">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21" style:family="paragraph" style:parent-style-name="Standard">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cm" fo:margin-bottom="0.265cm" style:line-height-at-least="0.529cm" fo:text-align="justify" style:justify-single-word="false" fo:widows="1"/>
      <style:text-properties fo:font-size="14pt" fo:language="bg" fo:country="BG" fo:font-weight="normal" style:font-size-asian="14pt" style:font-weight-asian="normal" style:font-size-complex="14pt" style:font-weight-complex="normal"/>
    </style:style>
    <style:style style:name="P23" style:family="paragraph" style:parent-style-name="Standard" style:list-style-name="L1">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24" style:family="paragraph" style:parent-style-name="Standard" style:list-style-name="L2">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25" style:family="paragraph" style:parent-style-name="Standard" style:list-style-name="L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6" style:family="paragraph" style:parent-style-name="Standard" style:list-style-name="L4">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7" style:family="paragraph" style:parent-style-name="Standard" style:list-style-name="L5">
      <style:paragraph-properties fo:text-align="justify" style:justify-single-word="false">
        <style:tab-stops>
          <style:tab-stop style:position="0.741cm"/>
        </style:tab-stops>
      </style:paragraph-properties>
      <style:text-properties fo:font-size="14pt" fo:language="bg" fo:country="BG" fo:font-weight="normal" style:font-size-asian="14pt" style:font-weight-asian="normal" style:font-size-complex="14pt" style:font-weight-complex="normal"/>
    </style:style>
    <style:style style:name="P28" style:family="paragraph" style:parent-style-name="Standard" style:list-style-name="L6">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9" style:family="paragraph" style:parent-style-name="Standard" style:list-style-name="L7">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0" style:family="paragraph" style:parent-style-name="Standard" style:list-style-name="L8">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1" style:family="paragraph" style:parent-style-name="Standard" style:list-style-name="L9">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2" style:family="paragraph" style:parent-style-name="Standard" style:list-style-name="L10">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3" style:family="paragraph" style:parent-style-name="Standard" style:list-style-name="L11">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4" style:family="paragraph" style:parent-style-name="Standard" style:list-style-name="L12">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5" style:family="paragraph" style:parent-style-name="Standard" style:list-style-name="L1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6" style:family="paragraph" style:parent-style-name="Standard" style:list-style-name="L14">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7" style:family="paragraph" style:parent-style-name="Standard" style:list-style-name="L15">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8" style:family="paragraph" style:parent-style-name="Standard" style:list-style-name="L16">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39" style:family="paragraph" style:parent-style-name="Standard" style:list-style-name="L17">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40" style:family="paragraph" style:parent-style-name="Standard" style:list-style-name="L18">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41" style:family="paragraph" style:parent-style-name="Standard" style:list-style-name="L19">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42" style:family="paragraph" style:parent-style-name="Standard" style:list-style-name="L3">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43" style:family="paragraph" style:parent-style-name="Standard" style:list-style-name="L3">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44" style:family="paragraph" style:parent-style-name="Standard" style:list-style-name="L8">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45" style:family="paragraph" style:parent-style-name="Standard" style:list-style-name="L8">
      <style:paragraph-properties fo:text-align="justify" style:justify-single-word="false"/>
      <style:text-properties fo:font-size="14pt" fo:language="en" fo:country="US" fo:font-weight="normal" style:font-size-asian="14pt" style:font-weight-asian="normal" style:font-size-complex="14pt" style:font-weight-complex="normal"/>
    </style:style>
    <style:style style:name="P46" style:family="paragraph" style:parent-style-name="Standard" style:list-style-name="L3">
      <style:paragraph-properties fo:text-align="justify" style:justify-single-word="false"/>
    </style:style>
    <style:style style:name="P47" style:family="paragraph" style:parent-style-name="Standard" style:list-style-name="L3">
      <style:paragraph-properties fo:text-align="justify" style:justify-single-word="fals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48" style:family="paragraph" style:parent-style-name="Standard" style:list-style-name="L8">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9" style:family="paragraph" style:parent-style-name="Standard" style:list-style-name="L7">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50" style:family="paragraph" style:parent-style-name="Standard" style:list-style-name="L16">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51" style:family="paragraph" style:parent-style-name="Standard" style:list-style-name="L11">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52" style:family="paragraph" style:parent-style-name="Standard" style:list-style-name="L7">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53" style:family="paragraph" style:parent-style-name="Standard" style:list-style-name="L21">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54" style:family="paragraph" style:parent-style-name="Standard" style:list-style-name="L20">
      <style:paragraph-properties fo:margin-left="0cm" fo:margin-right="0cm" fo:margin-top="0cm" fo:margin-bottom="0.265cm" style:line-height-at-least="0.529cm" fo:text-align="justify" style:justify-single-word="false" fo:widows="1" fo:text-indent="0cm" style:auto-text-indent="false"/>
      <style:text-properties style:font-name="Times New Roman" fo:font-size="14pt" fo:language="bg" fo:country="BG" fo:font-weight="normal" style:font-size-asian="14pt" style:font-weight-asian="normal" style:font-size-complex="14pt" style:font-weight-complex="normal"/>
    </style:style>
    <style:style style:name="T1" style:family="text">
      <style:text-properties fo:font-variant="normal" fo:text-transform="none" fo:color="#333333" style:font-name="Times New Roman" fo:letter-spacing="normal" fo:font-style="normal" style:text-underline-style="none" style:font-style-asian="normal" style:font-style-complex="normal"/>
    </style:style>
    <style:style style:name="T2" style:family="text">
      <style:text-properties fo:font-variant="normal" fo:text-transform="none" fo:color="#333333" style:font-name="Times New Roman" fo:letter-spacing="normal" fo:font-style="normal" style:text-underline-style="none" fo:font-weight="bold" style:font-style-asian="normal" style:font-weight-asian="bold" style:font-style-complex="normal" style:font-weight-complex="bold"/>
    </style:style>
    <style:style style:name="T3" style:family="text">
      <style:text-properties fo:font-variant="normal" fo:text-transform="none" fo:color="#333333" style:font-name="Times New Roman" fo:letter-spacing="normal" fo:font-style="normal" fo:font-weight="normal" style:font-weight-asian="normal" style:font-weight-complex="normal"/>
    </style:style>
    <style:style style:name="T4" style:family="text">
      <style:text-properties fo:font-variant="normal" fo:text-transform="none" fo:color="#333333" style:font-name="Times New Roman" fo:letter-spacing="normal" fo:language="en" fo:country="US" fo:font-style="normal" fo:font-weight="normal" style:font-weight-asian="normal" style:font-weight-complex="normal"/>
    </style:style>
    <style:style style:name="T5" style:family="text">
      <style:text-properties fo:font-variant="normal" fo:text-transform="none" fo:color="#333333" style:font-name="Times New Roman" fo:letter-spacing="normal" fo:language="en" fo:country="US" fo:font-style="normal" style:text-underline-style="none" style:font-style-asian="normal" style:font-style-complex="normal"/>
    </style:style>
    <style:style style:name="T6" style:family="text">
      <style:text-properties fo:font-variant="normal" fo:text-transform="none" fo:color="#333333" fo:letter-spacing="normal" fo:font-style="normal" style:text-underline-style="none"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fo:language="en" fo:country="GB"/>
    </style:style>
    <style:style style:name="T9" style:family="text">
      <style:text-properties fo:language="en" fo:country="GB"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en" fo:country="US" style:text-underline-style="none" style:font-style-asian="normal" style:font-style-complex="normal"/>
    </style:style>
    <style:style style:name="T13" style:family="text">
      <style:text-properties fo:font-weight="normal" style:font-weight-asian="normal" style:font-weight-complex="normal"/>
    </style:style>
    <style:style style:name="T14" style:family="text">
      <style:text-properties fo:font-style="normal" style:text-underline-style="none"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14pt" fo:language="en" fo:country="US" fo:font-weight="normal" style:font-size-asian="14pt" style:font-weight-asian="normal" style:font-size-complex="14pt" style:font-weight-complex="normal"/>
    </style:style>
    <style:style style:name="T17" style:family="text">
      <style:text-properties fo:font-size="14pt" fo:language="bg" fo:country="BG" fo:font-weight="normal" style:font-size-asian="14pt" style:font-weight-asian="normal" style:font-size-complex="14pt" style:font-weight-complex="normal"/>
    </style:style>
    <style:style style:name="T18" style:family="text">
      <style:text-properties style:font-name="Times New Roman"/>
    </style:style>
    <style:style style:name="T19" style:family="text">
      <style:text-properties style:font-name="Times New Roman" fo:font-weight="bold" style:font-weight-asian="bold" style:font-weight-complex="bold"/>
    </style:style>
    <style:style style:name="T20" style:family="text">
      <style:text-properties style:font-name="Times New Roman" style:font-weight-asian="normal" style:font-weight-complex="normal"/>
    </style:style>
    <style:style style:name="T21" style:family="text">
      <style:text-properties style:font-name="Times New Roman" fo:language="bg" fo:country="BG" style:font-weight-asian="normal" style:font-weight-complex="normal"/>
    </style:style>
    <style:style style:name="T22" style:family="text">
      <style:text-properties style:font-name="Times New Roman" fo:language="en" fo:country="US"/>
    </style:style>
    <style:style style:name="T23" style:family="text">
      <style:text-properties style:font-name="Times New Roman" fo:language="en" fo:country="US" fo:font-weight="bold" style:font-weight-asian="bold" style:font-weight-complex="bold"/>
    </style:style>
    <style:style style:name="T24" style:family="text">
      <style:text-properties fo:language="bg" fo:country="BG"/>
    </style:style>
    <style:style style:name="T25" style:family="text">
      <style:text-properties style:text-underline-style="none" style:font-style-asian="normal" style:font-style-complex="normal"/>
    </style:style>
    <style:style style:name="T26" style:family="text">
      <style:text-properties style:text-underline-style="none"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ИНСКА ИЗБИРАТЕЛНА КОМИСИЯ</text:p>
      <text:p text:style-name="P1">ОБЩИНА РИЛА </text:p>
      <text:p text:style-name="P1">ОБЛАСТ КЮСТЕНДИЛ</text:p>
      <text:p text:style-name="P19"/>
      <text:p text:style-name="P1">ПРОТОКОЛ №<text:span text:style-name="T8">13</text:span></text:p>
      <text:p text:style-name="P3"/>
      <text:p text:style-name="P3"><text:tab/>Днес, <text:span text:style-name="T10">28.09.2015</text:span> г. в 10:00 ч. в заседателната сграда на общинска администрация град Рила, се проведе заседание на ОИК – гр. Рила. </text:p>
      <text:p text:style-name="P3"><text:tab/>На заседанието на комисията присъстваха единадесет членове, както следва: </text:p>
      <text:p text:style-name="P3"/>
      <text:p text:style-name="P3"><text:tab/><text:span text:style-name="T7">Председател</text:span>: Елена Бозовайска </text:p>
      <text:p text:style-name="P3"><text:tab/><text:span text:style-name="T7">Зам. Председател</text:span>: Васил Атанасов</text:p>
      <text:p text:style-name="P3"><text:tab/><text:span text:style-name="T7">Секретар</text:span>: Райна Найденова</text:p>
      <text:p text:style-name="P3"><text:tab/><text:span text:style-name="T7">и членове</text:span>: </text:p>
      <text:p text:style-name="P3"/>
      <text:list xml:id="list9155283168342557392" text:style-name="L1">
        <text:list-item>
          <text:p text:style-name="P23">Сара Ингилизова</text:p>
        </text:list-item>
      </text:list>
      <text:list xml:id="list6061366317047628847" text:style-name="L2">
        <text:list-item>
          <text:p text:style-name="P24">Дафина Гърчева</text:p>
        </text:list-item>
        <text:list-item>
          <text:p text:style-name="P24">Светла Христова</text:p>
        </text:list-item>
        <text:list-item>
          <text:p text:style-name="P24">Костадин Трайков</text:p>
        </text:list-item>
        <text:list-item>
          <text:p text:style-name="P24">Милена Атанасова</text:p>
        </text:list-item>
        <text:list-item>
          <text:p text:style-name="P24">Татяна Симеонова</text:p>
        </text:list-item>
        <text:list-item>
          <text:p text:style-name="P24">Станислава Димитрова</text:p>
        </text:list-item>
        <text:list-item>
          <text:p text:style-name="P24">Атанас Близнев</text:p>
        </text:list-item>
      </text:list>
      <text:p text:style-name="P3"/>
      <text:p text:style-name="P4"><text:tab/>Председател на комисията – Уважаеми колеги, на заседанието на комисията присъстват всички членове на ОИК – 11 члена, при което е на лице кворум за провеждане на заседанието на комисията. Предвид изложеното, откривам заседанието на комисията и предлагам следния </text:p>
      <text:p text:style-name="P1"/>
      <text:p text:style-name="P1">ДНЕВЕН РЕД: </text:p>
      <text:p text:style-name="P1"/>
      <text:p text:style-name="P1"/>
      <text:p text:style-name="P2"><text:span text:style-name="T13"><text:tab/>1.Назначаване съставите на СИК за град Рила за изборите за общински съветници и за кметове и за национален референдум на 25.10.2015 г. </text:span><text:tab/><text:tab/><text:tab/><text:span text:style-name="T11">2.</text:span><text:span text:style-name="T13">Назначаване състав</text:span><text:span text:style-name="T11">a</text:span><text:span text:style-name="T13"> на СИК за населено място Рилски манастир за изборите за общински съветници и за кметове и за национален референдум на 25.10.2015 г. </text:span></text:p>
      <text:p text:style-name="P2"><text:tab/><text:span text:style-name="T11">3.</text:span><text:span text:style-name="T13">Назначаване състав</text:span><text:span text:style-name="T11">a</text:span><text:span text:style-name="T13"> на СИК </text:span><text:span text:style-name="T11">за </text:span><text:span text:style-name="T13">село Смочево, Община Рила за</text:span><text:span text:style-name="T11"> изборите за общински съветници и за кметове и за национален референдум на 25.10.2015 г. </text:span><text:tab/></text:p>
      <text:p text:style-name="P2"><text:s text:c="5"/><text:span text:style-name="T13"><text:s text:c="4"/></text:span><text:span text:style-name="T11">4.</text:span><text:span text:style-name="T13">Назначаване състав</text:span><text:span text:style-name="T11">a</text:span><text:span text:style-name="T13"> на СИК </text:span><text:span text:style-name="T11">за </text:span><text:span text:style-name="T13">село Пастра, Община Рила за</text:span><text:span text:style-name="T11"> изборите за общински съветници и за кметове и за национален референдум на 25.10.2015 г.</text:span></text:p>
      <text:p text:style-name="P2"><text:span text:style-name="T11"><text:s text:c="6"/></text:span><text:span text:style-name="T13">5.Назначаване състав</text:span><text:span text:style-name="T11">a</text:span><text:span text:style-name="T13"> на СИК </text:span><text:span text:style-name="T11">за </text:span><text:span text:style-name="T13">село Падала, Община Рила за</text:span><text:span text:style-name="T11"> изборите за </text:span><text:soft-page-break/><text:span text:style-name="T11">общински съветници и за кметове и за национален референдум на 25.10.2015 г.</text:span></text:p>
      <text:p text:style-name="P2"><text:tab/><text:span text:style-name="T13">6.</text:span><text:span text:style-name="T3">Поправка на явна фактическа грешка допусната в решение №4</text:span><text:span text:style-name="T4">8</text:span><text:span text:style-name="T3"> от </text:span><text:span text:style-name="T4">22</text:span><text:span text:style-name="T3">.09.2015 г. на ОИК община Рила.</text:span><text:tab/><text:tab/><text:span text:style-name="T14"> </text:span></text:p>
      <text:p text:style-name="P5"/>
      <text:list xml:id="list7196071675976802274" text:style-name="L3">
        <text:list-header>
          <text:p text:style-name="P25">Елена Бозовайска – председател на ОИК – Има ли предложения за допълнения в дневния ред? </text:p>
          <text:p text:style-name="P25">Няма.</text:p>
          <text:p text:style-name="P25"/>
          <text:p text:style-name="P25"/>
          <text:p text:style-name="P25">Елена Бозовайска – председател на ОИК – Който е съгласен с така предложения дневен ред, моля да гласува:</text:p>
          <text:p text:style-name="P25">Гласували 11 членове на ОИК - „ За „</text:p>
          <text:p text:style-name="P25"/>
          <text:p text:style-name="P25">Прие се следния </text:p>
          <text:p text:style-name="P42">ДНЕВЕН РЕД:</text:p>
          <text:p text:style-name="P25"/>
          <text:p text:style-name="P25">1.Назначаване съставите на СИК за град Рила за изборите за общински съветници и за кметове и за национален референдум на 25.10.2015 г.</text:p>
          <text:p text:style-name="P46"><text:span text:style-name="T16">2.</text:span><text:span text:style-name="T17">Назначаване състав</text:span><text:span text:style-name="T16">a</text:span><text:span text:style-name="T17"> на СИК за населено място Рилски манастир за изборите за общински съветници и за кметове и за национален референдум на 25.10.2015 г. </text:span></text:p>
          <text:p text:style-name="P43"><text:span text:style-name="T11">3.</text:span><text:span text:style-name="T13">Назначаване състав</text:span><text:span text:style-name="T11">a</text:span><text:span text:style-name="T13"> на СИК </text:span><text:span text:style-name="T11">за </text:span><text:span text:style-name="T13">село Смочево, Община Рила за</text:span><text:span text:style-name="T11"> изборите за общински съветници и за кметове и за национален референдум на 25.10.2015 г. </text:span><text:tab/></text:p>
          <text:p text:style-name="P43"><text:span text:style-name="T11">4.</text:span><text:span text:style-name="T13">Назначаване състав</text:span><text:span text:style-name="T11">a</text:span><text:span text:style-name="T13"> на СИК </text:span><text:span text:style-name="T11">за </text:span><text:span text:style-name="T13">село Пастра, Община Рила за</text:span><text:span text:style-name="T11"> изборите за общински съветници и за кметове и за национален референдум на 25.10.2015 г.</text:span></text:p>
          <text:p text:style-name="P43"><text:span text:style-name="T13">5.Назначаване състав</text:span><text:span text:style-name="T11">a</text:span><text:span text:style-name="T13"> на СИК </text:span><text:span text:style-name="T11">за </text:span><text:span text:style-name="T13">село Падала, Община Рила за</text:span><text:span text:style-name="T11"> изборите за общински съветници и за кметове и за национален референдум на 25.10.2015 г.</text:span></text:p>
          <text:p text:style-name="P43"><text:span text:style-name="T13">6.</text:span><text:span text:style-name="T3">Поправка на явна фактическа грешка допусната в решение №4</text:span><text:span text:style-name="T4">8</text:span><text:span text:style-name="T3"> от </text:span><text:span text:style-name="T4">22</text:span><text:span text:style-name="T3">.09.2015 г. на ОИК община Рила.</text:span><text:tab/><text:tab/><text:span text:style-name="T14"> </text:span></text:p>
          <text:p text:style-name="P47"/>
        </text:list-header>
      </text:list>
      <text:p text:style-name="P13"><text:span text:style-name="T19"><text:tab/>По т.1 от дневния ред</text:span><text:span text:style-name="T20">:</text:span><text:span text:style-name="T21">Назначаване съставите на СИК за град Рила за изборите за общински съветници и за кметове и за национален референдум на 25.10.2015 г.</text:span></text:p>
      <text:p text:style-name="P15"><text:tab/>Елена Бозовайска – председател на ОИК – <text:s/>Постъпило е предложение от Кмета на Община Рила за назначаване съставите на СИК на територията на Община Рила, съдържащо имената, ЕГН, длъжност в комисията, образование, специалност, партията/коалицията, която ги предлага и телефон за връзка, ведно със списък на резервните членове със същото съдържание, входирано под №11 от 23.09.2015 г.</text:p>
      <text:p text:style-name="P4"><text:s text:c="3"/>Към предложението са предложени следните документи:</text:p>
      <text:list xml:id="list2586067064616384419" text:style-name="L4">
        <text:list-header>
          <text:p text:style-name="P26">1.Предложенията на партиите и коалициите, представени при <text:soft-page-break/>консултациите – 8бр.;</text:p>
          <text:p text:style-name="P26">2.Копия от удостоверенията за актуално правно състояние на партиите и решенията за създаване на коалициите за участие в изборите в 43-то Народно събрание през 2014 г.;</text:p>
        </text:list-header>
      </text:list>
      <text:p text:style-name="P4"><text:s text:c="11"/>3. Пълномощни на лицата, участвали в преговорите;</text:p>
      <text:p text:style-name="P4"><text:s text:c="6"/>4. Представените при консултациите списъци на резервните членове на СИК; </text:p>
      <text:p text:style-name="P4"><text:s text:c="4"/>5. Протокола от проведените консултации, подписан от всички участващи в консултациите упълномощени представители на партиите и коалициите;</text:p>
      <text:p text:style-name="P4"><text:s text:c="4"/>6. Заверено копие на покана с <text:s/>Изх. №ОС-01-04000019 от 10.08.2015 г., на Кмета на Община Рила за провеждане на консултациите.</text:p>
      <text:p text:style-name="P4"><text:s text:c="2"/>На 24.09.2015 г. в ОИК, Община Рила е постъпило предлижение от Николай Димитров Чифлигаров, в качеството му на упълномощен представител на коалиция „ БСП лява България“, входирано под №13/24.09.2015 г., във входящия регистър на комисията с искане за промяна в състава на предложеният от квотата на Коалиция „БСП лява България“, член на втора избирателна секция, като на мястото на Латинка Иванова Костадинова, да бъде назначена Малинка Василева Чачева. Към предложението са проложени следните документи:</text:p>
      <text:list xml:id="list2361653860260030087" text:style-name="L5">
        <text:list-item>
          <text:p text:style-name="P27">Молба от Латинка Иванова Костадинова за отказ от участие в състава на втора СИК;</text:p>
        </text:list-item>
        <text:list-item>
          <text:p text:style-name="P27">Заявление за съгласие от Малинка Василиева Чачева да бъде назначена за член в състава на втора СИК;</text:p>
        </text:list-item>
        <text:list-item>
          <text:p text:style-name="P27">Декларация по чл. 95 и чл. 96 от ИК от новопредложения член в състава на СИК</text:p>
        </text:list-item>
      </text:list>
      <text:p text:style-name="P6"><text:tab/><text:span text:style-name="T24"><text:tab/></text:span></text:p>
      <text:p text:style-name="P4"><text:s/></text:p>
      <text:p text:style-name="P4"><text:s/>На <text:span text:style-name="T8">27.09.2015</text:span> г. в ОИК, Община Рила е постъпило предлижение от Костадин Игнатов Папукчийски, в качеството му на преупълномощен представител на <text:s/>ПП „АТАКА“, входирано под №20/27.09.2015г., във входящия регистър на комисията с искане за промяна в състава на предложеният от квотата на ПП „АТАКА“, член на първа избирателна секция, като на мястото на Василка Велинова Папукчийска, да бъде назначен Стоян Петров Петров, както и на мястото на резервния член Вероника Ковачка Папукчийска да бъде включен <text:s/>в списъка на резервните членове Петър Стоянов Петров. Към предложението са проложени следните документи:</text:p>
      <text:p text:style-name="P4"/>
      <text:list xml:id="list29262652" text:continue-numbering="true" text:style-name="L5">
        <text:list-header>
          <text:p text:style-name="P27">1. Заявление от Василка Велинова Папукчийска <text:s/>за отказ от участие в състава на първа СИК;</text:p>
          <text:p text:style-name="P27">2. Заявление за съгласие от Стоян Петров Петров да бъде назначен за член в състава на първа СИК;</text:p>
          <text:p text:style-name="P27">3. Декларация по чл. 95 и чл. 96 от ИК от новопредложения член в състава на СИК;</text:p>
          <text:p text:style-name="P27">4. Заявление от Вероника Ковачка Папукчийска за отказ от участие в списъка на резервните членове на ПП „АТАКА“</text:p>
        </text:list-header>
      </text:list>
      <text:p text:style-name="P4"><text:s text:c="6"/>5. Заявление от Петър Стоянов Петров за съгласие да бъде включен в <text:soft-page-break/>списъка на резервните членове предложен от ПП „АТАКА“;</text:p>
      <text:p text:style-name="P4"><text:s text:c="9"/>6. Декларация по чл. 95 и чл. 96 от ИК от новопредложения член в състава на СИК;</text:p>
      <text:p text:style-name="P4"/>
      <text:p text:style-name="P4">Преставени са всички изискуеми се документи по чл. 91, ал.8, във връзка с ал. 2, ал. 4, ал. 5 и ал. 6 и Решение №1984 – МИ/НР от 08.09.2015 г. допълнено с Решение №2303 – МИ/НР от 22.09.2015 г. на ЦИК. По отношение на предложените членове от състава на СИК не е на лице несъвместимост по смисъла на чл. 96 във връзка с чл. 66.</text:p>
      <text:p text:style-name="P4">Спазени са правилата на чл. 92 от ИК. </text:p>
      <text:p text:style-name="P4">В консултациите са участвали упълномощени представители на парламентарно прдставени партии и коалиции. На лице е постигнато съгласие между участниците в консултациите по отношение на състава и ръководството на СИК <text:s/>за град Рила.</text:p>
      <text:p text:style-name="P4">Протоколът от 15.09.2015 г. от проведените консултации е подписан без особени мнения и възражения.</text:p>
      <text:p text:style-name="P4">Предвид изложеното и на основание чл. 87, ал. 1, т. 5, чл. 89, ал. 1, чл. 91, ал. 11, във връзка с ал. 8 от ИК, Решение №1984 – МИ/НР от 08.09.2015 г. допълнено с Решение №2303 – МИ/НР от 22.09.2015 г. на ЦИК, предлагам да постановим решение, с което да назначим СИК в секция №103800001 находяща се в град Рила, ул. „ Септемврийска“ №4, Община Рила, в състав от 7 члена както следва:</text:p>
      <text:p text:style-name="P4"/>
      <text:p text:style-name="P4"><text:span text:style-name="T7">Председател</text:span>: Лилия Асенова Ортакчийска, ЕГН: .............</text:p>
      <text:p text:style-name="P2">Зам. Председател: <text:span text:style-name="T13">Василка Велинова Зеленкова, ЕГН: .....................</text:span></text:p>
      <text:p text:style-name="P2">Секретар: <text:span text:style-name="T13">Милка Иванова Папукчийска, ЕГН: </text:span><text:span text:style-name="T9">…..........</text:span></text:p>
      <text:p text:style-name="P2">Членове:</text:p>
      <text:p text:style-name="P2"><text:span text:style-name="T13">1.</text:span> <text:span text:style-name="T13">Стоян Петров Петров, ЕГН:..........</text:span></text:p>
      <text:p text:style-name="P4">2. Райна Асенова Крушовска, ЕГН:.........</text:p>
      <text:p text:style-name="P4">3. Стефана Георгиева Гешева, ЕГН:...........</text:p>
      <text:p text:style-name="P4">4. Йордан Викторов Петров, ЕГН:..............</text:p>
      <text:p text:style-name="P4"/>
      <text:p text:style-name="P4"><text:s/>Да назначим СИК в секция №103800002 находяща се в град Рила, пл. „ Възраждане“ №1, Община Рила, в състав от 7 члена както следва:</text:p>
      <text:p text:style-name="P4"/>
      <text:p text:style-name="P4"><text:span text:style-name="T7">Председател</text:span>: Ваня Николова Николова, ЕГН:...........</text:p>
      <text:p text:style-name="P4"><text:span text:style-name="T7">Зам. Председател:</text:span> Мария Иванова Ремичкова, ЕГН:.............</text:p>
      <text:p text:style-name="P4"><text:span text:style-name="T7">Секретар</text:span>: Илияна Любомирова Бачева, ЕГН:.............</text:p>
      <text:p text:style-name="P2">Членове:</text:p>
      <text:p text:style-name="P4">1. Лиляна Василева Йорданина, ЕГН:...........</text:p>
      <text:p text:style-name="P4">2. Малинка Василева Чачева, ЕГН:...............</text:p>
      <text:p text:style-name="P4">3. Дафинка Григорова Николова, ЕГН:...............</text:p>
      <text:p text:style-name="P4">4. Елена Панайотова Котева, ЕГН:.............</text:p>
      <text:p text:style-name="P4"/>
      <text:p text:style-name="P7"><text:span text:style-name="T24"><text:s/>Да назначим СИК в секция №10380000</text:span>3<text:span text:style-name="T24"> находяща се в град Рила, ул. „ Васил Демиревски“ №2, Община Рила, в състав от 7 члена както следва:</text:span></text:p>
      <text:p text:style-name="P4"><text:soft-page-break/></text:p>
      <text:p text:style-name="P4"/>
      <text:p text:style-name="P4"><text:span text:style-name="T15">Председател:</text:span> Елена Георгиева Панчева, ЕГН:..........</text:p>
      <text:p text:style-name="P4"><text:span text:style-name="T7">Зам. Председател</text:span>: Борянка Евгениева Гиргинова, ЕГН:............</text:p>
      <text:p text:style-name="P4"><text:span text:style-name="T7">Секретар</text:span>: Мария Симеонова Спиридонова, ЕГН:..............</text:p>
      <text:p text:style-name="P2">Членове:</text:p>
      <text:list xml:id="list1304937359591979950" text:style-name="L6">
        <text:list-item>
          <text:p text:style-name="P28">Надка Георгиева Лопарска, ЕГН:...............</text:p>
        </text:list-item>
        <text:list-item>
          <text:p text:style-name="P28">Йорданка Ангелова Атанасова, ЕГН:...............</text:p>
        </text:list-item>
      </text:list>
      <text:p text:style-name="P4"><text:s text:c="5"/>3. Цветанка Драгомирова Стоянова, ЕГН:............</text:p>
      <text:p text:style-name="P4"><text:s text:c="5"/>4. Цветана Спасова Пешева, ЕГН:..........</text:p>
      <text:p text:style-name="P4"/>
      <text:p text:style-name="P4"/>
      <text:p text:style-name="P4">Да утвърдим списък на резервните членове на СИК.</text:p>
      <text:p text:style-name="P8"/>
      <text:p text:style-name="P15"><text:tab/>Който е съгласен с така направеното предложение моля да гласува:</text:p>
      <text:p text:style-name="P16"><text:tab/>Гласували – 11 членове на ОИК, както следва:</text:p>
      <text:p text:style-name="P11"/>
      <text:list xml:id="list8942948472918051842" text:style-name="L7">
        <text:list-item>
          <text:list>
            <text:list-item>
              <text:list>
                <text:list-item>
                  <text:p text:style-name="P29">Елена Бозовайска – председател - „ЗА“</text:p>
                </text:list-item>
                <text:list-item>
                  <text:p text:style-name="P29">Васил Атанасов – зам. Председател - „ЗА“</text:p>
                </text:list-item>
                <text:list-item>
                  <text:p text:style-name="P29">Райна Найденова – секретар - „ЗА“</text:p>
                </text:list-item>
                <text:list-item>
                  <text:p text:style-name="P29">Сара Ингилизова – член - „ЗА“</text:p>
                </text:list-item>
                <text:list-item>
                  <text:p text:style-name="P29">Дафина Гърчева – член „ЗА“</text:p>
                </text:list-item>
                <text:list-item>
                  <text:p text:style-name="P29">Светла Христова – член „ЗА“</text:p>
                </text:list-item>
                <text:list-item>
                  <text:p text:style-name="P29">Костадин Трайков – член „ЗА“</text:p>
                </text:list-item>
                <text:list-item>
                  <text:p text:style-name="P29">Милена Атанасова – член „ЗА“</text:p>
                </text:list-item>
                <text:list-item>
                  <text:p text:style-name="P29">Татяна Симеонова – член „ЗА“</text:p>
                </text:list-item>
                <text:list-item>
                  <text:p text:style-name="P29">Станислава Димитрова – член „ЗА“</text:p>
                </text:list-item>
                <text:list-item>
                  <text:p text:style-name="P29">Атанас Близнев – член „ЗА“</text:p>
                  <text:p text:style-name="P29"/>
                  <text:list>
                    <text:list-item>
                      <text:list>
                        <text:list-item>
                          <text:list>
                            <text:list-header>
                              <text:p text:style-name="P52"><text:span text:style-name="T25"><text:s text:c="11"/>ОИК прие </text:span><text:span text:style-name="T26">РЕШЕНИЕ №59</text:span></text:p>
                            </text:list-header>
                          </text:list>
                        </text:list-item>
                      </text:list>
                    </text:list-item>
                  </text:list>
                </text:list-item>
              </text:list>
            </text:list-item>
          </text:list>
        </text:list-item>
      </text:list>
      <text:p text:style-name="P20"><text:span text:style-name="T26">Относно:</text:span><text:span text:style-name="T25">Назначаване съставите на СИК за град Рила за изборите за общински съветници и за кметове и за национален референдум на 25.10.2015 г.</text:span></text:p>
      <text:p text:style-name="P15"><text:tab/>На основание чл.87, ал.1, т.14, предложение 1, чл.417, ал.1 и ал. 4 <text:s/>от ИК, решение №1632-МИ/31.08.2015г. и решение №1482-МИ/19.05.2015г. на ЦИК, ОИК, Община Рила </text:p>
      <text:list xml:id="list228922621503821289" text:style-name="L8">
        <text:list-header>
          <text:p text:style-name="P48">РЕШИ :</text:p>
          <text:p text:style-name="P30"><text:span text:style-name="T10">I. </text:span>Назначава СИК в секция №103800001 находяща се в град Рила, ул. „ Септемврийска“ №4, Община Рила, в състав от 7 члена както следва:</text:p>
          <text:p text:style-name="P30"/>
          <text:p text:style-name="P30"><text:span text:style-name="T7">Председател</text:span>: Лилия Асенова Ортакчийска, ЕГН:...........</text:p>
          <text:p text:style-name="P44">Зам. Председател: <text:span text:style-name="T13">Василка Велинова Зеленкова, ЕГН:...........</text:span></text:p>
          <text:p text:style-name="P44">Секретар: <text:span text:style-name="T13">Милка Иванова Папукчийска, ЕГН:............</text:span></text:p>
          <text:p text:style-name="P44"><text:soft-page-break/>Членове:</text:p>
          <text:p text:style-name="P44"><text:span text:style-name="T13">1.</text:span> <text:span text:style-name="T13">Стоян Петров Петров, ЕГН:...........</text:span></text:p>
          <text:p text:style-name="P30">2. Райна Асенова Крушовска, ЕГН:..........</text:p>
          <text:p text:style-name="P30">3. Стефана Георгиева Гешева, ЕГН:..........</text:p>
          <text:p text:style-name="P30">4. Йордан Викторов Петров, ЕГН:............</text:p>
          <text:p text:style-name="P30"/>
          <text:p text:style-name="P45">II. <text:span text:style-name="T24">Назначава СИК в секция №103800002 находяща се в град Рила, пл. „ Възраждане“ №1, Община Рила, в състав от 7 члена както следва:</text:span></text:p>
          <text:p text:style-name="P30"/>
          <text:p text:style-name="P30"><text:span text:style-name="T7">Председател</text:span>: Ваня Николова Николова, ЕГН:.............</text:p>
          <text:p text:style-name="P30"><text:span text:style-name="T7">Зам. Председател:</text:span> Мария Иванова Ремичкова, ЕГН:..........</text:p>
          <text:p text:style-name="P30"><text:span text:style-name="T7">Секретар</text:span>: Илияна Любомирова Бачева, ЕГН: ...........</text:p>
          <text:p text:style-name="P44">Членове:</text:p>
          <text:p text:style-name="P30">1. Лиляна Василева Йорданина, ЕГН:..............</text:p>
          <text:p text:style-name="P30">2. Малинка Василева Чачева, ЕГН:..........</text:p>
          <text:p text:style-name="P30">3. Дафинка Григорова Николова, ЕГН:..........</text:p>
          <text:p text:style-name="P30">4. Елена Панайотова Котева, ЕГН:...........</text:p>
          <text:p text:style-name="P45">III. <text:span text:style-name="T24">Назначава СИК в секция №10380000</text:span>3<text:span text:style-name="T24"> находяща се в град Рила, ул. „ Васил Демиревски“ №2, Община Рила, в състав от 7 члена както следва:</text:span></text:p>
          <text:p text:style-name="P30"/>
          <text:p text:style-name="P30"><text:span text:style-name="T15">Председател:</text:span> Елена Георгиева Панчева, ЕГН:..............</text:p>
          <text:p text:style-name="P30"><text:span text:style-name="T7">Зам. Председател</text:span>: Борянка Евгениева Гиргинова, ЕГН:.......... </text:p>
          <text:p text:style-name="P30"><text:span text:style-name="T7">Секретар</text:span>: Мария Симеонова Спиридонова, ЕГН:.........</text:p>
          <text:p text:style-name="P44">Членове:</text:p>
          <text:p text:style-name="P30"><text:span text:style-name="T10">1.</text:span>Надка Георгиева Лопарска, ЕГН:..........</text:p>
          <text:p text:style-name="P30"><text:span text:style-name="T10">2.</text:span>Йорданка Ангелова Атанасова, ЕГН:......... </text:p>
          <text:p text:style-name="P30"><text:s/>3. Цветанка Драгомирова Стоянова, ЕГН:.........</text:p>
          <text:p text:style-name="P30"><text:s/>4. Цветана Спасова Пешева, ЕГН:...........</text:p>
          <text:p text:style-name="P30"/>
        </text:list-header>
      </text:list>
      <text:p text:style-name="P10">IV. <text:span text:style-name="T24">Утвърждава списък на резервните членове на СИК.</text:span></text:p>
      <text:p text:style-name="P8"/>
      <text:p text:style-name="P11"><text:tab/><text:span text:style-name="T6"><text:tab/><text:tab/><text:tab/><text:tab/><text:tab/></text:span></text:p>
      <text:p text:style-name="P12"><text:span text:style-name="T1"><text:tab/></text:span><text:span text:style-name="T18">Настоящото решение подлежи на обжалване пред ЦИК гр. София, чрез общинската избирателна комися в три дневен срок от обявяването му.</text:span></text:p>
      <text:p text:style-name="P15"><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4"><text:tab/></text:p>
      <text:p text:style-name="P4"/>
      <text:p text:style-name="P14"><text:span text:style-name="T19">По т.</text:span><text:span text:style-name="T23">2</text:span><text:span text:style-name="T19"> от дневния ред</text:span><text:span text:style-name="T18">: Назначаване състав</text:span><text:span text:style-name="T22">a</text:span><text:span text:style-name="T18"> на СИК за населено място Рилски манастир за изборите за общински съветници и за кметове и за национален референдум на 25.10.2015 г. </text:span></text:p>
      <text:p text:style-name="P15">Елена Бозовайска – председател на ОИК – <text:s/>Постъпило е предложение от Кмета <text:soft-page-break/>на Община Рила за назначаване съставите на СИК на територията на Община Рила, съдържащо имената, ЕГН, длъжност в комисията, образование, специалност, партията/коалицията, която ги предлага и телефон за връзка, ведно със списък на резервните членове със същото съдържание, входирано под №11 от 23.09.2015 г.</text:p>
      <text:p text:style-name="P4"><text:s text:c="3"/>Към предложението са предложени следните документи:</text:p>
      <text:list xml:id="list244035914429883382" text:style-name="L9">
        <text:list-header>
          <text:p text:style-name="P31">1.Предложенията на партиите и коалициите, представени при консултациите – 8бр.;</text:p>
          <text:p text:style-name="P31">2.Копия от удостоверенията за актуално правно състояние на партиите и решенията за създаване на коалициите за участие в изборите в 43-то Народно събрание през 2014 г.;</text:p>
        </text:list-header>
      </text:list>
      <text:p text:style-name="P4"><text:s text:c="11"/>3. Пълномощни на лицата, участвали в преговорите;</text:p>
      <text:p text:style-name="P4"><text:s text:c="6"/>4. Представените при консултациите списъци на резервните членове на СИК; </text:p>
      <text:p text:style-name="P4"><text:s text:c="4"/>5. Протокола от проведените консултации, подписан от всички участващи в консултациите упълномощени представители на партиите и коалициите;</text:p>
      <text:p text:style-name="P4"><text:s text:c="4"/>6. Заверено копие на покана с <text:s/>Изх. №ОС-01-04000019 от 10.08.2015 г., на Кмета на Община Рила за провеждане на консултациите.</text:p>
      <text:p text:style-name="P4"/>
      <text:p text:style-name="P4"><text:s text:c="4"/>Допълнително в ОИК, Община Рила е постъпило предложение от Благородна Димитрова Стойкова, в качеството й на упълномощен представител на ПП „ДПС“, входирано под №12/23.09.2015 г. във входящия регистър на комисията, за промяна от квотата на ПП „ДПС“ състави на СИК. Към предложението са приложени следните документи:</text:p>
      <text:p text:style-name="P4"/>
      <text:p text:style-name="P4"><text:s text:c="2"/>1. Молба от предложените членове в съставите на СИК за отказ от участие в комисиите – 4бр.; </text:p>
      <text:p text:style-name="P4"><text:s text:c="2"/>2. Заявление за съгласие от новопредложените членове в съставите на СИК – 4бр.;</text:p>
      <text:p text:style-name="P4"><text:s text:c="2"/>3. Декларация по чл. 95 и чл. 96 от ИК – 4бр.</text:p>
      <text:p text:style-name="P4"/>
      <text:p text:style-name="P4">Преставени са всички изискуеми се документи по чл. 91, ал.8, във връзка с ал. 2, ал. 4, ал. 5 и ал. 6 и Решение №1984 – МИ/НР от 08.09.2015 г. допълнено с Решение №2303 – МИ/НР от 22.09.2015 г. на ЦИК. По отношение на предложените членове от състава на СИК не е на лице несъвместимост по смисъла на чл. 96 във връзка с чл. 66.</text:p>
      <text:p text:style-name="P4">Спазени са правилата на чл. 92 от ИК. </text:p>
      <text:p text:style-name="P4">В консултациите са участвали упълномощени представители на парламентарно прдставени партии и коалиции. На лице е постигнато съгласие между участниците в консултациите по отношение на състава и ръководството на СИК <text:s/>за град Рила.</text:p>
      <text:p text:style-name="P4"><text:s text:c="2"/>Протоколът от 15.09.2015 г. от проведените консултации е подписан без особени мнения и възражения.</text:p>
      <text:p text:style-name="P15">Предвид изложеното и на основание чл. 87, ал. 1, т. 5, чл. 89, ал. 1, чл. 91, ал. 11, <text:soft-page-break/>във връзка с ал. 8 от ИК, Решение №1984 – МИ/НР от 08.09.2015 г. допълнено с Решение №2303 – МИ/НР от 22.09.2015 г. на ЦИК, предлагам да постановим решение, с което да назначим СИК в секция №103800004 находяща се в населено място Рилски манастир, Община Рила, в състав от 5 члена както следва:</text:p>
      <text:p text:style-name="P4"/>
      <text:p text:style-name="P4">Председател: Мария Димитрова Христова, ЕГН:.........</text:p>
      <text:p text:style-name="P4">Зам. Председател: Зоя Василева Цветкова, ЕГН:..............</text:p>
      <text:p text:style-name="P4">Секретар: Елена Валентинова Булянска, ЕГН:...........</text:p>
      <text:p text:style-name="P4">Членове:</text:p>
      <text:list xml:id="list6981341378834563850" text:style-name="L10">
        <text:list-item>
          <text:p text:style-name="P32">Лилия Михайлова Баева, ЕГН:............</text:p>
        </text:list-item>
        <text:list-item>
          <text:p text:style-name="P32">Цветана Николова Давидкова, ЕГН:..........</text:p>
          <text:p text:style-name="P32"/>
        </text:list-item>
      </text:list>
      <text:p text:style-name="P15">Да утвърдим списък на резервните членове на СИК.</text:p>
      <text:p text:style-name="P4"/>
      <text:p text:style-name="P4"/>
      <text:p text:style-name="P15">Който е съгласен с така направеното предложение моля да гласува:</text:p>
      <text:p text:style-name="P16"><text:tab/>Гласували – 11 членове на ОИК, както следва:</text:p>
      <text:p text:style-name="P4"/>
      <text:list xml:id="list29239737" text:continue-list="list8942948472918051842" text:style-name="L7">
        <text:list-item>
          <text:list>
            <text:list-item>
              <text:list>
                <text:list-header>
                  <text:p text:style-name="P29"/>
                  <text:list>
                    <text:list-item>
                      <text:list>
                        <text:list-item>
                          <text:list>
                            <text:list-header>
                              <text:p text:style-name="P52"><text:span text:style-name="T25"><text:s text:c="11"/>ОИК прие </text:span><text:span text:style-name="T26">РЕШЕНИЕ №60</text:span></text:p>
                            </text:list-header>
                          </text:list>
                        </text:list-item>
                      </text:list>
                    </text:list-item>
                  </text:list>
                </text:list-header>
              </text:list>
            </text:list-item>
          </text:list>
        </text:list-item>
      </text:list>
      <text:p text:style-name="P4"/>
      <text:p text:style-name="P4"/>
      <text:p text:style-name="P20"><text:span text:style-name="T26">Относно: </text:span><text:span text:style-name="T25">Назначаване състав</text:span><text:span text:style-name="T12">a</text:span><text:span text:style-name="T25"> на СИК за населено място Рилски манастир за изборите за общински съветници и за кметове и за национален референдум на 25.10.2015 г. </text:span></text:p>
      <text:p text:style-name="P21"/>
      <text:p text:style-name="P4"/>
      <text:p text:style-name="P4">На основание чл. 87, ал. 1, т. 5, чл. 89, ал. 1, чл. 91, ал. 11, във връзка с ал. 8 от ИК, Решение №1984 – МИ/НР от 08.09.2015 г. допълнено с Решение №2303 – МИ/НР от 22.09.2015 г. на ЦИК, ОИК Община Рила</text:p>
      <text:p text:style-name="P4"/>
      <text:p text:style-name="P4"><text:s text:c="47"/></text:p>
      <text:list xml:id="list6953350314479406633" text:style-name="L11">
        <text:list-item>
          <text:list>
            <text:list-item>
              <text:list>
                <text:list-item>
                  <text:p text:style-name="P33">Елена Бозовайска – председател - „ЗА“</text:p>
                </text:list-item>
                <text:list-item>
                  <text:p text:style-name="P33">Васил Атанасов – зам. Председател - „ЗА“</text:p>
                </text:list-item>
                <text:list-item>
                  <text:p text:style-name="P33">Райна Найденова – секретар - „ЗА“</text:p>
                </text:list-item>
                <text:list-item>
                  <text:p text:style-name="P33">Сара Ингилизова – член - „ЗА“</text:p>
                </text:list-item>
                <text:list-item>
                  <text:p text:style-name="P33">Дафина Гърчева – член „ЗА“</text:p>
                </text:list-item>
                <text:list-item>
                  <text:p text:style-name="P33">Светла Христова – член „ЗА“</text:p>
                </text:list-item>
                <text:list-item>
                  <text:p text:style-name="P33">Костадин Трайков – член „ЗА“</text:p>
                </text:list-item>
                <text:list-item>
                  <text:p text:style-name="P33">Милена Атанасова – член „ЗА“</text:p>
                </text:list-item>
                <text:list-item>
                  <text:p text:style-name="P33"><text:soft-page-break/>Татяна Симеонова – член „ЗА“</text:p>
                </text:list-item>
                <text:list-item>
                  <text:p text:style-name="P33">Станислава Димитрова – член „ЗА“</text:p>
                </text:list-item>
              </text:list>
            </text:list-item>
          </text:list>
        </text:list-item>
      </text:list>
      <text:p text:style-name="P4">Атанас Близнев – член „ЗА“ <text:s text:c="4"/><text:span text:style-name="T7"><text:s text:c="4"/>РЕШИ:</text:span></text:p>
      <text:p text:style-name="P4"/>
      <text:p text:style-name="P7"/>
      <text:p text:style-name="P4"><text:span text:style-name="T10">I. </text:span>Назначава СИК в секция №103800004 находяща се в населено място Рилски манастир, Община Рила, в състав от 5 члена както следва:</text:p>
      <text:p text:style-name="P4"/>
      <text:p text:style-name="P4">Председател: Мария Димитрова Христова, ЕГН:..........</text:p>
      <text:p text:style-name="P4">Зам. Председател: Зоя Василева Цветкова, ЕГН:.........</text:p>
      <text:p text:style-name="P4">Секретар: Елена Валентинова Булянска, ЕГН:..........</text:p>
      <text:p text:style-name="P4">Членове:</text:p>
      <text:list xml:id="list29247339" text:continue-list="list6981341378834563850" text:style-name="L10">
        <text:list-item>
          <text:p text:style-name="P32">Лилия Михайлова Баева, ЕГН: .......</text:p>
        </text:list-item>
        <text:list-item>
          <text:p text:style-name="P32">Цветана Николова Давидкова, ЕГН:...........</text:p>
          <text:p text:style-name="P32"/>
        </text:list-item>
      </text:list>
      <text:p text:style-name="P4"><text:span text:style-name="T10">II. </text:span>Утвърждава списък на резервните членове на СИК.</text:p>
      <text:p text:style-name="P4"/>
      <text:p text:style-name="P4"><text:s/>Настоящото решение подлежи на обжалване пред ЦИК гр. София, чрез общинската избирателна комися в три дневен срок от обявяването му.</text:p>
      <text:p text:style-name="P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4"/>
      <text:p text:style-name="P4"/>
      <text:p text:style-name="P14"><text:span text:style-name="T19">По т.3 от дневния ред: </text:span><text:span text:style-name="T18">Назначаване състав</text:span><text:span text:style-name="T22">a</text:span><text:span text:style-name="T18"> на СИК за село Смочево, Община Рила за изборите за общински съветници и за кметове и за национален референдум на 25.10.2015 г.</text:span></text:p>
      <text:p text:style-name="P4"/>
      <text:p text:style-name="P15">Елена Бозовайска – председател на ОИК – Постъпило е предложение от Кмета на Община Рила за назначаване съставите на СИК на територията на Община Рила, съдържащо имената, ЕГН, длъжност в комисията, образование, специалност, партията/коалицията, която ги предлага и телефон за връзка, ведно със списък на резервните членове със същото съдържание, входирано под №11 от 23.09.2015 г.</text:p>
      <text:p text:style-name="P4"><text:s text:c="3"/>Към предложението са предложени следните документи:</text:p>
      <text:list xml:id="list8408717844031662070" text:style-name="L12">
        <text:list-header>
          <text:p text:style-name="P34">1.Предложенията на партиите и коалициите, представени при консултациите – 8бр.;</text:p>
          <text:p text:style-name="P34">2.Копия от удостоверенията за актуално правно състояние на партиите и решенията за създаване на коалициите за участие в изборите в 43-то Народно събрание през 2014 г.;</text:p>
        </text:list-header>
      </text:list>
      <text:p text:style-name="P4"><text:s text:c="11"/>3. Пълномощни на лицата, участвали в преговорите;</text:p>
      <text:p text:style-name="P4"><text:s text:c="6"/>4. Представените при консултациите списъци на резервните членове на СИК; </text:p>
      <text:p text:style-name="P4"><text:s text:c="4"/>5. Протокола от проведените консултации, подписан от всички участващи в <text:soft-page-break/>консултациите упълномощени представители на партиите и коалициите;</text:p>
      <text:p text:style-name="P4"><text:s text:c="4"/>6. Заверено копие на покана с <text:s/>Изх. №ОС-01-04000019 от 10.08.2015 г., на Кмета на Община Рила за провеждане на консултациите.</text:p>
      <text:p text:style-name="P4"/>
      <text:p text:style-name="P4"><text:s text:c="4"/>Допълнително в ОИК, Община Рила е постъпило предложение от Благородна Димитрова Стойкова, в качеството й на упълномощен представител на ПП „ДПС“, входирано под №12/23.09.2015 г. във входящия регистър на комисията, за промяна от квотата на ПП „ДПС“ състави на СИК. Към предложението са приложени следните документи:</text:p>
      <text:p text:style-name="P4"/>
      <text:p text:style-name="P4"><text:s text:c="2"/>1. Молба от предложените членове в съставите на СИК за отказ от участие в комисиите – 4бр.; </text:p>
      <text:p text:style-name="P4"><text:s text:c="2"/>2. Заявление за съгласие от новопредложените членове в съставите на СИК – 4бр.;</text:p>
      <text:p text:style-name="P4"><text:s text:c="2"/>3. Декларация по чл. 95 и чл. 96 от ИК – 4бр.</text:p>
      <text:p text:style-name="P4"/>
      <text:p text:style-name="P4">Преставени са всички изискуеми се документи по чл. 91, ал.8, във връзка с ал. 2, ал. 4, ал. 5 и ал. 6 и Решение №1984 – МИ/НР от 08.09.2015 г. допълнено с Решение №2303 – МИ/НР от 22.09.2015 г. на ЦИК. По отношение на предложените членове от състава на СИК не е на лице несъвместимост по смисъла на чл. 96 във връзка с чл. 66.</text:p>
      <text:p text:style-name="P4">Спазени са правилата на чл. 92 от ИК. </text:p>
      <text:p text:style-name="P4">В консултациите са участвали упълномощени представители на парламентарно прдставени партии и коалиции. На лице е постигнато съгласие между участниците в консултациите по отношение на състава и ръководството на СИК <text:s/>за град Рила.</text:p>
      <text:p text:style-name="P4"><text:s text:c="2"/>Протоколът от 15.09.2015 г. от проведените консултации е подписан без особени мнения и възражения.</text:p>
      <text:p text:style-name="P15">Предвид изложеното и на основание чл. 87, ал. 1, т. 5, чл. 89, ал. 1, чл. 91, ал. 11, във връзка с ал. 8 от ИК, Решение №1984 – МИ/НР от 08.09.2015 г. допълнено с Решение №2303 – МИ/НР от 22.09.2015 г. на ЦИК, предлагам да постановим решение, с което да назначим СИК в секция №103800005 находяща се в село Смочево, ул. „ Инж. Сотиров “ №64 Община Рила, в състав от 5 члена както следва:</text:p>
      <text:p text:style-name="P4"/>
      <text:p text:style-name="P4">Председател: Никола Иванов Туповичарски, ЕГН:...........</text:p>
      <text:p text:style-name="P4">Зам. Председател: Любен Асенов Николов, ЕГН:............</text:p>
      <text:p text:style-name="P4">Секретар: Надка Йорданова Панайотова, ЕГН:............</text:p>
      <text:p text:style-name="P4">Членове:</text:p>
      <text:list xml:id="list273074206647875545" text:style-name="L13">
        <text:list-item>
          <text:p text:style-name="P35">Мария Атанасова Папукчийска, ЕГН:...........</text:p>
        </text:list-item>
        <text:list-item>
          <text:p text:style-name="P35">Спаска Стоичкова Васева, ЕГН:............</text:p>
          <text:p text:style-name="P35"/>
        </text:list-item>
      </text:list>
      <text:p text:style-name="P15">Да утвърдим списък на резервните членове на СИК.</text:p>
      <text:p text:style-name="P4"/>
      <text:p text:style-name="P4"><text:soft-page-break/></text:p>
      <text:p text:style-name="P15">Който е съгласен с така направеното предложение моля да гласува:</text:p>
      <text:p text:style-name="P16"><text:tab/>Гласували – 11 членове на ОИК, както следва:</text:p>
      <text:p text:style-name="P11"/>
      <text:list xml:id="list29260846" text:continue-list="list29239737" text:style-name="L7">
        <text:list-header>
          <text:p text:style-name="P49"/>
          <text:list>
            <text:list-item>
              <text:list>
                <text:list-item>
                  <text:p text:style-name="P29">Елена Бозовайска – председател - „ЗА“</text:p>
                </text:list-item>
                <text:list-item>
                  <text:p text:style-name="P29">Васил Атанасов – зам. Председател - „ЗА“</text:p>
                </text:list-item>
                <text:list-item>
                  <text:p text:style-name="P29">Райна Найденова – секретар - „ЗА“</text:p>
                </text:list-item>
                <text:list-item>
                  <text:p text:style-name="P29">Сара Ингилизова – член - „ЗА“</text:p>
                </text:list-item>
                <text:list-item>
                  <text:p text:style-name="P29">Дафина Гърчева – член „ЗА“</text:p>
                </text:list-item>
                <text:list-item>
                  <text:p text:style-name="P29">Светла Христова – член „ЗА“</text:p>
                </text:list-item>
                <text:list-item>
                  <text:p text:style-name="P29">Костадин Трайков – член „ЗА“</text:p>
                </text:list-item>
                <text:list-item>
                  <text:p text:style-name="P29">Милена Атанасова – член „ЗА“</text:p>
                </text:list-item>
                <text:list-item>
                  <text:p text:style-name="P29">Татяна Симеонова – член „ЗА“</text:p>
                </text:list-item>
                <text:list-item>
                  <text:p text:style-name="P29">Станислава Димитрова – член „ЗА“</text:p>
                  <text:p text:style-name="P29">Атанас Близнев – член „ЗА“</text:p>
                  <text:p text:style-name="P29"/>
                  <text:list>
                    <text:list-item>
                      <text:list>
                        <text:list-item>
                          <text:list>
                            <text:list-header>
                              <text:p text:style-name="P52"><text:span text:style-name="T25"><text:s text:c="11"/>ОИК прие </text:span><text:span text:style-name="T26">РЕШЕНИЕ №61</text:span></text:p>
                            </text:list-header>
                          </text:list>
                        </text:list-item>
                      </text:list>
                    </text:list-item>
                  </text:list>
                </text:list-item>
              </text:list>
            </text:list-item>
          </text:list>
        </text:list-header>
      </text:list>
      <text:p text:style-name="P4"/>
      <text:p text:style-name="P4"/>
      <text:p text:style-name="P22"><text:span text:style-name="T2">Относно: </text:span><text:span text:style-name="T1">Назначаване състав</text:span><text:span text:style-name="T5">a</text:span><text:span text:style-name="T1"> на СИК за село Смочево, Община Рила за изборите за общински съветници и за кметове и за национален референдум на 25.10.2015 г. </text:span></text:p>
      <text:p text:style-name="P4"><text:s/>На основание чл. 87, ал. 1, т. 5, чл. 89, ал. 1, чл. 91, ал. 11, във връзка с ал. 8 от ИК, Решение №1984 – МИ/НР от 08.09.2015 г. допълнено с Решение №2303 – МИ/НР от 22.09.2015 г. на ЦИК, ОИК Община Рила</text:p>
      <text:p text:style-name="P4"/>
      <text:p text:style-name="P4"><text:s text:c="52"/><text:span text:style-name="T7"><text:s text:c="4"/>РЕШИ:</text:span></text:p>
      <text:p text:style-name="P4"/>
      <text:p text:style-name="P7"/>
      <text:p text:style-name="P4"><text:span text:style-name="T10">I. </text:span>Назначава СИК в секция №103800005 находяща се в село Смочево, ул. „ Инж. Сотиров “ №64 Община Рила, в състав от 5 члена както следва:</text:p>
      <text:p text:style-name="P4"/>
      <text:p text:style-name="P4">Председател: Никола Иванов Туповичарски, ЕГН:............</text:p>
      <text:p text:style-name="P4">Зам. Председател: Любен Асенов Николов, ЕГН:..........</text:p>
      <text:p text:style-name="P4">Секретар: Надка Йорданова Панайотова, ЕГН:........</text:p>
      <text:p text:style-name="P4">Членове:</text:p>
      <text:list xml:id="list29241567" text:continue-list="list273074206647875545" text:style-name="L13">
        <text:list-item>
          <text:p text:style-name="P35">Мария Атанасова Папукчийска, ЕГН:............</text:p>
        </text:list-item>
        <text:list-item>
          <text:p text:style-name="P35">Спаска Стоичкова Васева, ЕГН:.............</text:p>
          <text:p text:style-name="P35"/>
        </text:list-item>
      </text:list>
      <text:p text:style-name="P4"><text:span text:style-name="T10">II. </text:span>Утвърждава списък на резервните членове на СИК.</text:p>
      <text:p text:style-name="P7"/>
      <text:p text:style-name="P7"/>
      <text:p text:style-name="P4"><text:soft-page-break/><text:s text:c="6"/>Настоящото решение подлежи на обжалване пред ЦИК гр. София, чрез общинската избирателна комися в три дневен срок от обявяването му.</text:p>
      <text:p text:style-name="P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2"/>
      <text:p text:style-name="P2"/>
      <text:p text:style-name="P14"><text:span text:style-name="T19">По т.4 от дневния ред: </text:span><text:span text:style-name="T18">Назначаване състав</text:span><text:span text:style-name="T22">a</text:span><text:span text:style-name="T18"> на СИК за село Пастра, Община Рила за изборите за общински съветници и за кметове и за национален референдум на 25.10.2015 г. </text:span></text:p>
      <text:p text:style-name="P4"/>
      <text:p text:style-name="P15">Елена Бозовайска – председател на ОИК – Постъпило е предложение от Кмета на Община Рила за назначаване съставите на СИК на територията на Община Рила, съдържащо имената, ЕГН, длъжност в комисията, образование, специалност, партията/коалицията, която ги предлага и телефон за връзка, ведно със списък на резервните членове със същото съдържание, входирано под №11 от 23.09.2015 г.</text:p>
      <text:p text:style-name="P4"><text:s text:c="3"/>Към предложението са предложени следните документи:</text:p>
      <text:list xml:id="list7095839996194067302" text:style-name="L14">
        <text:list-header>
          <text:p text:style-name="P36">1.Предложенията на партиите и коалициите, представени при консултациите – 8бр.;</text:p>
          <text:p text:style-name="P36">2.Копия от удостоверенията за актуално правно състояние на партиите и решенията за създаване на коалициите за участие в изборите в 43-то Народно събрание през 2014 г.;</text:p>
        </text:list-header>
      </text:list>
      <text:p text:style-name="P4"><text:s text:c="11"/>3. Пълномощни на лицата, участвали в преговорите;</text:p>
      <text:p text:style-name="P4"><text:s text:c="6"/>4. Представените при консултациите списъци на резервните членове на СИК; </text:p>
      <text:p text:style-name="P4"><text:s text:c="4"/>5. Протокола от проведените консултации, подписан от всички участващи в консултациите упълномощени представители на партиите и коалициите;</text:p>
      <text:p text:style-name="P4"><text:s text:c="4"/>6. Заверено копие на покана с <text:s/>Изх. №ОС-01-04000019 от 10.08.2015 г., на Кмета на Община Рила за провеждане на консултациите.</text:p>
      <text:p text:style-name="P4"/>
      <text:p text:style-name="P4"><text:s text:c="4"/>Допълнително в ОИК, Община Рила е постъпило предложение от Благородна Димитрова Стойкова, в качеството й на упълномощен представител на ПП „ДПС“, входирано под №12/23.09.2015 г. във входящия регистър на комисията, за промяна от квотата на ПП „ДПС“ състави на СИК. Към предложението са приложени следните документи:</text:p>
      <text:p text:style-name="P4"/>
      <text:p text:style-name="P4"><text:s text:c="2"/>1. Молба от предложените членове в съставите на СИК за отказ от участие в комисиите – 4бр.; </text:p>
      <text:p text:style-name="P4"><text:s text:c="2"/>2. Заявление за съгласие от новопредложените членове в съставите на СИК – 4бр.;</text:p>
      <text:p text:style-name="P4"><text:s text:c="2"/>3. Декларация по чл. 95 и чл. 96 от ИК – 4бр.</text:p>
      <text:p text:style-name="P4"/>
      <text:p text:style-name="P4">Преставени са всички изискуеми се документи по чл. 91, ал.8, във връзка с ал. <text:soft-page-break/>2, ал. 4, ал. 5 и ал. 6 и Решение №1984 – МИ/НР от 08.09.2015 г. допълнено с Решение №2303 – МИ/НР от 22.09.2015 г. на ЦИК. По отношение на предложените членове от състава на СИК не е на лице несъвместимост по смисъла на чл. 96 във връзка с чл. 66.</text:p>
      <text:p text:style-name="P4">Спазени са правилата на чл. 92 от ИК. </text:p>
      <text:p text:style-name="P4">В консултациите са участвали упълномощени представители на парламентарно прдставени партии и коалиции. На лице е постигнато съгласие между участниците в консултациите по отношение на състава и ръководството на СИК <text:s/>за град Рила.</text:p>
      <text:p text:style-name="P4"><text:s text:c="2"/>Протоколът от 15.09.2015 г. от проведените консултации е подписан без особени мнения и възражения.</text:p>
      <text:p text:style-name="P15">Предвид изложеното и на основание чл. 87, ал. 1, т. 5, чл. 89, ал. 1, чл. 91, ал. 11, във връзка с ал. 8 от ИК, Решение №1984 – МИ/НР от 08.09.2015 г. допълнено с Решение №2303 – МИ/НР от 22.09.2015 г. на ЦИК, предлагам да постановим решение, с което да назначим <text:s/>СИК в секция №103800006 находяща се в село Пастра, Община Рила, в състав от 5 члена както следва:</text:p>
      <text:p text:style-name="P4"/>
      <text:p text:style-name="P4"><text:span text:style-name="T7">Председател:</text:span> Александра Василева Стефанова, ЕГН:..............</text:p>
      <text:p text:style-name="P4"><text:span text:style-name="T7">Зам. Председател</text:span>: Веска Красимирова Иванова, ЕГН:.........</text:p>
      <text:p text:style-name="P4"><text:span text:style-name="T7">Секретар</text:span>: Николай Кръстанов Кръстев, ЕГН:...........</text:p>
      <text:p text:style-name="P4"><text:span text:style-name="T7">Членове</text:span>:</text:p>
      <text:list xml:id="list4385428620859173995" text:style-name="L15">
        <text:list-item>
          <text:p text:style-name="P37">Екатерина Боянова Цветкова, ЕГН:...........</text:p>
        </text:list-item>
        <text:list-item>
          <text:p text:style-name="P37">Вяра Сотирова Игнатова, ЕГН:...........</text:p>
          <text:p text:style-name="P37"/>
        </text:list-item>
      </text:list>
      <text:p text:style-name="P15">Да утвърдим списък на резервните членове на СИК.</text:p>
      <text:p text:style-name="P4"/>
      <text:p text:style-name="P4"/>
      <text:p text:style-name="P15">Който е съгласен с така направеното предложение моля да гласува:</text:p>
      <text:p text:style-name="P16"><text:tab/>Гласували – 11 членове на ОИК, както следва:</text:p>
      <text:p text:style-name="P11"/>
      <text:list xml:id="list6657134149524615643" text:style-name="L16">
        <text:list-item>
          <text:p text:style-name="P50"/>
          <text:list>
            <text:list-item>
              <text:list>
                <text:list-item>
                  <text:p text:style-name="P38">Елена Бозовайска – председател - „ЗА“</text:p>
                </text:list-item>
                <text:list-item>
                  <text:p text:style-name="P38">Васил Атанасов – зам. Председател - „ЗА“</text:p>
                </text:list-item>
                <text:list-item>
                  <text:p text:style-name="P38">Райна Найденова – секретар - „ЗА“</text:p>
                </text:list-item>
                <text:list-item>
                  <text:p text:style-name="P38">Сара Ингилизова – член - „ЗА“</text:p>
                </text:list-item>
                <text:list-item>
                  <text:p text:style-name="P38">Дафина Гърчева – член „ЗА“</text:p>
                </text:list-item>
                <text:list-item>
                  <text:p text:style-name="P38">Светла Христова – член „ЗА“</text:p>
                </text:list-item>
                <text:list-item>
                  <text:p text:style-name="P38">Костадин Трайков – член „ЗА“</text:p>
                </text:list-item>
                <text:list-item>
                  <text:p text:style-name="P38">Милена Атанасова – член „ЗА“</text:p>
                </text:list-item>
                <text:list-item>
                  <text:p text:style-name="P38">Татяна Симеонова – член „ЗА“</text:p>
                </text:list-item>
                <text:list-item>
                  <text:p text:style-name="P38">Станислава Димитрова – член „ЗА“</text:p>
                </text:list-item>
                <text:list-item>
                  <text:p text:style-name="P38">Атанас Близнев – член „ЗА“</text:p>
                </text:list-item>
              </text:list>
            </text:list-item>
          </text:list>
        </text:list-item>
      </text:list>
      <text:list xml:id="list29254819" text:continue-list="list29260846" text:style-name="L7">
        <text:list-item>
          <text:list>
            <text:list-item>
              <text:list>
                <text:list-header>
                  <text:p text:style-name="P29"/>
                  <text:list>
                    <text:list-item>
                      <text:list>
                        <text:list-item>
                          <text:list>
                            <text:list-header>
                              <text:p text:style-name="P52"><text:soft-page-break/><text:span text:style-name="T25"><text:s text:c="11"/>ОИК прие </text:span><text:span text:style-name="T26">РЕШЕНИЕ №62</text:span></text:p>
                            </text:list-header>
                          </text:list>
                        </text:list-item>
                      </text:list>
                    </text:list-item>
                  </text:list>
                </text:list-header>
              </text:list>
            </text:list-item>
          </text:list>
        </text:list-item>
      </text:list>
      <text:p text:style-name="P4"/>
      <text:p text:style-name="P4"/>
      <text:p text:style-name="P22"><text:span text:style-name="T2">Относно: </text:span><text:span text:style-name="T1">Назначаване състав</text:span><text:span text:style-name="T5">a</text:span><text:span text:style-name="T1"> на СИК за село Пастра, Община Рила за изборите за общински съветници и за кметове и за национален референдум на 25.10.2015 г. </text:span></text:p>
      <text:p text:style-name="P21"/>
      <text:p text:style-name="P4">На основание чл. 87, ал. 1, т. 5, чл. 89, ал. 1, чл. 91, ал. 11, във връзка с ал. 8 от ИК, Решение №1984 – МИ/НР от 08.09.2015 г. допълнено с Решение №2303 – МИ/НР от 22.09.2015 г. на ЦИК, ОИК Община Рила</text:p>
      <text:p text:style-name="P4"/>
      <text:p text:style-name="P4"><text:s text:c="52"/><text:span text:style-name="T7"><text:s text:c="4"/>РЕШИ:</text:span></text:p>
      <text:p text:style-name="P4"/>
      <text:p text:style-name="P7"/>
      <text:p text:style-name="P4"><text:span text:style-name="T10">I. </text:span>Назначава СИК в секция №103800006 находяща се в село Пастра, Община Рила, в състав от 5 члена както следва:</text:p>
      <text:p text:style-name="P4"/>
      <text:p text:style-name="P4"><text:span text:style-name="T7">Председател:</text:span> Александра Василева Стефанова, ЕГН:...........</text:p>
      <text:p text:style-name="P4"><text:span text:style-name="T7">Зам. Председател</text:span>: Веска Красимирова Иванова, ЕГН:...........</text:p>
      <text:p text:style-name="P4"><text:span text:style-name="T7">Секретар</text:span>: Николай Кръстанов Кръстев, ЕГН:...............</text:p>
      <text:p text:style-name="P4"><text:span text:style-name="T7">Членове</text:span>:</text:p>
      <text:list xml:id="list29242312" text:continue-list="list4385428620859173995" text:style-name="L15">
        <text:list-item>
          <text:p text:style-name="P37">Екатерина Боянова Цветкова, ЕГН:..........</text:p>
        </text:list-item>
        <text:list-item>
          <text:p text:style-name="P37">Вяра Сотирова Игнатова, ЕГН:...........</text:p>
          <text:p text:style-name="P37"/>
        </text:list-item>
      </text:list>
      <text:p text:style-name="P4"><text:span text:style-name="T10">II. </text:span>Утвърждава списък на резервните членове на СИК.</text:p>
      <text:p text:style-name="P7"/>
      <text:p text:style-name="P7"/>
      <text:p text:style-name="P4"><text:s text:c="6"/>Настоящото решение подлежи на обжалване пред ЦИК гр. София, чрез общинската избирателна комися в три дневен срок от обявяването му.</text:p>
      <text:p text:style-name="P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2"/>
      <text:p text:style-name="P4"/>
      <text:p text:style-name="P14"><text:span text:style-name="T19">По т.5 от дневния ред: </text:span><text:span text:style-name="T18">Назначаване състав</text:span><text:span text:style-name="T22">a</text:span><text:span text:style-name="T18"> на СИК за село Падала, Община Рила за изборите за общински съветници и за кметове и за национален референдум на 25.10.2015 г. </text:span></text:p>
      <text:p text:style-name="P4"/>
      <text:p text:style-name="P15">Елена Бозовайска – председател на ОИК – Постъпило е предложение от Кмета на Община Рила за назначаване съставите на СИК на територията на Община Рила, съдържащо имената, ЕГН, длъжност в комисията, образование, специалност, партията/коалицията, която ги предлага и телефон за връзка, ведно със списък на резервните членове със същото съдържание, входирано под №11 <text:soft-page-break/>от 23.09.2015 г.</text:p>
      <text:p text:style-name="P4"><text:s text:c="3"/>Към предложението са предложени следните документи:</text:p>
      <text:list xml:id="list5250715056634920849" text:style-name="L17">
        <text:list-header>
          <text:p text:style-name="P39">1.Предложенията на партиите и коалициите, представени при консултациите – 8бр.;</text:p>
          <text:p text:style-name="P39">2.Копия от удостоверенията за актуално правно състояние на партиите и решенията за създаване на коалициите за участие в изборите в 43-то Народно събрание през 2014 г.;</text:p>
        </text:list-header>
      </text:list>
      <text:p text:style-name="P4"><text:s text:c="11"/>3. Пълномощни на лицата, участвали в преговорите;</text:p>
      <text:p text:style-name="P4"><text:s text:c="6"/>4. Представените при консултациите списъци на резервните членове на СИК; </text:p>
      <text:p text:style-name="P4"><text:s text:c="4"/>5. Протокола от проведените консултации, подписан от всички участващи в консултациите упълномощени представители на партиите и коалициите;</text:p>
      <text:p text:style-name="P4"><text:s text:c="4"/>6. Заверено копие на покана с <text:s/>Изх. №ОС-01-04000019 от 10.08.2015 г., на Кмета на Община Рила за провеждане на консултациите.</text:p>
      <text:p text:style-name="P4"/>
      <text:p text:style-name="P4"><text:s text:c="3"/>Преставени са всички изискуеми се документи по чл. 91, ал.8, във връзка с ал. 2, ал. 4, ал. 5 и ал. 6 и Решение №1984 – МИ/НР от 08.09.2015 г. допълнено с Решение №2303 – МИ/НР от 22.09.2015 г. на ЦИК. По отношение на предложените членове от състава на СИК не е на лице несъвместимост по смисъла на чл. 96 във връзка с чл. 66.</text:p>
      <text:p text:style-name="P4">Спазени са правилата на чл. 92 от ИК. </text:p>
      <text:p text:style-name="P4">В консултациите са участвали упълномощени представители на парламентарно прдставени партии и коалиции. На лице е постигнато съгласие между участниците в консултациите по отношение на състава и ръководството на СИК <text:s/>за град Рила.</text:p>
      <text:p text:style-name="P4"><text:s text:c="2"/>Протоколът от 15.09.2015 г. от проведените консултации е подписан без особени мнения и възражения.</text:p>
      <text:p text:style-name="P15">Предвид изложеното и на основание чл. 87, ал. 1, т. 5, чл. 89, ал. 1, чл. 91, ал. 11, във връзка с ал. 8 от ИК, Решение №1984 – МИ/НР от 08.09.2015 г. допълнено с Решение №2303 – МИ/НР от 22.09.2015 г. на ЦИК, предлагам да постановим решение, с което да назначим СИК в секция №103800007 находяща се в село Падала, Община Рила, в състав от 5 члена както следва:</text:p>
      <text:p text:style-name="P4"/>
      <text:p text:style-name="P4">Председател: Станислава Георгиева Миладинова, ЕГН:..........</text:p>
      <text:p text:style-name="P4">Зам. Председател: Снежана Иванова Станчова, ЕГН:...........</text:p>
      <text:p text:style-name="P4">Секретар: Зорка Александрова Кадийска, ЕГН:...........</text:p>
      <text:p text:style-name="P4">Членове:</text:p>
      <text:list xml:id="list214948338069435132" text:style-name="L18">
        <text:list-item>
          <text:p text:style-name="P40">Гроздена Добринова Миладинова, ЕГН:..........</text:p>
        </text:list-item>
        <text:list-item>
          <text:p text:style-name="P40">Дамянка Йорданова Китова, ЕГН: ........</text:p>
        </text:list-item>
      </text:list>
      <text:p text:style-name="P4"/>
      <text:p text:style-name="P4">Да утвърдим списък на резервните членове на СИК.</text:p>
      <text:p text:style-name="P18"/>
      <text:p text:style-name="P15">Който е съгласен с така направеното предложение моля да гласува:</text:p>
      <text:p text:style-name="P16"><text:soft-page-break/><text:tab/>Гласували – 11 членове на ОИК, както следва:</text:p>
      <text:p text:style-name="P11"/>
      <text:list xml:id="list7132561949915908408" text:style-name="L19">
        <text:list-header>
          <text:p text:style-name="P41"><text:s text:c="7"/>1.Елена Бозовайска – председател - „ЗА“</text:p>
          <text:p text:style-name="P41"><text:s text:c="7"/>2.Васил Атанасов – зам. Председател - „ЗА“</text:p>
          <text:p text:style-name="P41"><text:s text:c="7"/>3.Райна Найденова – секретар - „ЗА“</text:p>
          <text:p text:style-name="P41"><text:s text:c="6"/>4.Сара Ингилизова – член - „ЗА“</text:p>
          <text:p text:style-name="P41"><text:s text:c="7"/>5.Дафина Гърчева – член „ЗА“</text:p>
          <text:p text:style-name="P41"><text:s text:c="7"/>6.Светла Христова – член „ЗА“</text:p>
          <text:p text:style-name="P41"><text:s text:c="7"/>7.Костадин Трайков – член „ЗА“</text:p>
          <text:p text:style-name="P41"><text:s text:c="7"/>8.Милена Атанасова – член „ЗА“</text:p>
          <text:p text:style-name="P41"><text:s text:c="7"/>9.Татяна Симеонова – член „ЗА“</text:p>
          <text:p text:style-name="P41"><text:s text:c="6"/>10.Станислава Димитрова – член „ЗА“</text:p>
        </text:list-header>
      </text:list>
      <text:p text:style-name="P4"><text:s text:c="15"/>11.Атанас Близнев – член „ЗА“</text:p>
      <text:list xml:id="list29239120" text:continue-list="list29254819" text:style-name="L7">
        <text:list-item>
          <text:list>
            <text:list-item>
              <text:list>
                <text:list-header>
                  <text:p text:style-name="P29"/>
                  <text:list>
                    <text:list-item>
                      <text:list>
                        <text:list-item>
                          <text:list>
                            <text:list-header>
                              <text:p text:style-name="P52"><text:span text:style-name="T25"><text:s text:c="11"/>ОИК прие </text:span><text:span text:style-name="T26">РЕШЕНИЕ №63</text:span></text:p>
                            </text:list-header>
                          </text:list>
                        </text:list-item>
                      </text:list>
                    </text:list-item>
                  </text:list>
                </text:list-header>
              </text:list>
            </text:list-item>
          </text:list>
        </text:list-item>
      </text:list>
      <text:p text:style-name="P4"/>
      <text:p text:style-name="P4"/>
      <text:p text:style-name="P2">Относно: <text:span text:style-name="T13">Назначаване състав</text:span><text:span text:style-name="T11">a</text:span><text:span text:style-name="T13"> на СИК за село Падала, Община Рила за изборите за общински съветници и за кметове и за национален референдум на 25.10.2015 г. </text:span></text:p>
      <text:p text:style-name="P4"/>
      <text:p text:style-name="P4"/>
      <text:p text:style-name="P4">На основание чл. 87, ал. 1, т. 5, чл. 89, ал. 1, чл. 91, ал. 11, във връзка с ал. 8 от ИК, Решение №1984 – МИ/НР от 08.09.2015 г. допълнено с Решение №2303 – МИ/НР от 22.09.2015 г. на ЦИК, ОИК Община Рила</text:p>
      <text:p text:style-name="P4"/>
      <text:p text:style-name="P4"><text:s text:c="52"/><text:span text:style-name="T7"><text:s text:c="4"/>РЕШИ:</text:span></text:p>
      <text:p text:style-name="P4"/>
      <text:p text:style-name="P7"/>
      <text:p text:style-name="P4"><text:span text:style-name="T10">I. </text:span>Назначава СИК в секция №103800007 находяща се в село Падала, Община Рила, в състав от 5 члена както следва:</text:p>
      <text:p text:style-name="P4"/>
      <text:p text:style-name="P4">Председател: Станислава Георгиева Миладинова, ЕГН: ..........</text:p>
      <text:p text:style-name="P4">Зам. Председател: Снежана Иванова Станчова, ЕГН: .........</text:p>
      <text:p text:style-name="P4">Секретар: Зорка Александрова Кадийска, ЕГН: ..........</text:p>
      <text:p text:style-name="P4">Членове:</text:p>
      <text:list xml:id="list29264220" text:continue-list="list214948338069435132" text:style-name="L18">
        <text:list-item>
          <text:p text:style-name="P40">Гроздена Добринова Миладинова, ЕГН:..........</text:p>
        </text:list-item>
        <text:list-item>
          <text:p text:style-name="P40">Дамянка Йорданова Китова, ЕГН: ..........</text:p>
          <text:p text:style-name="P40"/>
        </text:list-item>
      </text:list>
      <text:p text:style-name="P4"><text:span text:style-name="T10">II. </text:span>Утвърждава списък на резервните членове на СИК.</text:p>
      <text:p text:style-name="P7"/>
      <text:p text:style-name="P7"/>
      <text:p text:style-name="P4"><text:s text:c="6"/>Настоящото решение подлежи на обжалване пред ЦИК гр. София, чрез общинската избирателна комися в три дневен срок от обявяването му.</text:p>
      <text:p text:style-name="P4"><text:soft-page-break/><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2"/>
      <text:p text:style-name="P4"/>
      <text:p text:style-name="P4"/>
      <text:p text:style-name="P14"><text:span text:style-name="T19">По т.6 от дневния ред: </text:span><text:span text:style-name="T18">Поправка на явна фактическа грешка допусната в решение №4</text:span><text:span text:style-name="T22">8</text:span><text:span text:style-name="T18"> от </text:span><text:span text:style-name="T22">22</text:span><text:span text:style-name="T18">.09.2015 г. на ОИК община Рила. </text:span></text:p>
      <text:p text:style-name="P4"/>
      <text:p text:style-name="P4"/>
      <text:p text:style-name="P15">Елена Бозовайска – председател на ОИК – От извършена проверка на кандидатските листи от ГД „ГРАО“ е установена грешка в имената на кандидата за общински съветник Емил Василиев Бошиков, вписан под №7 от кандидатската листа на ПП „ АБВ (АЛТЕРНАТИВА ЗА БЪЛГАРСКО ВЪЗРАЖДАНЕ)“, регистрирана с Решение №48 от 22.09.2015 г., като вместо името „Емил Василиев Бошиков“ е разписано погрешно „Емил Василев Бошиков“</text:p>
      <text:p text:style-name="P15">Предвид изложеното и на основание чл.87, ал.1, т.14,предложение 1, чл.417, ал.1 от ИК, решение №1632-МИ/31.08.2015г., решение №1482-МИ/19.05.2015г. <text:s/>И Решение №2363 – МИ/26.09.2015 Г. на ЦИК, предлагам да постановим решение, с което да поправим явна техническа грешка, допусната в Решение №4<text:span text:style-name="T10">8</text:span> от <text:span text:style-name="T10">22</text:span>.09.2015г. на ОИК община Рила, с което е регистрирана кандидатската листа за общински съветници, в Община Рила, издигната от ПП „ АБВ (АЛТЕРНАТИВА ЗА БЪЛГАРСКО ВЪЗРАЖДАНЕ)“ както следва: </text:p>
      <text:p text:style-name="P15"><text:s/>Имената на кандидата за общински съветник, вписан под №7 в кандидатската листа <text:s/>„Емил <text:span text:style-name="T7">Василев</text:span> Бошиков“ да се четат „Емил <text:span text:style-name="T7">Василиев </text:span>Бошиков“</text:p>
      <text:p text:style-name="P4"/>
      <text:p text:style-name="P15">Който е съгласен с така направеното предложение моля да гласува:</text:p>
      <text:p text:style-name="P16"><text:tab/>Гласували – 11 членове на ОИК, както следва:</text:p>
      <text:p text:style-name="P11"/>
      <text:list xml:id="list29249296" text:continue-list="list6953350314479406633" text:style-name="L11">
        <text:list-header>
          <text:p text:style-name="P51"/>
          <text:list>
            <text:list-item>
              <text:list>
                <text:list-item>
                  <text:p text:style-name="P33">Елена Бозовайска – председател - „ЗА“</text:p>
                </text:list-item>
                <text:list-item>
                  <text:p text:style-name="P33">Васил Атанасов – зам. Председател - „ЗА“</text:p>
                </text:list-item>
                <text:list-item>
                  <text:p text:style-name="P33">Райна Найденова – секретар - „ЗА“</text:p>
                </text:list-item>
                <text:list-item>
                  <text:p text:style-name="P33">Сара Ингилизова – член - „ЗА“</text:p>
                </text:list-item>
                <text:list-item>
                  <text:p text:style-name="P33">Дафина Гърчева – член „ЗА“</text:p>
                </text:list-item>
                <text:list-item>
                  <text:p text:style-name="P33">Светла Христова – член „ЗА“</text:p>
                </text:list-item>
                <text:list-item>
                  <text:p text:style-name="P33">Костадин Трайков – член „ЗА“</text:p>
                </text:list-item>
                <text:list-item>
                  <text:p text:style-name="P33">Милена Атанасова – член „ЗА“</text:p>
                </text:list-item>
                <text:list-item>
                  <text:p text:style-name="P33">Татяна Симеонова – член „ЗА“</text:p>
                </text:list-item>
                <text:list-item>
                  <text:p text:style-name="P33">Станислава Димитрова – член „ЗА“</text:p>
                </text:list-item>
                <text:list-item>
                  <text:p text:style-name="P33">Атанас Близнев – член „ЗА“</text:p>
                </text:list-item>
              </text:list>
            </text:list-item>
          </text:list>
        </text:list-header>
      </text:list>
      <text:list xml:id="list29234521" text:continue-list="list29239120" text:style-name="L7">
        <text:list-item>
          <text:list>
            <text:list-item>
              <text:list>
                <text:list-item>
                  <text:list>
                    <text:list-item>
                      <text:list>
                        <text:list-item>
                          <text:list>
                            <text:list-header>
                              <text:p text:style-name="P52"><text:soft-page-break/><text:span text:style-name="T25"><text:s text:c="11"/>ОИК прие </text:span><text:span text:style-name="T26">РЕШЕНИЕ №64</text:span></text:p>
                            </text:list-header>
                          </text:list>
                        </text:list-item>
                      </text:list>
                    </text:list-item>
                  </text:list>
                </text:list-item>
              </text:list>
            </text:list-item>
          </text:list>
        </text:list-item>
      </text:list>
      <text:p text:style-name="P4"/>
      <text:p text:style-name="P2">Относно: <text:span text:style-name="T3">Поправка на явна фактическа грешка допусната в решение №4</text:span><text:span text:style-name="T4">8</text:span><text:span text:style-name="T3"> от </text:span><text:span text:style-name="T4">22</text:span><text:span text:style-name="T3">.09.2015 г. на ОИК община Рила. </text:span></text:p>
      <text:p text:style-name="P9"/>
      <text:p text:style-name="P16">На основание <text:span text:style-name="T25">чл.87, ал.1, т.14,предложение 1, чл.417, ал.1 от ИК, решение №1632-МИ/31.08.2015г., решение №1482-МИ/19.05.2015г. <text:s/>И Решение №2363 – МИ/26.09.2015 Г. на ЦИК, ОИК, община Рила </text:span></text:p>
      <text:p text:style-name="P17">РЕШИ:</text:p>
      <text:p text:style-name="P16"><text:tab/>Поправя явна техническа грешка, допусната в Решение №4<text:span text:style-name="T10">8</text:span> от <text:span text:style-name="T10">22</text:span>.09.2015г. на ОИК община Рила, с което е регистрирана кандидатската листа за общински съветници, в Община Рила, издигната от ПП „ АБВ (АЛТЕРНАТИВА ЗА БЪЛГАРСКО ВЪЗРАЖДАНЕ)“ както следва: </text:p>
      <text:p text:style-name="P16"><text:s/>Имената на кандидата за общински съветник, вписан под №7 в кандидатската листа <text:s/>„Емил <text:span text:style-name="T7">Василев</text:span> Бошиков“ да се четат „Емил <text:span text:style-name="T7">Василиев </text:span>Бошиков“</text:p>
      <text:list xml:id="list3126291013744909274" text:style-name="L20">
        <text:list-item>
          <text:list>
            <text:list-header>
              <text:p text:style-name="P54"><text:s text:c="4"/>Настоящото решение подлежи на обжалване пред ЦИК гр. София, чрез общинската избирателна комися в три дневен срок от обявяването му.</text:p>
            </text:list-header>
          </text:list>
        </text:list-item>
      </text:list>
      <text:list xml:id="list7925661960949957610" text:style-name="L21">
        <text:list-item>
          <text:list>
            <text:list-item>
              <text:list>
                <text:list-item>
                  <text:list>
                    <text:list-item>
                      <text:list>
                        <text:list-item>
                          <text:list>
                            <text:list-header>
                              <text:p text:style-name="P53"><text:s/>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list-header>
                          </text:list>
                        </text:list-item>
                      </text:list>
                    </text:list-item>
                  </text:list>
                </text:list-item>
              </text:list>
            </text:list-item>
          </text:list>
        </text:list-item>
      </text:list>
      <text:p text:style-name="P4"/>
      <text:p text:style-name="P4"/>
      <text:p text:style-name="P4"><text:tab/>Поради изчерпване на дневния ред, председателя закри заседанието в 13:00 ч.</text:p>
      <text:p text:style-name="P4"/>
      <text:p text:style-name="P4"/>
      <text:p text:style-name="P2"/>
      <text:p text:style-name="P2"><text:tab/>ПРЕДСЕДАТЕЛ:</text:p>
      <text:p text:style-name="P4"><text:tab/>Елена Бозовайска </text:p>
      <text:p text:style-name="P4"/>
      <text:p text:style-name="P2"/>
      <text:p text:style-name="P2"><text:tab/>СЕКРЕТАР:</text:p>
      <text:p text:style-name="P12"><text:span text:style-name="T1"><text:tab/>Райна Найденова</text:span><text:span text:style-name="T7"><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17S</meta:editing-duration>
    <meta:editing-cycles>4</meta:editing-cycles>
    <meta:generator>OpenOffice/4.1.1$Win32 OpenOffice.org_project/411m6$Build-9775</meta:generator>
    <dc:date>2015-09-29T09:08:05.08</dc:date>
    <meta:document-statistic meta:table-count="0" meta:image-count="0" meta:object-count="0" meta:page-count="18" meta:paragraph-count="374" meta:word-count="5035" meta:character-count="32676"/>
    <meta:user-defined meta:name="Info 1"/>
    <meta:user-defined meta:name="Info 2"/>
    <meta:user-defined meta:name="Info 3"/>
    <meta:user-defined meta:name="Info 4"/>
  </office:meta>
</office:document-meta>
</file>