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86cm" table:align="left"/>
    </style:style>
    <style:style style:name="Table1.A" style:family="table-column">
      <style:table-column-properties style:column-width="4.249cm"/>
    </style:style>
    <style:style style:name="Table1.D" style:family="table-column">
      <style:table-column-properties style:column-width="4.239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333333" style:font-name="Helvetica Neue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weight-asian="bold" style:font-size-complex="14pt" style:font-weight-complex="bold"/>
    </style:style>
    <style:style style:name="P26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28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Table_20_Contents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Table_20_Contents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32" style:family="paragraph" style:parent-style-name="Table_20_Contents" style:list-style-name="L3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P34" style:family="paragraph" style:parent-style-name="Table_20_Contents" style:list-style-name="L3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P35" style:family="paragraph" style:parent-style-name="Table_20_Contents" style:list-style-name="L3">
      <style:paragraph-properties fo:text-align="start" style:justify-single-word="false"/>
      <style:text-properties fo:font-size="14pt" fo:language="bg" fo:country="BG" style:font-size-asian="14pt" style:font-size-complex="14pt"/>
    </style:style>
    <style:style style:name="P36" style:family="paragraph" style:parent-style-name="Table_20_Contents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bg" fo:country="BG"/>
    </style:style>
    <style:style style:name="T5" style:family="text">
      <style:text-properties fo:language="bg" fo:country="BG" style:font-weight-asian="bold" style:font-weight-complex="bold"/>
    </style:style>
    <style:style style:name="T6" style:family="text">
      <style:text-properties fo:language="bg" fo:country="BG" style:font-weight-asian="normal" style:font-weight-complex="normal"/>
    </style:style>
    <style:style style:name="T7" style:family="text">
      <style:text-properties fo:language="bg" fo:country="BG" fo:font-weight="bold" style:font-weight-asian="bold" style:font-weight-complex="bold"/>
    </style:style>
    <style:style style:name="T8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bg" fo:country="BG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language="bg" fo:country="BG" style:font-weight-asian="normal" style:font-weight-complex="normal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variant="normal" fo:text-transform="none" fo:color="#333333" style:font-name="Times New Roman" fo:letter-spacing="normal" fo:font-style="normal"/>
    </style:style>
    <style:style style:name="T15" style:family="text">
      <style:text-properties fo:font-variant="normal" fo:text-transform="none" fo:color="#333333" style:font-name="Times New Roman" fo:letter-spacing="normal" fo:font-style="normal" fo:font-weight="bold"/>
    </style:style>
    <style:style style:name="T16" style:family="text">
      <style:text-properties fo:font-variant="normal" fo:text-transform="none" fo:color="#333333" style:font-name="Times New Roman" fo:letter-spacing="normal" fo:font-style="normal" style:font-weight-asian="normal" style:font-weight-complex="normal"/>
    </style:style>
    <style:style style:name="T17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18" style:family="text">
      <style:text-properties fo:font-variant="normal" fo:text-transform="none" fo:color="#333333" style:font-name="Helvetica Neue" fo:letter-spacing="normal" fo:font-style="normal"/>
    </style:style>
    <style:style style:name="T19" style:family="text">
      <style:text-properties fo:font-variant="normal" fo:text-transform="none" fo:color="#333333" style:font-name="Helvetica Neue" fo:font-size="14pt" fo:letter-spacing="normal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ОБЩИНСКА ИЗБИРАТЕЛНА КОМИСИЯ</text:p>
      <text:p text:style-name="P1">ОБЩИНА РИЛА </text:p>
      <text:p text:style-name="P1">ОБЛАСТ КЮСТЕНДИЛ</text:p>
      <text:p text:style-name="P2"/>
      <text:p text:style-name="P1">ПРОТОКОЛ №<text:span text:style-name="T1">14</text:span></text:p>
      <text:p text:style-name="P5"/>
      <text:p text:style-name="P5"><text:tab/>Днес, <text:span text:style-name="T1">30</text:span>.09.2015 г. в 13:00 ч. В заседателната сграда на общинска администрация град Рила, се проведе заседание на ОИК – гр. Рила. </text:p>
      <text:p text:style-name="P5"><text:tab/>На заседанието на комисията присъстваха единадесет членове, както следва: </text:p>
      <text:p text:style-name="P5"/>
      <text:p text:style-name="P5"><text:tab/><text:span text:style-name="T3">Председател</text:span>: Елена Бозовайска </text:p>
      <text:p text:style-name="P5"><text:tab/><text:span text:style-name="T3">Зам. Председател</text:span>: Васил Атанасов</text:p>
      <text:p text:style-name="P5"><text:tab/><text:span text:style-name="T3">Секретар</text:span>: Райна Найденова</text:p>
      <text:p text:style-name="P5"><text:tab/><text:span text:style-name="T3">и членове</text:span>: </text:p>
      <text:p text:style-name="P5"/>
      <text:list xml:id="list56132437821731594" text:style-name="L1">
        <text:list-item>
          <text:p text:style-name="P13">Сара Ингилизова</text:p>
        </text:list-item>
      </text:list>
      <text:list xml:id="list1100834547046922805" text:style-name="L2">
        <text:list-item>
          <text:p text:style-name="P14">Дафина Гърчева</text:p>
        </text:list-item>
        <text:list-item>
          <text:p text:style-name="P14">Светла Христова</text:p>
        </text:list-item>
        <text:list-item>
          <text:p text:style-name="P14">Костадин Трайков</text:p>
        </text:list-item>
        <text:list-item>
          <text:p text:style-name="P14">Милена Атанасова</text:p>
        </text:list-item>
        <text:list-item>
          <text:p text:style-name="P14">Татяна Симеонова</text:p>
        </text:list-item>
        <text:list-item>
          <text:p text:style-name="P14">Станислава Димитрова</text:p>
        </text:list-item>
        <text:list-item>
          <text:p text:style-name="P14">Атанас Близнев</text:p>
        </text:list-item>
      </text:list>
      <text:p text:style-name="P5"/>
      <text:p text:style-name="P4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8"/>
      <text:p text:style-name="P28"><text:span text:style-name="T18"><text:tab/></text:span><text:span text:style-name="T14">1. </text:span><text:span text:style-name="T17">Утвържаване на график на 24 - часови дежурства на членовете на ОИК, Община Рила, за периода от 01.10.2015 г. до 10.10.2015 г. включително.</text:span></text:p>
      <text:p text:style-name="P21"><text:span text:style-name="T10"><text:s text:c="2"/></text:span></text:p>
      <text:p text:style-name="P4">Елена Бозовайска – има ли предложиения по така предложения дневен ред? След като няма предложения по дневния ред, предлагам да пристъпим към гласуване на така предложения дневен ред, който е съгласен, моля да гласува:</text:p>
      <text:p text:style-name="P4">Гласували 11 членове - „За“ </text:p>
      <text:p text:style-name="P4"/>
      <text:p text:style-name="P3"><text:tab/>Прие се следния </text:p>
      <text:p text:style-name="P17"><text:soft-page-break/></text:p>
      <text:p text:style-name="P17"/>
      <text:p text:style-name="P17"><text:s/><text:span text:style-name="T3">ДНЕВЕН РЕД:</text:span></text:p>
      <text:p text:style-name="P1"/>
      <text:p text:style-name="P1"/>
      <text:p text:style-name="P10"><text:span text:style-name="T5"><text:tab/></text:span><text:span text:style-name="T12">1.Утвържаване на график на 24 - часови дежурства на членовете на ОИК, Община Рила, за периода от 01.10.2015 г. до 10.10.2015 г. включително.</text:span></text:p>
      <text:p text:style-name="P25"><text:span text:style-name="T19"><text:tab/></text:span><text:span text:style-name="T15">По т.1 от дневния ред</text:span><text:span text:style-name="T16"> :</text:span><text:span text:style-name="T17">Утвържаване на график на 24 - часови дежурства на членовете на ОИК, Община Рила, за периода от 01.10.2015 г. до 10.10.2015 г. включително.</text:span></text:p>
      <text:p text:style-name="P21"><text:span text:style-name="T10"><text:tab/>Елена Бозовайска-Председател на ОИК Рила - </text:span><text:span text:style-name="T8">По електронната поща на ОИК, Община Рила е постъпило писмо, <text:s/>от ЦИК за утвърждаване на график за 24 – часови дежурства на членовете на ОИК, за периода до започване на отпечатването на бюлетините, входирано под №19/25.09.2015 г. във входящия регистър на комисията. С решение №58/25.09.2015г. на ОИК Рила е утвърден график на 24-дежурства за периода от 26.09 до 30.09.2015г. До настоящият момент не е започнало отпечатването на бюлетините.</text:span></text:p>
      <text:p text:style-name="P4">Предвид изложеното и на основание чл. 87, ал. 1, т. 1 от ИК, предлагам да постановим решение, с което да утвърдим график<text:span text:style-name="T14"> на 24 - часови дежурства на членовете на ОИК, Община Рила, за периода от 01.10.2015 г. до 10.10.2015 г. включително.</text:span></text:p>
      <text:p text:style-name="P4"><text:s/></text:p>
      <text:p text:style-name="P20"><text:span text:style-name="T6"/></text:p>
      <text:p text:style-name="P12"><text:span text:style-name="T4"><text:tab/>Който е съгласен с така направеното предложение, моля да </text:span><text:span text:style-name="T4">гласува:</text:span></text:p>
      <text:p text:style-name="P11"><text:tab/></text:p>
      <text:p text:style-name="P11"><text:tab/>Гласували – 11 членове на ОИК, както следва:</text:p>
      <text:p text:style-name="P9"/>
      <text:list xml:id="list3230676513001675180" text:style-name="L3">
        <text:list-item>
          <text:list>
            <text:list-item>
              <text:list>
                <text:list-item>
                  <text:p text:style-name="P16">Елена Бозовайска – председател - „ЗА“</text:p>
                </text:list-item>
                <text:list-item>
                  <text:p text:style-name="P16">Васил Атанасов – зам. Председател - „ЗА“</text:p>
                </text:list-item>
                <text:list-item>
                  <text:p text:style-name="P16">Райна Найденова – секретар - „ЗА“</text:p>
                </text:list-item>
                <text:list-item>
                  <text:p text:style-name="P16">Сара Ингилизова – член - „ЗА“</text:p>
                </text:list-item>
                <text:list-item>
                  <text:p text:style-name="P16">Дафина Гърчева – член „ЗА“</text:p>
                </text:list-item>
                <text:list-item>
                  <text:p text:style-name="P16">Светла Христова – член „ЗА“</text:p>
                </text:list-item>
                <text:list-item>
                  <text:p text:style-name="P16">Костадин Трайков – член „ЗА“</text:p>
                </text:list-item>
                <text:list-item>
                  <text:p text:style-name="P16">Милена Атанасова – член „ЗА“</text:p>
                </text:list-item>
                <text:list-item>
                  <text:p text:style-name="P16">Татяна Симеонова – член „ЗА“</text:p>
                </text:list-item>
                <text:list-item>
                  <text:p text:style-name="P16">Станислава Димитрова – член „ЗА“</text:p>
                </text:list-item>
                <text:list-item>
                  <text:p text:style-name="P16">Атанас Близнев – член „ЗА“</text:p>
                  <text:p text:style-name="P16"/>
                  <text:p text:style-name="P16">ОИК прие РЕШЕНИЕ №65</text:p>
                  <text:p text:style-name="P16"/>
                </text:list-item>
              </text:list>
            </text:list-item>
          </text:list>
          <text:p text:style-name="P27"/>
          <text:p text:style-name="P27"><text:soft-page-break/></text:p>
          <text:list text:continue-numbering="true">
            <text:list-header>
              <text:p text:style-name="P27"/>
              <text:p text:style-name="P26"><text:span text:style-name="T13">Относно</text:span>:<text:span text:style-name="T6">Утвържаване на график на 24 - часови дежурства на членовете на ОИК, Община Рила, за периода от 01.10.2015 г. до 10.10.2015 г. включително.</text:span></text:p>
            </text:list-header>
          </text:list>
          <text:p text:style-name="P22"><text:span text:style-name="T10"><text:s text:c="2"/></text:span></text:p>
          <text:p text:style-name="P22"><text:span text:style-name="T8"><text:s text:c="2"/>На основание чл. 87, ал. 1, т. 1 от ИК, ОИК, Община Рила </text:span></text:p>
          <text:p text:style-name="P22"><text:span text:style-name="T8"/></text:p>
        </text:list-item>
      </text:list>
      <text:p text:style-name="P23"><text:span text:style-name="T9">РЕШИ:</text:span></text:p>
      <text:p text:style-name="P23"><text:span text:style-name="T9"/></text:p>
      <text:list xml:id="list36734116" text:continue-numbering="true" text:style-name="L3">
        <text:list-header>
          <text:p text:style-name="P16"><text:s/>Утвърждава график на 24 – часови дежурства на членовете на ОИК, Община Рила за периода <text:s/>01.10 до 10.10.2015г. вкл. , както следва:</text:p>
          <text:p text:style-name="P16"/>
        </text:list-header>
      </text:list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list xml:id="list36711074" text:continue-numbering="true" text:style-name="L3">
              <text:list-header>
                <text:p text:style-name="P30"><text:s text:c="7"/><text:span text:style-name="T7">ДАТА</text:span></text:p>
              </text:list-header>
            </text:list>
          </table:table-cell>
          <table:table-cell table:style-name="Table1.A1" office:value-type="string">
            <text:list xml:id="list36726649" text:continue-numbering="true" text:style-name="L3">
              <text:list-header>
                <text:p text:style-name="P32">ПЕРИОД НА ДЕЖУРСТВО</text:p>
              </text:list-header>
            </text:list>
          </table:table-cell>
          <table:table-cell table:style-name="Table1.A1" office:value-type="string">
            <text:list xml:id="list36733936" text:continue-numbering="true" text:style-name="L3">
              <text:list-header>
                <text:p text:style-name="P32">ИМЕ НА ЧЛЕН НА ОИК</text:p>
              </text:list-header>
            </text:list>
          </table:table-cell>
          <table:table-cell table:style-name="Table1.D1" office:value-type="string">
            <text:list xml:id="list36722502" text:continue-numbering="true" text:style-name="L3">
              <text:list-header>
                <text:p text:style-name="P32">ТЕЛЕФОН ЗА ВРЪЗКА</text:p>
              </text:list-header>
            </text:list>
          </table:table-cell>
        </table:table-row>
        <table:table-row>
          <table:table-cell table:style-name="Table1.A2" office:value-type="string">
            <text:list xml:id="list36716039" text:continue-numbering="true" text:style-name="L3">
              <text:list-header>
                <text:p text:style-name="P30">01.10.2015 <text:span text:style-name="T4">г.</text:span></text:p>
              </text:list-header>
            </text:list>
          </table:table-cell>
          <table:table-cell table:style-name="Table1.A2" office:value-type="string">
            <text:list xml:id="list36738740" text:continue-numbering="true" text:style-name="L3">
              <text:list-header>
                <text:p text:style-name="P30">09:00 <text:span text:style-name="T4">ч. - 13:00 ч.</text:span></text:p>
                <text:p text:style-name="P34"/>
              </text:list-header>
            </text:list>
            <text:p text:style-name="P33"/>
            <text:p text:style-name="P33"/>
            <text:list xml:id="list36739168" text:continue-numbering="true" text:style-name="L3">
              <text:list-header>
                <text:p text:style-name="P34">от 13:00ч.- 17:00 ч.</text:p>
                <text:p text:style-name="P34"/>
                <text:p text:style-name="P34"/>
                <text:p text:style-name="P34"/>
                <text:p text:style-name="P34">от 17:00ч. – 09:00 ч. на 02.10.2015 г.</text:p>
              </text:list-header>
            </text:list>
          </table:table-cell>
          <table:table-cell table:style-name="Table1.A2" office:value-type="string">
            <text:list xml:id="list36739315" text:continue-numbering="true" text:style-name="L3">
              <text:list-header>
                <text:p text:style-name="P31"><text:span text:style-name="T4">1.Светла Симеонова Христова</text:span></text:p>
                <text:p text:style-name="P35">2.Елена Бозовайска </text:p>
                <text:p text:style-name="P35"/>
                <text:p text:style-name="P34">3.Васил Димитров Атанасов</text:p>
                <text:p text:style-name="P35">4.Татяна Иванова Симеонова</text:p>
                <text:p text:style-name="P35">5.Васил Димитров Атанасов</text:p>
                <text:p text:style-name="P35">6.Атанас Тодоров Близнев</text:p>
              </text:list-header>
            </text:list>
          </table:table-cell>
          <table:table-cell table:style-name="Table1.D2" office:value-type="string">
            <text:list xml:id="list36719713" text:continue-numbering="true" text:style-name="L3">
              <text:list-header>
                <text:p text:style-name="P30">- 0888470666</text:p>
              </text:list-header>
            </text:list>
            <text:p text:style-name="P29"/>
            <text:p text:style-name="P29"/>
            <text:list xml:id="list36733142" text:continue-numbering="true" text:style-name="L3">
              <text:list-header>
                <text:p text:style-name="P30">-0887972588</text:p>
                <text:p text:style-name="P30"/>
                <text:p text:style-name="P30"/>
                <text:p text:style-name="P30">- 0877831151</text:p>
                <text:p text:style-name="P30"/>
                <text:p text:style-name="P30">- 0887898997</text:p>
              </text:list-header>
            </text:list>
            <text:p text:style-name="P29"/>
            <text:p text:style-name="P29"/>
            <text:p text:style-name="P29"/>
            <text:p text:style-name="P29"/>
            <text:list xml:id="list36727980" text:continue-numbering="true" text:style-name="L3">
              <text:list-header>
                <text:p text:style-name="P30">- 0877831151</text:p>
                <text:p text:style-name="P30"/>
                <text:p text:style-name="P30">- 0896352072</text:p>
              </text:list-header>
            </text:list>
          </table:table-cell>
        </table:table-row>
        <table:table-row>
          <table:table-cell table:style-name="Table1.A2" office:value-type="string">
            <text:list xml:id="list36728124" text:continue-numbering="true" text:style-name="L3">
              <text:list-header>
                <text:p text:style-name="P30">02.10.2015 <text:span text:style-name="T4">г.</text:span></text:p>
              </text:list-header>
            </text:list>
          </table:table-cell>
          <table:table-cell table:style-name="Table1.A2" office:value-type="string">
            <text:list xml:id="list36716610" text:continue-numbering="true" text:style-name="L3">
              <text:list-header>
                <text:p text:style-name="P30">09:00 <text:span text:style-name="T4">ч. - 13:00 ч.</text:span></text:p>
                <text:p text:style-name="P34"/>
                <text:p text:style-name="P34"/>
                <text:p text:style-name="P34"/>
                <text:p text:style-name="P34"><text:s/>13:00 ч. - 17:00 ч.</text:p>
                <text:p text:style-name="P34"><text:soft-page-break/></text:p>
                <text:p text:style-name="P34"/>
                <text:p text:style-name="P34">от 17:00 ч. - 09:00 ч. На 03.10.2015 г.</text:p>
              </text:list-header>
            </text:list>
          </table:table-cell>
          <table:table-cell table:style-name="Table1.A2" office:value-type="string">
            <text:list xml:id="list36709950" text:continue-numbering="true" text:style-name="L3">
              <text:list-header>
                <text:p text:style-name="P31">1.<text:span text:style-name="T4">Татяна Иванова Симеонова</text:span></text:p>
                <text:p text:style-name="P35">2.СветлаСимеонова Христова</text:p>
                <text:p text:style-name="P35">3.Васил <text:soft-page-break/>Димитров Атанасов</text:p>
                <text:p text:style-name="P35">4.Татяна Иванова Симеонова</text:p>
                <text:p text:style-name="P35">5.Васил Димитров Атанасов</text:p>
                <text:p text:style-name="P35">6.Атанас Тодоров Близнев</text:p>
                <text:p text:style-name="P35"/>
              </text:list-header>
            </text:list>
          </table:table-cell>
          <table:table-cell table:style-name="Table1.D2" office:value-type="string">
            <text:list xml:id="list36732812" text:continue-numbering="true" text:style-name="L3">
              <text:list-header>
                <text:p text:style-name="P30">-887898997</text:p>
                <text:p text:style-name="P30"/>
                <text:p text:style-name="P30">- 0888470666</text:p>
              </text:list-header>
            </text:list>
            <text:p text:style-name="P29"/>
            <text:p text:style-name="P29"/>
            <text:p text:style-name="P29"/>
            <text:list xml:id="list36739215" text:continue-numbering="true" text:style-name="L3">
              <text:list-header>
                <text:p text:style-name="P30">- 0877831151</text:p>
                <text:p text:style-name="P30"><text:soft-page-break/></text:p>
                <text:p text:style-name="P30">- 0887898997</text:p>
              </text:list-header>
            </text:list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list xml:id="list36719290" text:continue-numbering="true" text:style-name="L3">
              <text:list-header>
                <text:p text:style-name="P30">- 0877831151</text:p>
                <text:p text:style-name="P30"/>
                <text:p text:style-name="P30">-0896352072</text:p>
              </text:list-header>
            </text:list>
          </table:table-cell>
        </table:table-row>
        <table:table-row>
          <table:table-cell table:style-name="Table1.A2" office:value-type="string">
            <text:list xml:id="list36714709" text:continue-numbering="true" text:style-name="L3">
              <text:list-header>
                <text:p text:style-name="P30">03.10.2015 <text:span text:style-name="T4">г.</text:span></text:p>
              </text:list-header>
            </text:list>
          </table:table-cell>
          <table:table-cell table:style-name="Table1.A2" office:value-type="string">
            <text:list xml:id="list36711455" text:continue-numbering="true" text:style-name="L3">
              <text:list-header>
                <text:p text:style-name="P34">от 09:00 ч. - 13:00 ч.</text:p>
                <text:p text:style-name="P34"/>
                <text:p text:style-name="P34"/>
                <text:p text:style-name="P34">От 13:00 ч. - 17:00 ч. </text:p>
                <text:p text:style-name="P34"/>
                <text:p text:style-name="P34"/>
                <text:p text:style-name="P34"/>
                <text:p text:style-name="P34">От 17:00 ч. - 09:00 ч. На 04.10.2015 г.</text:p>
              </text:list-header>
            </text:list>
          </table:table-cell>
          <table:table-cell table:style-name="Table1.A2" office:value-type="string">
            <text:list xml:id="list36730656" text:continue-numbering="true" text:style-name="L3">
              <text:list-header>
                <text:p text:style-name="P30">1.<text:span text:style-name="T4">Костадин Трайков</text:span></text:p>
                <text:p text:style-name="P34">2.Райна Василева Найденова</text:p>
                <text:p text:style-name="P34"/>
                <text:p text:style-name="P34">3.Станислава Димитрова Димитрова</text:p>
                <text:p text:style-name="P34">4.Дафина Атанасова Гърчева</text:p>
              </text:list-header>
              <text:list-item>
                <text:p text:style-name="P34"/>
                <text:p text:style-name="P34">5. Сара Грозданова Ингилизова</text:p>
                <text:p text:style-name="P34">6.Татяна Симеонова</text:p>
              </text:list-item>
            </text:list>
          </table:table-cell>
          <table:table-cell table:style-name="Table1.D2" office:value-type="string">
            <text:list xml:id="list36720245" text:continue-numbering="true" text:style-name="L3">
              <text:list-header>
                <text:p text:style-name="P30">-0888559311</text:p>
                <text:p text:style-name="P30"/>
                <text:p text:style-name="P30"><text:span text:style-name="T20">-</text:span> 0878040419</text:p>
              </text:list-header>
            </text:list>
            <text:p text:style-name="P29"/>
            <text:p text:style-name="P29"/>
            <text:p text:style-name="P29"/>
            <text:list xml:id="list36727450" text:continue-numbering="true" text:style-name="L3">
              <text:list-header>
                <text:p text:style-name="P30">- 0879284302</text:p>
                <text:p text:style-name="P30"/>
                <text:p text:style-name="P30"/>
                <text:p text:style-name="P30">-0887318720</text:p>
              </text:list-header>
            </text:list>
            <text:p text:style-name="P29"/>
            <text:p text:style-name="P29"/>
            <text:list xml:id="list36736556" text:continue-numbering="true" text:style-name="L3">
              <text:list-header>
                <text:p text:style-name="P30"/>
                <text:p text:style-name="P30">- 0898797636</text:p>
                <text:p text:style-name="P30"/>
                <text:p text:style-name="P30">- 0887898997</text:p>
              </text:list-header>
            </text:list>
          </table:table-cell>
        </table:table-row>
        <table:table-row>
          <table:table-cell table:style-name="Table1.A2" office:value-type="string">
            <text:list xml:id="list36724771" text:continue-numbering="true" text:style-name="L3">
              <text:list-header>
                <text:p text:style-name="P30">04.10.2015 <text:span text:style-name="T4">г.</text:span></text:p>
              </text:list-header>
            </text:list>
          </table:table-cell>
          <table:table-cell table:style-name="Table1.A2" office:value-type="string">
            <text:list xml:id="list36734505" text:continue-numbering="true" text:style-name="L3">
              <text:list-header>
                <text:p text:style-name="P34">от 09:00 ч. - 13:00 ч.</text:p>
                <text:p text:style-name="P34"/>
                <text:p text:style-name="P34"/>
                <text:p text:style-name="P34"/>
                <text:p text:style-name="P34">от 13:00 ч. - 17:00 ч.</text:p>
                <text:p text:style-name="P34"/>
                <text:p text:style-name="P34"/>
                <text:p text:style-name="P34">от 17:00 ч. - 09:00 ч. На 05.10.2015 г.</text:p>
              </text:list-header>
            </text:list>
          </table:table-cell>
          <table:table-cell table:style-name="Table1.A2" office:value-type="string">
            <text:list xml:id="list36735617" text:continue-numbering="true" text:style-name="L3">
              <text:list-header>
                <text:p text:style-name="P30">1.<text:span text:style-name="T4">Атанас Близнев</text:span></text:p>
                <text:p text:style-name="P34">2.Дафина Атанасова Гърчева</text:p>
                <text:p text:style-name="P34"/>
                <text:p text:style-name="P34">3.Райна Василева Найденова</text:p>
                <text:p text:style-name="P34">4.Милена Атанасова</text:p>
                <text:p text:style-name="P34">5.Светла Христова</text:p>
                <text:p text:style-name="P34">6.Лиляна <text:soft-page-break/>Игнатова Александрова</text:p>
                <text:p text:style-name="P34"/>
              </text:list-header>
            </text:list>
          </table:table-cell>
          <table:table-cell table:style-name="Table1.D2" office:value-type="string">
            <text:list xml:id="list36731823" text:continue-numbering="true" text:style-name="L3">
              <text:list-header>
                <text:p text:style-name="P30">-0896352072</text:p>
                <text:p text:style-name="P30"/>
                <text:p text:style-name="P30">- 0887318720</text:p>
                <text:p text:style-name="P30"/>
              </text:list-header>
            </text:list>
            <text:p text:style-name="P29"/>
            <text:p text:style-name="P29"/>
            <text:list xml:id="list36718914" text:continue-numbering="true" text:style-name="L3">
              <text:list-header>
                <text:p text:style-name="P30">- 0878240419</text:p>
                <text:p text:style-name="P30"/>
                <text:p text:style-name="P30">-0897775718</text:p>
              </text:list-header>
            </text:list>
            <text:p text:style-name="P29"/>
            <text:p text:style-name="P29"/>
            <text:list xml:id="list36727351" text:continue-numbering="true" text:style-name="L3">
              <text:list-header>
                <text:p text:style-name="P30">-0888470666</text:p>
                <text:p text:style-name="P30"/>
                <text:p text:style-name="P30">-0877770385</text:p>
              </text:list-header>
            </text:list>
          </table:table-cell>
        </table:table-row>
        <table:table-row>
          <table:table-cell table:style-name="Table1.A2" office:value-type="string">
            <text:list xml:id="list36725634" text:continue-numbering="true" text:style-name="L3">
              <text:list-header>
                <text:p text:style-name="P30">05.10.2015 <text:span text:style-name="T4">г.</text:span></text:p>
              </text:list-header>
            </text:list>
          </table:table-cell>
          <table:table-cell table:style-name="Table1.A2" office:value-type="string">
            <text:list xml:id="list36714384" text:continue-numbering="true" text:style-name="L3">
              <text:list-header>
                <text:p text:style-name="P34">от 09:00 ч. - 13:00 ч.</text:p>
                <text:p text:style-name="P34"/>
                <text:p text:style-name="P34"/>
                <text:p text:style-name="P34">От 13:00 ч. - 17:00 ч.</text:p>
                <text:p text:style-name="P34"/>
                <text:p text:style-name="P34"/>
                <text:p text:style-name="P34"/>
                <text:p text:style-name="P34">От 17:00 ч. - 09:00 ч. На 06.10.2015 г.</text:p>
              </text:list-header>
            </text:list>
          </table:table-cell>
          <table:table-cell table:style-name="Table1.A2" office:value-type="string">
            <text:list xml:id="list36716099" text:continue-numbering="true" text:style-name="L3">
              <text:list-header>
                <text:p text:style-name="P30">1.<text:span text:style-name="T4">Елена Райчова Бозовайска</text:span></text:p>
                <text:p text:style-name="P34">2.Лиляна Игнатова Александрова</text:p>
                <text:p text:style-name="P34">3.Светла Симеонова Христова</text:p>
                <text:p text:style-name="P34">4.Костадин Емилов Трайков</text:p>
                <text:p text:style-name="P34">5.Сара Грозданова Ингилизова</text:p>
                <text:p text:style-name="P34">6.Костадин Емилов Трайков</text:p>
              </text:list-header>
            </text:list>
          </table:table-cell>
          <table:table-cell table:style-name="Table1.D2" office:value-type="string">
            <text:list xml:id="list36739460" text:continue-numbering="true" text:style-name="L3">
              <text:list-header>
                <text:p text:style-name="P30">-0877972588</text:p>
                <text:p text:style-name="P30"/>
                <text:p text:style-name="P30">- 0877770385</text:p>
              </text:list-header>
            </text:list>
            <text:p text:style-name="P29"/>
            <text:p text:style-name="P29"/>
            <text:p text:style-name="P29"/>
            <text:p text:style-name="P29"/>
            <text:list xml:id="list36737512" text:continue-numbering="true" text:style-name="L3">
              <text:list-header>
                <text:p text:style-name="P30">- 0888470666</text:p>
                <text:p text:style-name="P30"/>
                <text:p text:style-name="P30">- 0888559311</text:p>
              </text:list-header>
            </text:list>
            <text:p text:style-name="P29"/>
            <text:p text:style-name="P29"/>
            <text:p text:style-name="P29"/>
            <text:p text:style-name="P29"/>
            <text:list xml:id="list36716981" text:continue-numbering="true" text:style-name="L3">
              <text:list-header>
                <text:p text:style-name="P30">- 0898797636</text:p>
                <text:p text:style-name="P30"/>
                <text:p text:style-name="P30">- 0888559311</text:p>
              </text:list-header>
            </text:list>
          </table:table-cell>
        </table:table-row>
        <table:table-row>
          <table:table-cell table:style-name="Table1.A2" office:value-type="string">
            <text:list xml:id="list36733200" text:continue-numbering="true" text:style-name="L3">
              <text:list-header>
                <text:p text:style-name="P30">06.10.2015<text:span text:style-name="T4">г.</text:span></text:p>
              </text:list-header>
            </text:list>
          </table:table-cell>
          <table:table-cell table:style-name="Table1.A2" office:value-type="string">
            <text:list xml:id="list36719023" text:continue-numbering="true" text:style-name="L3">
              <text:list-header>
                <text:p text:style-name="P34">от 09:00 ч. - 13:00 ч.</text:p>
                <text:p text:style-name="P34"/>
                <text:p text:style-name="P34"/>
                <text:p text:style-name="P34">От 13:00 ч. - 17:00 ч.</text:p>
                <text:p text:style-name="P34"/>
                <text:p text:style-name="P34"/>
                <text:p text:style-name="P34"/>
                <text:p text:style-name="P34">От 17:00 ч. - 09:00 ч. На 07.10.2015 г.</text:p>
              </text:list-header>
            </text:list>
          </table:table-cell>
          <table:table-cell table:style-name="Table1.A2" office:value-type="string">
            <text:list xml:id="list36717298" text:continue-numbering="true" text:style-name="L3">
              <text:list-header>
                <text:p text:style-name="P34">1.Васил Атанасов</text:p>
                <text:p text:style-name="P34">2.Райна Найденова</text:p>
                <text:p text:style-name="P34"/>
                <text:p text:style-name="P34"/>
                <text:p text:style-name="P34">3.Светла Христова</text:p>
                <text:p text:style-name="P34">4.Елена Бозовайска</text:p>
                <text:p text:style-name="P34"/>
                <text:p text:style-name="P34">5.Костадин Трайков</text:p>
                <text:p text:style-name="P34">6.Милена Атанасова</text:p>
              </text:list-header>
            </text:list>
          </table:table-cell>
          <table:table-cell table:style-name="Table1.D2" office:value-type="string">
            <text:list xml:id="list36726844" text:continue-numbering="true" text:style-name="L3">
              <text:list-header>
                <text:p text:style-name="P30">-877831151</text:p>
                <text:p text:style-name="P30">-0878240419</text:p>
                <text:p text:style-name="P30"/>
              </text:list-header>
            </text:list>
            <text:p text:style-name="P29"/>
            <text:p text:style-name="P29"/>
            <text:p text:style-name="P29"/>
            <text:list xml:id="list36726238" text:continue-numbering="true" text:style-name="L3">
              <text:list-header>
                <text:p text:style-name="P30">-0888470666</text:p>
                <text:p text:style-name="P30"><text:span text:style-name="T20">-</text:span>0887972588</text:p>
                <text:p text:style-name="P30"/>
              </text:list-header>
            </text:list>
            <text:p text:style-name="P29"/>
            <text:p text:style-name="P29"/>
            <text:list xml:id="list36733547" text:continue-numbering="true" text:style-name="L3">
              <text:list-header>
                <text:p text:style-name="P30">-0888559311</text:p>
                <text:p text:style-name="P30"/>
                <text:p text:style-name="P30">-0897775718</text:p>
              </text:list-header>
            </text:list>
          </table:table-cell>
        </table:table-row>
        <table:table-row>
          <table:table-cell table:style-name="Table1.A2" office:value-type="string">
            <text:list xml:id="list36737689" text:continue-numbering="true" text:style-name="L3">
              <text:list-header>
                <text:p text:style-name="P30">07.10.2015<text:span text:style-name="T4">г.</text:span></text:p>
              </text:list-header>
            </text:list>
          </table:table-cell>
          <table:table-cell table:style-name="Table1.A2" office:value-type="string">
            <text:list xml:id="list36732417" text:continue-numbering="true" text:style-name="L3">
              <text:list-header>
                <text:p text:style-name="P34">от 09:00 ч. - 13:00 ч.</text:p>
                <text:p text:style-name="P34"/>
                <text:p text:style-name="P34"/>
                <text:p text:style-name="P34">От 13:00 ч. - <text:soft-page-break/>17:00 ч.</text:p>
                <text:p text:style-name="P34"/>
                <text:p text:style-name="P34">От 17:00 ч. - 09:00 ч. На 08.10.2015 г.</text:p>
              </text:list-header>
            </text:list>
          </table:table-cell>
          <table:table-cell table:style-name="Table1.A2" office:value-type="string">
            <text:list xml:id="list36716451" text:continue-numbering="true" text:style-name="L3">
              <text:list-header>
                <text:p text:style-name="P30">1.<text:span text:style-name="T4">Светла Христова</text:span></text:p>
                <text:p text:style-name="P30">2.<text:span text:style-name="T4">Дафинка Гърчева</text:span></text:p>
                <text:p text:style-name="P30"/>
                <text:p text:style-name="P30"><text:soft-page-break/></text:p>
                <text:p text:style-name="P30">3.<text:span text:style-name="T4">Васил Атанасов</text:span></text:p>
                <text:p text:style-name="P30">4.<text:span text:style-name="T4">Сара Ингилизова</text:span></text:p>
                <text:p text:style-name="P30"/>
                <text:p text:style-name="P30">5.<text:span text:style-name="T4">Атанас Близнев</text:span></text:p>
                <text:p text:style-name="P34">6.Станислава Димитрова</text:p>
              </text:list-header>
            </text:list>
          </table:table-cell>
          <table:table-cell table:style-name="Table1.D2" office:value-type="string">
            <text:list xml:id="list36710432" text:continue-numbering="true" text:style-name="L3">
              <text:list-header>
                <text:p text:style-name="P30">-0888470666</text:p>
                <text:p text:style-name="P30">-0887318720</text:p>
                <text:p text:style-name="P30"/>
              </text:list-header>
            </text:list>
            <text:p text:style-name="P29"/>
            <text:p text:style-name="P29"/>
            <text:list xml:id="list36731821" text:continue-numbering="true" text:style-name="L3">
              <text:list-header>
                <text:p text:style-name="P30"><text:soft-page-break/>-0877831151</text:p>
                <text:p text:style-name="P30">-0898797636</text:p>
              </text:list-header>
            </text:list>
            <text:p text:style-name="P29"/>
            <text:p text:style-name="P29"/>
            <text:p text:style-name="P29"/>
            <text:p text:style-name="P29"/>
            <text:list xml:id="list36723304" text:continue-numbering="true" text:style-name="L3">
              <text:list-header>
                <text:p text:style-name="P30">-0896352072</text:p>
                <text:p text:style-name="P30"/>
                <text:p text:style-name="P30">-0897284302</text:p>
              </text:list-header>
            </text:list>
          </table:table-cell>
        </table:table-row>
        <table:table-row>
          <table:table-cell table:style-name="Table1.A2" office:value-type="string">
            <text:list xml:id="list36729038" text:continue-numbering="true" text:style-name="L3">
              <text:list-header>
                <text:p text:style-name="P30">08.10.2015<text:span text:style-name="T4">г.</text:span></text:p>
              </text:list-header>
            </text:list>
          </table:table-cell>
          <table:table-cell table:style-name="Table1.A2" office:value-type="string">
            <text:list xml:id="list36739546" text:continue-numbering="true" text:style-name="L3">
              <text:list-header>
                <text:p text:style-name="P34">от 09:00 ч. - 13:00 ч.</text:p>
                <text:p text:style-name="P34"/>
                <text:p text:style-name="P34"/>
                <text:p text:style-name="P34">От 13:00 ч. - 17:00 ч.</text:p>
                <text:p text:style-name="P34"/>
                <text:p text:style-name="P34"/>
                <text:p text:style-name="P34"/>
                <text:p text:style-name="P34">От 17:00 ч. - 09:00 ч. На 09.10.2015 г.</text:p>
              </text:list-header>
            </text:list>
          </table:table-cell>
          <table:table-cell table:style-name="Table1.A2" office:value-type="string">
            <text:list xml:id="list36736553" text:continue-numbering="true" text:style-name="L3">
              <text:list-header>
                <text:p text:style-name="P30">1.<text:span text:style-name="T4">Костадин Трайков </text:span></text:p>
                <text:p text:style-name="P34">2.Милена Атанасова</text:p>
                <text:p text:style-name="P34"><text:s/></text:p>
                <text:p text:style-name="P34">3.Райна Ганева</text:p>
                <text:p text:style-name="P34">4.Станислава Димитрова</text:p>
                <text:p text:style-name="P34"/>
                <text:p text:style-name="P34"/>
                <text:p text:style-name="P34">5.Елена Бозовайска</text:p>
                <text:p text:style-name="P34">6.Атанас Близнев</text:p>
              </text:list-header>
            </text:list>
          </table:table-cell>
          <table:table-cell table:style-name="Table1.D2" office:value-type="string">
            <text:list xml:id="list36734549" text:continue-numbering="true" text:style-name="L3">
              <text:list-header>
                <text:p text:style-name="P30">-0888559311</text:p>
                <text:p text:style-name="P30"/>
                <text:p text:style-name="P30">-0897775718</text:p>
                <text:p text:style-name="P30"/>
                <text:p text:style-name="P30"/>
                <text:p text:style-name="P30">-0887972588</text:p>
                <text:p text:style-name="P30">-0896352072</text:p>
              </text:list-header>
            </text:list>
            <text:p text:style-name="P29"/>
            <text:p text:style-name="P29"/>
            <text:p text:style-name="P29"/>
            <text:p text:style-name="P29">-0887972588</text:p>
            <text:p text:style-name="P29">-0896352072</text:p>
          </table:table-cell>
        </table:table-row>
        <table:table-row>
          <table:table-cell table:style-name="Table1.A2" office:value-type="string">
            <text:list xml:id="list36729908" text:continue-numbering="true" text:style-name="L3">
              <text:list-header>
                <text:p text:style-name="P30">09.10.2015 г.</text:p>
              </text:list-header>
            </text:list>
          </table:table-cell>
          <table:table-cell table:style-name="Table1.A2" office:value-type="string">
            <text:list xml:id="list36726366" text:continue-numbering="true" text:style-name="L3">
              <text:list-header>
                <text:p text:style-name="P34">от 09:00 ч. - 13:00 ч.</text:p>
                <text:p text:style-name="P34"/>
                <text:p text:style-name="P34"/>
                <text:p text:style-name="P34">От 13:00 ч. - 17:00 ч.</text:p>
                <text:p text:style-name="P34"/>
                <text:p text:style-name="P34"/>
                <text:p text:style-name="P34"/>
                <text:p text:style-name="P34">От 17:00 ч. - 09:00 ч. на 10.10.2015 г.</text:p>
              </text:list-header>
            </text:list>
          </table:table-cell>
          <table:table-cell table:style-name="Table1.A2" office:value-type="string">
            <text:list xml:id="list36724669" text:continue-numbering="true" text:style-name="L3">
              <text:list-header>
                <text:p text:style-name="P30">1.<text:span text:style-name="T4">Светла Христова</text:span></text:p>
                <text:p text:style-name="P30">2.<text:span text:style-name="T4">Дафинка Гърчева</text:span></text:p>
                <text:p text:style-name="P30"/>
                <text:p text:style-name="P30"/>
                <text:p text:style-name="P30">3.<text:span text:style-name="T4">Милена Атанасова</text:span></text:p>
                <text:p text:style-name="P30">4.<text:span text:style-name="T4">Татяна Симеонова</text:span></text:p>
                <text:p text:style-name="P30"/>
                <text:p text:style-name="P30">5.<text:span text:style-name="T4">Костадин Трайков</text:span></text:p>
                <text:p text:style-name="P30">6.<text:span text:style-name="T4">Васил Атанасов</text:span></text:p>
              </text:list-header>
            </text:list>
          </table:table-cell>
          <table:table-cell table:style-name="Table1.D2" office:value-type="string">
            <text:list xml:id="list36715134" text:continue-numbering="true" text:style-name="L3">
              <text:list-header>
                <text:p text:style-name="P30">-0888470666</text:p>
                <text:p text:style-name="P30">-0887318720</text:p>
              </text:list-header>
            </text:list>
            <text:p text:style-name="P29"/>
            <text:p text:style-name="P29"/>
            <text:p text:style-name="P29"/>
            <text:p text:style-name="P29"/>
            <text:list xml:id="list36729422" text:continue-numbering="true" text:style-name="L3">
              <text:list-header>
                <text:p text:style-name="P30">-0897775718</text:p>
                <text:p text:style-name="P30"/>
                <text:p text:style-name="P30">0887898997</text:p>
                <text:p text:style-name="P30"/>
              </text:list-header>
            </text:list>
            <text:p text:style-name="P29"/>
            <text:p text:style-name="P29"/>
            <text:list xml:id="list36723868" text:continue-numbering="true" text:style-name="L3">
              <text:list-header>
                <text:p text:style-name="P30">-0888559311</text:p>
                <text:p text:style-name="P30"/>
                <text:p text:style-name="P30">-0877831151</text:p>
              </text:list-header>
            </text:list>
          </table:table-cell>
        </table:table-row>
        <table:table-row>
          <table:table-cell table:style-name="Table1.A2" office:value-type="string">
            <text:list xml:id="list36727472" text:continue-numbering="true" text:style-name="L3">
              <text:list-header>
                <text:p text:style-name="P30"><text:span text:style-name="T20">10.</text:span>10.2015 г.</text:p>
              </text:list-header>
            </text:list>
          </table:table-cell>
          <table:table-cell table:style-name="Table1.A2" office:value-type="string">
            <text:list xml:id="list36737766" text:continue-numbering="true" text:style-name="L3">
              <text:list-header>
                <text:p text:style-name="P34">от 09:00 ч. - 13:00 ч.</text:p>
                <text:p text:style-name="P34"/>
                <text:p text:style-name="P34"><text:soft-page-break/></text:p>
                <text:p text:style-name="P34"/>
                <text:p text:style-name="P34">От 13:00 ч. - 17:00 ч.</text:p>
                <text:p text:style-name="P34"/>
                <text:p text:style-name="P34"/>
                <text:p text:style-name="P34">От 17:00 ч. - 09:00 ч. На 11.10.2015 г.</text:p>
              </text:list-header>
            </text:list>
          </table:table-cell>
          <table:table-cell table:style-name="Table1.A2" office:value-type="string">
            <text:list xml:id="list36714144" text:continue-numbering="true" text:style-name="L3">
              <text:list-header>
                <text:p text:style-name="P30">1.<text:span text:style-name="T4">Сара Ингилизова</text:span></text:p>
                <text:p text:style-name="P30">2.<text:span text:style-name="T4">Станислав</text:span><text:soft-page-break/><text:span text:style-name="T4">а Миладинова</text:span></text:p>
                <text:p text:style-name="P30"/>
                <text:p text:style-name="P30"/>
                <text:p text:style-name="P30">3.<text:span text:style-name="T4">Светла Христова</text:span></text:p>
                <text:p text:style-name="P30">4.<text:span text:style-name="T4">Дафина Гърчева</text:span></text:p>
                <text:p text:style-name="P30"/>
                <text:p text:style-name="P30">5.<text:span text:style-name="T4">Васил Атанасов</text:span></text:p>
                <text:p text:style-name="P30">6.<text:span text:style-name="T4">Атанас Близнев</text:span></text:p>
              </text:list-header>
            </text:list>
          </table:table-cell>
          <table:table-cell table:style-name="Table1.D2" office:value-type="string">
            <text:list xml:id="list36731724" text:continue-numbering="true" text:style-name="L3">
              <text:list-header>
                <text:p text:style-name="P30">-0898797636</text:p>
                <text:p text:style-name="P30">-0879284302</text:p>
                <text:p text:style-name="P30"/>
                <text:p text:style-name="P30"><text:soft-page-break/></text:p>
              </text:list-header>
            </text:list>
            <text:p text:style-name="P29"/>
            <text:p text:style-name="P29"/>
            <text:p text:style-name="P29"/>
            <text:list xml:id="list36720361" text:continue-numbering="true" text:style-name="L3">
              <text:list-header>
                <text:p text:style-name="P30">-0888470666</text:p>
                <text:p text:style-name="P30">-0887318720</text:p>
              </text:list-header>
            </text:list>
            <text:p text:style-name="P29"/>
            <text:p text:style-name="P29"/>
            <text:p text:style-name="P29"/>
            <text:list xml:id="list36707233" text:continue-numbering="true" text:style-name="L3">
              <text:list-header>
                <text:p text:style-name="P30">-0877831151</text:p>
                <text:p text:style-name="P30">-089635272</text:p>
              </text:list-header>
            </text:list>
          </table:table-cell>
        </table:table-row>
      </table:table>
      <text:list xml:id="list36739452" text:continue-numbering="true" text:style-name="L3">
        <text:list-header>
          <text:p text:style-name="P36"/>
          <text:p text:style-name="P16"/>
          <text:p text:style-name="P16"><text:s/>Настоящото решение подлежи на обжалване пред ЦИК гр. София, чрез общинската избирателна комися в три дневен срок от обявяването му.<text:tab/></text:p>
          <text:p text:style-name="P16"/>
          <text:p text:style-name="P16"/>
        </text:list-header>
      </text:list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3"><text:tab/><text:span text:style-name="T11">Поради изчерпване на дневния ред, председателя закри заседанието в 14.00 ч.</text:span></text:p>
      <text:p text:style-name="P4"/>
      <text:p text:style-name="P4"/>
      <text:p text:style-name="P3"/>
      <text:p text:style-name="P3"><text:tab/>ПРЕДСЕДАТЕЛ:</text:p>
      <text:p text:style-name="P4"><text:tab/>Елена Бозовайска </text:p>
      <text:p text:style-name="P4"/>
      <text:p text:style-name="P3"/>
      <text:p text:style-name="P3"><text:tab/>СЕКРЕТАР:</text:p>
      <text:p text:style-name="P4"><text:tab/>Райна Найденова</text:p>
      <text:p text:style-name="P6"/>
      <text:p text:style-name="P7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0:47:37.46</meta:creation-date>
    <dc:date>2015-09-30T16:55:58.66</dc:date>
    <meta:editing-duration>PT1H55M7S</meta:editing-duration>
    <meta:editing-cycles>24</meta:editing-cycles>
    <meta:generator>OpenOffice/4.1.1$Win32 OpenOffice.org_project/411m6$Build-9775</meta:generator>
    <meta:document-statistic meta:table-count="1" meta:image-count="0" meta:object-count="0" meta:page-count="7" meta:paragraph-count="224" meta:word-count="1173" meta:character-count="6982"/>
  </office:meta>
</office:document-meta>
</file>