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 style:list-style-name="L1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language="bg" fo:country="BG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normal" style:font-weight-complex="normal"/>
    </style:style>
    <style:style style:name="T5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6" style:family="text">
      <style:text-properties fo:font-variant="normal" fo:text-transform="none" fo:color="#333333" style:font-name="Times New Roman" fo:letter-spacing="normal" fo:language="bg" fo:country="BG" fo:font-style="normal" style:text-underline-style="none" style:font-style-asian="normal" style:font-weight-asian="normal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ЩИНСКА ИЗБИРАТЕЛНА КОМИСИЯ </text:p>
      <text:p text:style-name="P3">ОБЩИНА РИЛА </text:p>
      <text:p text:style-name="P3">ОБЛАСТ КЮСТЕНДИЛ</text:p>
      <text:p text:style-name="P3"/>
      <text:p text:style-name="P4">РЕШЕНИЕ №<text:span text:style-name="T1">68</text:span></text:p>
      <text:p text:style-name="P4">РИЛА, <text:s/><text:span text:style-name="T1">01</text:span>.<text:span text:style-name="T1">10</text:span>.2015 г.</text:p>
      <text:p text:style-name="P4"/>
      <text:p text:style-name="P5"/>
      <text:p text:style-name="P7"><text:span text:style-name="T2"><text:tab/></text:span><text:span text:style-name="T3">ОТНОСНО: </text:span><text:span text:style-name="T5">Утвърждаване</text:span><text:span text:style-name="T3"> </text:span><text:span text:style-name="T5">образеца</text:span><text:span text:style-name="T3"> </text:span><text:span text:style-name="T5">на</text:span><text:span text:style-name="T3"> </text:span><text:span text:style-name="T5">бюлетина</text:span><text:span text:style-name="T3"> </text:span><text:span text:style-name="T5">за</text:span><text:span text:style-name="T3"> </text:span><text:span text:style-name="T5">кмет</text:span><text:span text:style-name="T3"> </text:span><text:span text:style-name="T5">на кметство,</text:span><text:span text:style-name="T3"> </text:span><text:span text:style-name="T4"><text:s/></text:span><text:span text:style-name="T5">село</text:span><text:span text:style-name="T4"> </text:span><text:span text:style-name="T5">Пастра, Община Рила</text:span><text:span text:style-name="T3"> </text:span><text:span text:style-name="T5">при</text:span><text:span text:style-name="T3"> </text:span><text:span text:style-name="T5">произвеждане</text:span><text:span text:style-name="T3"> </text:span><text:span text:style-name="T5">на изборите за кметове и общински съветници на 25.10.2015 г.</text:span></text:p>
      <text:p text:style-name="P7"><text:span text:style-name="T3"><text:s/><text:tab/></text:span><text:span text:style-name="T5">П</text:span><text:span text:style-name="T6">о електронната поща е постъпил графичен файл с предпечат на хартиената бюлетина за кмет на кметство, село Пастра, Община Рила.</text:span></text:p>
      <text:p text:style-name="P8"><text:s text:c="7"/>Предвид изложеното и на основание чл.87, ал.1, т.9 от ИК, решение №2260-МИ/18.09.2015г., изменено с решение №2363-МИ/26.09.2015г. на ЦИК, ОИК, Община Рила </text:p>
      <text:p text:style-name="P8"/>
      <text:list xml:id="list4434950154132426594" text:style-name="L1">
        <text:list-header>
          <text:p text:style-name="P9">РЕШИ :</text:p>
          <text:p text:style-name="P9"/>
          <text:p text:style-name="P10">Утвърждава образец на бюлетина за кмет на кметство, село Пастра, Община Рила при произвеждане на изборите за кметове и общински съветници на 25.10.2015г.</text:p>
        </text:list-header>
      </text:list>
      <text:p text:style-name="P6"><text:s text:c="11"/>Графичният файл на образец на бюлетината, подписан от всички членове на ОИК е неразделна част от настоящето решение.</text:p>
      <text:list xml:id="list30453594" text:continue-numbering="true" text:style-name="L1">
        <text:list-header>
          <text:p text:style-name="P13"/>
        </text:list-header>
      </text:list>
      <text:p text:style-name="P1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1"/>
      <text:p text:style-name="P1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2"><text:s text:c="8"/><text:span text:style-name="T7">Копие от решението да се изпрати на ЦИК, град София.</text:span></text:p>
      <text:p text:style-name="P2"/>
      <text:p text:style-name="P2"/>
      <text:p text:style-name="P2"><text:tab/>ПРЕДСЕДАТЕЛ:</text:p>
      <text:p text:style-name="P1"><text:tab/>Елена Бозовайска </text:p>
      <text:p text:style-name="P1"/>
      <text:p text:style-name="P2"/>
      <text:p text:style-name="P2"><text:tab/>СЕКРЕТАР:</text:p>
      <text:p text:style-name="P1"><text:tab/>Райна Найд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S</meta:editing-duration>
    <meta:editing-cycles>3</meta:editing-cycles>
    <meta:generator>OpenOffice/4.1.1$Win32 OpenOffice.org_project/411m6$Build-9775</meta:generator>
    <dc:date>2015-10-01T10:27:34.27</dc:date>
    <meta:print-date>2015-10-01T10:27:30.93</meta:print-date>
    <meta:document-statistic meta:table-count="0" meta:image-count="0" meta:object-count="0" meta:page-count="1" meta:paragraph-count="18" meta:word-count="181" meta:character-count="1255"/>
    <meta:user-defined meta:name="Info 1"/>
    <meta:user-defined meta:name="Info 2"/>
    <meta:user-defined meta:name="Info 3"/>
    <meta:user-defined meta:name="Info 4"/>
  </office:meta>
</office:document-meta>
</file>