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<text:span text:style-name="T1">69</text:span></text:p>
      <text:p text:style-name="P4">РИЛА, <text:s/><text:span text:style-name="T1">01</text:span>.<text:span text:style-name="T1">10</text:span>.2015 г.</text:p>
      <text:p text:style-name="P4"/>
      <text:p text:style-name="P5"/>
      <text:p text:style-name="P7"><text:span text:style-name="T2"><text:tab/></text:span><text:span text:style-name="T3">ОТНОСНО: </text:span><text:span text:style-name="T4">Утвърждаване</text:span><text:span text:style-name="T3"> </text:span><text:span text:style-name="T4">образеца</text:span><text:span text:style-name="T3"> </text:span><text:span text:style-name="T4">на</text:span><text:span text:style-name="T3"> </text:span><text:span text:style-name="T4">бюлетина</text:span><text:span text:style-name="T3"> </text:span><text:span text:style-name="T4">за</text:span><text:span text:style-name="T3"> </text:span><text:span text:style-name="T4">кмет</text:span><text:span text:style-name="T3"> </text:span><text:span text:style-name="T4">на</text:span><text:span text:style-name="T3"> </text:span><text:span text:style-name="T4">кметство,</text:span><text:span text:style-name="T3"> </text:span><text:span text:style-name="T4">село</text:span><text:span text:style-name="T3"> </text:span><text:span text:style-name="T4">Смочево</text:span><text:span text:style-name="T3">, </text:span><text:span text:style-name="T4">Община</text:span><text:span text:style-name="T3"> </text:span><text:span text:style-name="T4">Рила</text:span><text:span text:style-name="T3"> </text:span><text:span text:style-name="T4">при</text:span><text:span text:style-name="T3"> </text:span><text:span text:style-name="T4">произвеждане</text:span><text:span text:style-name="T3"> </text:span><text:span text:style-name="T4">на изборите за кметове и общински съветници на 25.10.2015 г.</text:span></text:p>
      <text:p text:style-name="P7"><text:span text:style-name="T3"><text:s/><text:tab/></text:span><text:span text:style-name="T4">П</text:span><text:span text:style-name="T5">о електронната поща е постъпил графичен файл с предпечат на хартиената бюлетина за кмет на кметство село Смочево, Община Рила.</text:span></text:p>
      <text:p text:style-name="P8"><text:s text:c="7"/>Предвид изложеното и на основание чл.87, ал.1, т.9 от ИК, решение №2260-МИ/18.09.2015г., изменено с решение №2363-МИ/26.09.2015г. на ЦИК, ОИК, Община Рила </text:p>
      <text:p text:style-name="P8"/>
      <text:list xml:id="list805751499359038199" text:style-name="L1">
        <text:list-header>
          <text:p text:style-name="P9">РЕШИ :</text:p>
          <text:p text:style-name="P9"/>
          <text:p text:style-name="P10">Утвърждава образец на бюлетина за кмет на кметство село Смочево, Община Рила при произвеждане на изборите за кметове и общински съветници на 25.10.2015г.</text:p>
        </text:list-header>
      </text:list>
      <text:p text:style-name="P6"><text:s text:c="11"/>Графичният файл на образец на бюлетината, подписан от всички членове на ОИК е неразделна част от настоящето решение.</text:p>
      <text:list xml:id="list30498510" text:continue-numbering="true" text:style-name="L1">
        <text:list-header>
          <text:p text:style-name="P13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><text:s text:c="8"/><text:span text:style-name="T6">Копие от решението да се изпрати на ЦИК, град София.</text:span>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0S</meta:editing-duration>
    <meta:editing-cycles>3</meta:editing-cycles>
    <meta:generator>OpenOffice/4.1.1$Win32 OpenOffice.org_project/411m6$Build-9775</meta:generator>
    <dc:date>2015-10-01T10:32:00.79</dc:date>
    <meta:print-date>2015-10-01T10:31:57.92</meta:print-date>
    <meta:document-statistic meta:table-count="0" meta:image-count="0" meta:object-count="0" meta:page-count="1" meta:paragraph-count="18" meta:word-count="181" meta:character-count="1255"/>
    <meta:user-defined meta:name="Info 1"/>
    <meta:user-defined meta:name="Info 2"/>
    <meta:user-defined meta:name="Info 3"/>
    <meta:user-defined meta:name="Info 4"/>
  </office:meta>
</office:document-meta>
</file>