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letter-spacing="normal" fo:font-style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ДНЕВЕН РЕД: </text:p>
      <text:p text:style-name="P2"/>
      <text:p text:style-name="P2"/>
      <text:p text:style-name="P1"><text:span text:style-name="T2"><text:tab/>1.</text:span><text:span text:style-name="T4">Утвърждаване</text:span><text:span text:style-name="T3"> </text:span><text:span text:style-name="T4">образеца</text:span><text:span text:style-name="T3"> </text:span><text:span text:style-name="T4">на</text:span><text:span text:style-name="T3"> </text:span><text:span text:style-name="T4">бюлетина</text:span><text:span text:style-name="T3"> </text:span><text:span text:style-name="T4">за</text:span><text:span text:style-name="T3"> </text:span><text:span text:style-name="T4">кмет</text:span><text:span text:style-name="T3"> </text:span><text:span text:style-name="T4">на</text:span><text:span text:style-name="T3"> </text:span><text:span text:style-name="T4">Община</text:span><text:span text:style-name="T3"> </text:span><text:span text:style-name="T4">Рила</text:span><text:span text:style-name="T3"> </text:span><text:span text:style-name="T4">при</text:span><text:span text:style-name="T3"> </text:span><text:span text:style-name="T4">произвеждане</text:span><text:span text:style-name="T3"> </text:span><text:span text:style-name="T4">на изборите за кметове и общински съветници на 25.10.2015 г.</text:span><text:tab/><text:span text:style-name="T6">2.</text:span><text:span text:style-name="T4">Утвърждаване</text:span><text:span text:style-name="T3"> </text:span><text:span text:style-name="T4">образеца</text:span><text:span text:style-name="T3"> </text:span><text:span text:style-name="T4">на</text:span><text:span text:style-name="T3"> </text:span><text:span text:style-name="T4">бюлетина</text:span><text:span text:style-name="T3"> </text:span><text:span text:style-name="T4">за</text:span><text:span text:style-name="T3"> </text:span><text:span text:style-name="T4">общински</text:span><text:span text:style-name="T5"> </text:span><text:span text:style-name="T4">съветници</text:span><text:span text:style-name="T3"> </text:span><text:span text:style-name="T4">в</text:span><text:span text:style-name="T3"> </text:span><text:span text:style-name="T4">Община</text:span><text:span text:style-name="T3"> </text:span><text:span text:style-name="T4">Рила</text:span><text:span text:style-name="T3"> </text:span><text:span text:style-name="T4">при</text:span><text:span text:style-name="T3"> </text:span><text:span text:style-name="T4">произвеждане</text:span><text:span text:style-name="T3"> </text:span><text:span text:style-name="T4">на изборите за кметове и общински съветници на 25.10.2015 г.</text:span></text:p>
      <text:p text:style-name="P1"><text:tab/><text:span text:style-name="T6">3.</text:span><text:span text:style-name="T4">Утвърждаване</text:span><text:span text:style-name="T3"> </text:span><text:span text:style-name="T4">образеца</text:span><text:span text:style-name="T3"> </text:span><text:span text:style-name="T4">на</text:span><text:span text:style-name="T3"> </text:span><text:span text:style-name="T4">бюлетина</text:span><text:span text:style-name="T3"> </text:span><text:span text:style-name="T4">за</text:span><text:span text:style-name="T3"> </text:span><text:span text:style-name="T4">кмет</text:span><text:span text:style-name="T3"> </text:span><text:span text:style-name="T4">на кметство,</text:span><text:span text:style-name="T3"> </text:span><text:span text:style-name="T5"><text:s/></text:span><text:span text:style-name="T4">село</text:span><text:span text:style-name="T5"> </text:span><text:span text:style-name="T4">Пастра, Община Рила</text:span><text:span text:style-name="T3"> </text:span><text:span text:style-name="T4">при</text:span><text:span text:style-name="T3"> </text:span><text:span text:style-name="T4">произвеждане</text:span><text:span text:style-name="T3"> </text:span><text:span text:style-name="T4">на изборите за кметове и общински съветници на 25.10.2015 г.</text:span></text:p>
      <text:p text:style-name="P1"><text:s text:c="5"/><text:span text:style-name="T2"><text:s text:c="4"/></text:span><text:span text:style-name="T6">4.</text:span><text:span text:style-name="T4">Утвърждаване</text:span><text:span text:style-name="T3"> </text:span><text:span text:style-name="T4">образеца</text:span><text:span text:style-name="T3"> </text:span><text:span text:style-name="T4">на</text:span><text:span text:style-name="T3"> </text:span><text:span text:style-name="T4">бюлетина</text:span><text:span text:style-name="T3"> </text:span><text:span text:style-name="T4">за</text:span><text:span text:style-name="T3"> </text:span><text:span text:style-name="T4">кмет</text:span><text:span text:style-name="T3"> </text:span><text:span text:style-name="T4">на</text:span><text:span text:style-name="T3"> </text:span><text:span text:style-name="T4">кметство,</text:span><text:span text:style-name="T3"> </text:span><text:span text:style-name="T4">село</text:span><text:span text:style-name="T3"> </text:span><text:span text:style-name="T4">Смочево</text:span><text:span text:style-name="T3">, </text:span><text:span text:style-name="T4">Община</text:span><text:span text:style-name="T3"> </text:span><text:span text:style-name="T4">Рила</text:span><text:span text:style-name="T3"> </text:span><text:span text:style-name="T4">при</text:span><text:span text:style-name="T3"> </text:span><text:span text:style-name="T4">произвеждане</text:span><text:span text:style-name="T3"> </text:span><text:span text:style-name="T4">на изборите за кметове и общински съветници на 25.10.2015 г.</text:span></text:p>
      <text:p text:style-name="P1"><text:span text:style-name="T6"><text:s text:c="6"/></text:span><text:span text:style-name="T2">5.</text:span><text:span text:style-name="T4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<text:p text:style-name="P1"><text:tab/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10-01T12:05:16.82</dc:date>
    <meta:document-statistic meta:table-count="0" meta:image-count="0" meta:object-count="0" meta:page-count="1" meta:paragraph-count="6" meta:word-count="127" meta:character-count="873"/>
    <meta:user-defined meta:name="Info 1"/>
    <meta:user-defined meta:name="Info 2"/>
    <meta:user-defined meta:name="Info 3"/>
    <meta:user-defined meta:name="Info 4"/>
  </office:meta>
</office:document-meta>
</file>