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2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3">
      <style:paragraph-properties fo:text-align="justify" style:justify-single-word="false">
        <style:tab-stops>
          <style:tab-stop style:position="1.931cm"/>
        </style:tab-stops>
      </style:paragraph-properties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4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4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45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46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7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4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4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30" style:family="paragraph" style:parent-style-name="Standard" style:list-style-name="L44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31" style:family="paragraph" style:parent-style-name="Standard" style:list-style-name="L45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32" style:family="paragraph" style:parent-style-name="Standard" style:list-style-name="L46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7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41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4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4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4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45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333333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333333" style:font-name="Times New Roman" fo:letter-spacing="normal" fo:font-style="normal" style:text-underline-style="none" fo:font-weight="bold" style:font-style-asian="normal" style:font-style-complex="normal"/>
    </style:style>
    <style:style style:name="T5" style:family="text">
      <style:text-properties fo:font-variant="normal" fo:text-transform="none" fo:color="#333333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 fo:font-weight="bold"/>
    </style:style>
    <style:style style:name="T9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fo:letter-spacing="normal" fo:font-style="normal"/>
    </style:style>
    <style:style style:name="T11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style:font-weight-asian="normal" style:font-weight-complex="normal"/>
    </style:style>
    <style:style style:name="T25" style:family="text">
      <style:text-properties style:font-name="Times New Roman" fo:language="bg" fo:country="BG" style:font-weight-asian="normal" style:font-weight-complex="normal"/>
    </style:style>
    <style:style style:name="T26" style:family="text">
      <style:text-properties style:font-name="Times New Roman" fo:language="bg" fo:country="BG" fo:font-weight="bold" style:font-weight-asian="bold" style:font-weight-complex="bold"/>
    </style:style>
    <style:style style:name="T27" style:family="text">
      <style:text-properties style:font-name="Times New Roman" fo:language="en" fo:country="US" fo:font-weight="bold" style:font-weight-asian="bold" style:font-weight-complex="bold"/>
    </style:style>
    <style:style style:name="T28" style:family="text">
      <style:text-properties style:text-underline-style="none" style:font-style-asian="normal" style:font-style-complex="normal"/>
    </style:style>
    <style:style style:name="T29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text-underline-style="none" fo:font-weight="bold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41"/>
      <text:p text:style-name="P1">ПРОТОКОЛ №<text:span text:style-name="T13">1</text:span>5</text:p>
      <text:p text:style-name="P6"/>
      <text:p text:style-name="P6"><text:tab/>Днес, 01<text:span text:style-name="T14">.</text:span>10<text:span text:style-name="T14">.2015</text:span> г. в 09:30 ч. в заседателната сграда на общинска администрация град Рила, се проведе заседание на ОИК – гр. Рила. </text:p>
      <text:p text:style-name="P6"><text:tab/>На заседанието на комисията присъстваха единадесет членове, както следва: </text:p>
      <text:p text:style-name="P6"/>
      <text:p text:style-name="P6"><text:tab/><text:span text:style-name="T12">Председател</text:span>: Елена Бозовайска </text:p>
      <text:p text:style-name="P6"><text:tab/><text:span text:style-name="T12">Зам. Председател</text:span>: Васил Атанасов</text:p>
      <text:p text:style-name="P6"><text:tab/><text:span text:style-name="T12">Секретар</text:span>: Райна Найденова</text:p>
      <text:p text:style-name="P6"><text:tab/><text:span text:style-name="T12">и членове</text:span>: </text:p>
      <text:p text:style-name="P6"/>
      <text:list xml:id="list1192485316091513206" text:style-name="L1">
        <text:list-item>
          <text:p text:style-name="P7">Сара Ингилизова</text:p>
        </text:list-item>
      </text:list>
      <text:list xml:id="list2994606606772767947" text:style-name="L22">
        <text:list-item>
          <text:p text:style-name="P8">Дафина Гърчева</text:p>
        </text:list-item>
        <text:list-item>
          <text:p text:style-name="P8">Светла Христова</text:p>
        </text:list-item>
        <text:list-item>
          <text:p text:style-name="P8">Костадин Трайков</text:p>
        </text:list-item>
        <text:list-item>
          <text:p text:style-name="P8">Милена Атанасова</text:p>
        </text:list-item>
        <text:list-item>
          <text:p text:style-name="P8">Татяна Симеонова</text:p>
        </text:list-item>
        <text:list-item>
          <text:p text:style-name="P8">Станислава Димитрова</text:p>
        </text:list-item>
        <text:list-item>
          <text:p text:style-name="P8">Атанас Близнев</text:p>
        </text:list-item>
      </text:list>
      <text:p text:style-name="P6"/>
      <text:p text:style-name="P9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1"/>
      <text:p text:style-name="P3"><text:span text:style-name="T18"><text:tab/>1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кмет</text:span><text:span text:style-name="T1"> </text:span><text:span text:style-name="T6">на</text:span><text:span text:style-name="T1"> </text:span><text:span text:style-name="T6">Община</text:span><text:span text:style-name="T1"> </text:span><text:span text:style-name="T6">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text:tab/><text:span text:style-name="T15">2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общински</text:span><text:span text:style-name="T7"> </text:span><text:span text:style-name="T6">съветници</text:span><text:span text:style-name="T1"> </text:span><text:span text:style-name="T6">в</text:span><text:span text:style-name="T1"> </text:span><text:span text:style-name="T6">Община</text:span><text:span text:style-name="T1"> </text:span><text:span text:style-name="T6">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/text:p>
      <text:p text:style-name="P3"><text:tab/><text:span text:style-name="T15">3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кмет</text:span><text:span text:style-name="T1"> </text:span><text:span text:style-name="T6">на кметство,</text:span><text:span text:style-name="T1"> </text:span><text:span text:style-name="T7"><text:s/></text:span><text:span text:style-name="T6">село</text:span><text:span text:style-name="T7"> </text:span><text:span text:style-name="T6">Пастра, Община 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/text:p>
      <text:p text:style-name="P3"><text:s text:c="5"/><text:span text:style-name="T18"><text:s text:c="4"/></text:span><text:span text:style-name="T15">4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кмет</text:span><text:span text:style-name="T1"> </text:span><text:span text:style-name="T6">на</text:span><text:span text:style-name="T1"> </text:span><text:span text:style-name="T6">кметство,</text:span><text:span text:style-name="T1"> </text:span><text:span text:style-name="T6">село</text:span><text:span text:style-name="T1"> </text:span><text:span text:style-name="T6">Смочево</text:span><text:span text:style-name="T1">, </text:span><text:span text:style-name="T6">Община</text:span><text:span text:style-name="T1"> </text:span><text:span text:style-name="T6">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/text:p>
      <text:p text:style-name="P3"><text:soft-page-break/><text:span text:style-name="T15"><text:s text:c="6"/></text:span><text:span text:style-name="T18">5.</text:span><text:span text:style-name="T6">Упълномощаване на членове на ОИК, Община Рила, предложени от различни партии и коалиции за приемане от печатницата на отпечатаните хартиени бюлетини за кметове и общински съветници при произвеждане на местните избори на 25.10.2015 г.</text:span></text:p>
      <text:p text:style-name="P3"><text:tab/><text:tab/><text:span text:style-name="T19"> </text:span></text:p>
      <text:p text:style-name="P16"/>
      <text:list xml:id="list6881426385996403040" text:style-name="L23">
        <text:list-header>
          <text:p text:style-name="P10">Елена Бозовайска – председател на ОИК – Има ли предложения за допълнения в дневния ред? </text:p>
          <text:p text:style-name="P10">Няма.</text:p>
          <text:p text:style-name="P10"/>
          <text:p text:style-name="P10"/>
          <text:p text:style-name="P10">Елена Бозовайска – председател на ОИК – Който е съгласен с така предложения дневен ред, моля да гласува:</text:p>
          <text:p text:style-name="P10">Гласували 11 членове на ОИК - „ За „</text:p>
          <text:p text:style-name="P10"/>
          <text:p text:style-name="P10">Прие се следния </text:p>
          <text:p text:style-name="P2">ДНЕВЕН РЕД:</text:p>
          <text:p text:style-name="P10"/>
          <text:p text:style-name="P5"><text:span text:style-name="T18">1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кмет</text:span><text:span text:style-name="T1"> </text:span><text:span text:style-name="T6">на</text:span><text:span text:style-name="T1"> </text:span><text:span text:style-name="T6">Община</text:span><text:span text:style-name="T1"> </text:span><text:span text:style-name="T6">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text:tab/></text:p>
          <text:p text:style-name="P5"><text:span text:style-name="T15">2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общински</text:span><text:span text:style-name="T7"> </text:span><text:span text:style-name="T6">съветници</text:span><text:span text:style-name="T1"> </text:span><text:span text:style-name="T6">в</text:span><text:span text:style-name="T1"> </text:span><text:span text:style-name="T6">Община</text:span><text:span text:style-name="T1"> </text:span><text:span text:style-name="T6">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/text:p>
          <text:p text:style-name="P4"><text:span text:style-name="T15">3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кмет</text:span><text:span text:style-name="T1"> </text:span><text:span text:style-name="T6">на кметство,</text:span><text:span text:style-name="T1"> </text:span><text:span text:style-name="T7"><text:s/></text:span><text:span text:style-name="T6">село</text:span><text:span text:style-name="T7"> </text:span><text:span text:style-name="T6">Пастра, Община 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/text:p>
          <text:p text:style-name="P4"><text:span text:style-name="T15">4.</text:span><text:span text:style-name="T6">Утвърждаване</text:span><text:span text:style-name="T1"> </text:span><text:span text:style-name="T6">образеца</text:span><text:span text:style-name="T1"> </text:span><text:span text:style-name="T6">на</text:span><text:span text:style-name="T1"> </text:span><text:span text:style-name="T6">бюлетина</text:span><text:span text:style-name="T1"> </text:span><text:span text:style-name="T6">за</text:span><text:span text:style-name="T1"> </text:span><text:span text:style-name="T6">кмет</text:span><text:span text:style-name="T1"> </text:span><text:span text:style-name="T6">на</text:span><text:span text:style-name="T1"> </text:span><text:span text:style-name="T6">кметство,</text:span><text:span text:style-name="T1"> </text:span><text:span text:style-name="T6">село</text:span><text:span text:style-name="T1"> </text:span><text:span text:style-name="T6">Смочево</text:span><text:span text:style-name="T1">, </text:span><text:span text:style-name="T6">Община</text:span><text:span text:style-name="T1"> </text:span><text:span text:style-name="T6">Рила</text:span><text:span text:style-name="T1"> </text:span><text:span text:style-name="T6">при</text:span><text:span text:style-name="T1"> </text:span><text:span text:style-name="T6">произвеждане</text:span><text:span text:style-name="T1"> </text:span><text:span text:style-name="T6">на изборите за кметове и общински съветници на 25.10.2015 г.</text:span></text:p>
          <text:p text:style-name="P4"><text:span text:style-name="T17"><text:s/></text:span><text:span text:style-name="T20">5.</text:span><text:span text:style-name="T5">Упълномощаване на членове на ОИК, Община Рила, предложени от различни партии и коалиции за приемане от печатницата на отпечатаните хартиени бюлетини за кметове и общински съветници при произвеждане на местните избори на 25.10.2015 г.</text:span></text:p>
          <text:p text:style-name="P18"/>
        </text:list-header>
      </text:list>
      <text:p text:style-name="P34"><text:span text:style-name="T23"><text:tab/>По т.1 от дневния ред</text:span><text:span text:style-name="T24">:</text:span><text:span text:style-name="T25"> Утвърждаване</text:span><text:span text:style-name="T26"> </text:span><text:span text:style-name="T25">образеца</text:span><text:span text:style-name="T26"> </text:span><text:span text:style-name="T25">на</text:span><text:span text:style-name="T26"> </text:span><text:span text:style-name="T25">бюлетина</text:span><text:span text:style-name="T26"> </text:span><text:span text:style-name="T25">за</text:span><text:span text:style-name="T26"> </text:span><text:span text:style-name="T25">кмет</text:span><text:span text:style-name="T26"> </text:span><text:span text:style-name="T25">на</text:span><text:span text:style-name="T26"> </text:span><text:span text:style-name="T25">Община</text:span><text:span text:style-name="T26"> </text:span><text:span text:style-name="T25">Рила</text:span><text:span text:style-name="T26"> </text:span><text:span text:style-name="T25">при</text:span><text:span text:style-name="T26"> </text:span><text:span text:style-name="T25">произвеждане</text:span><text:span text:style-name="T26"> </text:span><text:span text:style-name="T25">на изборите за кметове и общински съветници на 25.10.2015 г.</text:span></text:p>
      <text:p text:style-name="P36"><text:tab/>Елена Бозовайска – председател на ОИК – <text:s/>По електронната поща е постъпил графичен файл с предпечат на хартиената бюлетина за кмет на Община Рила.</text:p>
      <text:p text:style-name="P36"><text:s text:c="7"/>Предвид изложеното и на основание чл.87, ал.1, т.9 от ИК, решение №2260-МИ/18.09.2015г., изменено с решение №2363-МИ/26.09.2015г. на ЦИК, предлагам да постановим решение, с което да утвърдим образец на бюлетина за <text:soft-page-break/>кмет на Община Рила при произвеждане на изборите за кметове и общински съветници на 25.10.2015г.</text:p>
      <text:p text:style-name="P36"/>
      <text:p text:style-name="P36"><text:tab/>Който е съгласен с така направеното предложение моля да гласува:</text:p>
      <text:p text:style-name="P37"><text:tab/>Гласували – 11 членове на ОИК, както следва:</text:p>
      <text:p text:style-name="P25"/>
      <text:list xml:id="list5156659424295283390" text:style-name="L27">
        <text:list-item>
          <text:list>
            <text:list-item>
              <text:list>
                <text:list-item>
                  <text:p text:style-name="P11">Елена Бозовайска – председател - „ЗА“</text:p>
                </text:list-item>
                <text:list-item>
                  <text:p text:style-name="P11">Васил Атанасов – зам. Председател - „ЗА“</text:p>
                </text:list-item>
                <text:list-item>
                  <text:p text:style-name="P11">Райна Найденова – секретар - „ЗА“</text:p>
                </text:list-item>
                <text:list-item>
                  <text:p text:style-name="P11">Сара Ингилизова – член - „ЗА“</text:p>
                </text:list-item>
                <text:list-item>
                  <text:p text:style-name="P11">Дафина Гърчева – член „ЗА“</text:p>
                </text:list-item>
                <text:list-item>
                  <text:p text:style-name="P11">Светла Христова – член „ЗА“</text:p>
                </text:list-item>
                <text:list-item>
                  <text:p text:style-name="P11">Костадин Трайков – член „ЗА“</text:p>
                </text:list-item>
                <text:list-item>
                  <text:p text:style-name="P11">Милена Атанасова – член „ЗА“</text:p>
                </text:list-item>
                <text:list-item>
                  <text:p text:style-name="P11">Татяна Симеонова – член „ЗА“</text:p>
                </text:list-item>
                <text:list-item>
                  <text:p text:style-name="P11">Станислава Димитрова – член „ЗА“</text:p>
                </text:list-item>
                <text:list-item>
                  <text:p text:style-name="P11">Атанас Близнев – член „ЗА“</text:p>
                  <text:p text:style-name="P11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28"><text:s text:c="11"/>ОИК прие </text:span><text:span text:style-name="T29">РЕШЕНИЕ №66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29">Относно:</text:span><text:span text:style-name="T28">Утвърждаване</text:span><text:span text:style-name="T29"> </text:span><text:span text:style-name="T28">образеца</text:span><text:span text:style-name="T29"> </text:span><text:span text:style-name="T28">на</text:span><text:span text:style-name="T29"> </text:span><text:span text:style-name="T28">бюлетина</text:span><text:span text:style-name="T29"> </text:span><text:span text:style-name="T28">за</text:span><text:span text:style-name="T29"> </text:span><text:span text:style-name="T28">кмет</text:span><text:span text:style-name="T29"> </text:span><text:span text:style-name="T28">на</text:span><text:span text:style-name="T29"> </text:span><text:span text:style-name="T28">Община</text:span><text:span text:style-name="T29"> </text:span><text:span text:style-name="T28">Рила</text:span><text:span text:style-name="T29"> </text:span><text:span text:style-name="T28">при</text:span><text:span text:style-name="T29"> </text:span><text:span text:style-name="T28">произвеждане</text:span><text:span text:style-name="T29"> </text:span><text:span text:style-name="T28">на изборите за кметове и общински съветници на 25.10.2015 г.</text:span></text:p>
      <text:p text:style-name="P33"><text:span text:style-name="T2"><text:tab/>На основание чл.87, ал.1, т.9 от ИК, решение №2260-МИ/18.09.2015г., изменено с решение №2363-МИ/26.09.2015г. на ЦИК, ОИК, Община Рила </text:span></text:p>
      <text:p text:style-name="P36"/>
      <text:list xml:id="list2136407921200464756" text:style-name="L42">
        <text:list-header>
          <text:p text:style-name="P28">РЕШИ :</text:p>
          <text:p text:style-name="P28"/>
          <text:p text:style-name="P20">Утвърждава образец на бюлетина за кмет на Община Рила при произвеждане на изборите за кметове и общински съветници на 25.10.2015г.</text:p>
        </text:list-header>
      </text:list>
      <text:p text:style-name="P19"><text:s text:c="11"/>Графичният файл на образец на бюлетината, подписан от всички членове на ОИК е неразделна част от настоящето решение.</text:p>
      <text:list xml:id="list31668110" text:continue-numbering="true" text:style-name="L42">
        <text:list-header>
          <text:p text:style-name="P43"/>
        </text:list-header>
      </text:list>
      <text:p text:style-name="P25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5"/>
      <text:p text:style-name="P2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7"><text:s text:c="8"/><text:span text:style-name="T18">Копие от решението да се изпрати на ЦИК, град София.</text:span></text:p>
      <text:p text:style-name="P40"><text:span text:style-name="T2"/></text:p>
      <text:p text:style-name="P9"><text:soft-page-break/></text:p>
      <text:p text:style-name="P35"><text:span text:style-name="T23">По т.</text:span><text:span text:style-name="T27">2</text:span><text:span text:style-name="T23"> от дневния ред</text:span><text:span text:style-name="T21">: Утвърждаване</text:span><text:span text:style-name="T23"> </text:span><text:span text:style-name="T21">образеца</text:span><text:span text:style-name="T23"> </text:span><text:span text:style-name="T21">на</text:span><text:span text:style-name="T23"> </text:span><text:span text:style-name="T21">бюлетина</text:span><text:span text:style-name="T23"> </text:span><text:span text:style-name="T21">за</text:span><text:span text:style-name="T23"> </text:span><text:span text:style-name="T21">общински</text:span><text:span text:style-name="T22"> </text:span><text:span text:style-name="T21">съветници</text:span><text:span text:style-name="T23"> </text:span><text:span text:style-name="T21">в</text:span><text:span text:style-name="T23"> </text:span><text:span text:style-name="T21">Община</text:span><text:span text:style-name="T23"> </text:span><text:span text:style-name="T21">Рила</text:span><text:span text:style-name="T23"> </text:span><text:span text:style-name="T21">при</text:span><text:span text:style-name="T23"> </text:span><text:span text:style-name="T21">произвеждане</text:span><text:span text:style-name="T23"> </text:span><text:span text:style-name="T21">на изборите за кметове и общински съветници на 25.10.2015 г.</text:span></text:p>
      <text:p text:style-name="P33"><text:span text:style-name="T2">Елена Бозовайска – председател на ОИК – <text:s text:c="2"/>По електронната поща е постъпил графичен файл с предпечат на хартиената бюлетина за общински съветници в Община Рила.</text:span></text:p>
      <text:p text:style-name="P36"><text:span text:style-name="T2"><text:s text:c="7"/>Предвид изложеното и на основание чл.87, ал.1, т.9 от ИК, решение №2260-МИ/18.09.2015г., изменено с решение №2363-МИ/26.09.2015г. на ЦИК, предлагам да постановим решение, с което да утвърдим </text:span>образец на бюлетина за общински съветници в Община Рила при произвеждане на изборите за кметове и общински съветници на 25.10.2015г.</text:p>
      <text:p text:style-name="P36">Който е съгласен с така направеното предложение моля да гласува:</text:p>
      <text:p text:style-name="P37"><text:tab/>Гласували – 11 членове на ОИК, както следва:</text:p>
      <text:p text:style-name="P9"><text:s text:c="30"/></text:p>
      <text:list xml:id="list7185446917075669521" text:style-name="L31">
        <text:list-item>
          <text:list>
            <text:list-item>
              <text:list>
                <text:list-item>
                  <text:p text:style-name="P12">Елена Бозовайска – председател - „ЗА“</text:p>
                </text:list-item>
                <text:list-item>
                  <text:p text:style-name="P12">Васил Атанасов – зам. Председател - „ЗА“</text:p>
                </text:list-item>
                <text:list-item>
                  <text:p text:style-name="P12">Райна Найденова – секретар - „ЗА“</text:p>
                </text:list-item>
                <text:list-item>
                  <text:p text:style-name="P12">Сара Ингилизова – член - „ЗА“</text:p>
                </text:list-item>
                <text:list-item>
                  <text:p text:style-name="P12">Дафина Гърчева – член „ЗА“</text:p>
                </text:list-item>
                <text:list-item>
                  <text:p text:style-name="P12">Светла Христова – член „ЗА“</text:p>
                </text:list-item>
                <text:list-item>
                  <text:p text:style-name="P12">Костадин Трайков – член „ЗА“</text:p>
                </text:list-item>
                <text:list-item>
                  <text:p text:style-name="P12">Милена Атанасова – член „ЗА“</text:p>
                </text:list-item>
                <text:list-item>
                  <text:p text:style-name="P12">Татяна Симеонова – член „ЗА“</text:p>
                </text:list-item>
                <text:list-item>
                  <text:p text:style-name="P12">Станислава Димитрова – член „ЗА“</text:p>
                </text:list-item>
              </text:list>
            </text:list-item>
          </text:list>
        </text:list-item>
      </text:list>
      <text:p text:style-name="P9"><text:s text:c="15"/><text:span text:style-name="T14">11. </text:span>Атанас Близнев – член „ЗА“ <text:s text:c="3"/></text:p>
      <text:list xml:id="list31673799" text:continue-list="list5156659424295283390" text:style-name="L27">
        <text:list-item>
          <text:list>
            <text:list-item>
              <text:list>
                <text:list-header>
                  <text:p text:style-name="P11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28"><text:s text:c="11"/>ОИК прие </text:span><text:span text:style-name="T29">РЕШЕНИЕ №6</text:span><text:span text:style-name="T16">7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p text:style-name="P9"/>
      <text:p text:style-name="P42"><text:span text:style-name="T29">Относно: </text:span><text:span text:style-name="T28">Утвърждаване</text:span><text:span text:style-name="T29"> </text:span><text:span text:style-name="T28">образеца</text:span><text:span text:style-name="T29"> </text:span><text:span text:style-name="T28">на</text:span><text:span text:style-name="T29"> </text:span><text:span text:style-name="T28">бюлетина</text:span><text:span text:style-name="T29"> </text:span><text:span text:style-name="T28">за</text:span><text:span text:style-name="T29"> </text:span><text:span text:style-name="T28">общински</text:span><text:span text:style-name="T30"> </text:span><text:span text:style-name="T28">съветници</text:span><text:span text:style-name="T29"> </text:span><text:span text:style-name="T28">в</text:span><text:span text:style-name="T29"> </text:span><text:span text:style-name="T28">Община</text:span><text:span text:style-name="T29"> </text:span><text:span text:style-name="T28">Рила</text:span><text:span text:style-name="T29"> </text:span><text:span text:style-name="T28">при</text:span><text:span text:style-name="T29"> </text:span><text:span text:style-name="T28">произвеждане</text:span><text:span text:style-name="T29"> </text:span><text:span text:style-name="T28">на изборите за кметове и общински съветници на 25.10.2015 г.</text:span></text:p>
      <text:p text:style-name="P36"><text:s text:c="4"/>На основание чл.87, ал.1, т.9 от ИК, решение №2260-МИ/18.09.2015г., изменено с решение №2363-МИ/26.09.2015г. на ЦИК, ОИК, Община Рила </text:p>
      <text:list xml:id="list3523450624773773993" text:style-name="L43">
        <text:list-header>
          <text:p text:style-name="P29">РЕШИ :</text:p>
          <text:p text:style-name="P29"/>
          <text:p text:style-name="P21">Утвърждава образец на бюлетина за общински съветници в Община Рила при произвеждане на изборите за кметове и общински съветници на 25.10.2015г.</text:p>
        </text:list-header>
      </text:list>
      <text:p text:style-name="P19"><text:s text:c="11"/>Графичният файл на образец на бюлетината, подписан от всички членове <text:soft-page-break/>на ОИК е неразделна част от настоящето решение.</text:p>
      <text:list xml:id="list31645135" text:continue-numbering="true" text:style-name="L43">
        <text:list-header>
          <text:p text:style-name="P44"/>
        </text:list-header>
      </text:list>
      <text:p text:style-name="P25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5"/>
      <text:p text:style-name="P2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9"><text:span text:style-name="T2"><text:s text:c="8"/></text:span><text:span text:style-name="T5">Копие от решението да се изпрати на ЦИК, град София.</text:span></text:p>
      <text:p text:style-name="P9"><text:s text:c="41"/><text:span text:style-name="T12"><text:s text:c="2"/></text:span></text:p>
      <text:p text:style-name="P33"><text:span text:style-name="T9">По т.3 от дневния ред: </text:span><text:span text:style-name="T1">Утвърждаване</text:span><text:span text:style-name="T9"> </text:span><text:span text:style-name="T1">образеца</text:span><text:span text:style-name="T9"> </text:span><text:span text:style-name="T1">на</text:span><text:span text:style-name="T9"> </text:span><text:span text:style-name="T1">бюлетина</text:span><text:span text:style-name="T9"> </text:span><text:span text:style-name="T1">за</text:span><text:span text:style-name="T9"> </text:span><text:span text:style-name="T1">кмет</text:span><text:span text:style-name="T9"> </text:span><text:span text:style-name="T1">на кметство,</text:span><text:span text:style-name="T9"> </text:span><text:span text:style-name="T8"><text:s/></text:span><text:span text:style-name="T1">село</text:span><text:span text:style-name="T8"> </text:span><text:span text:style-name="T1">Пастра, Община Рила</text:span><text:span text:style-name="T9"> </text:span><text:span text:style-name="T1">при</text:span><text:span text:style-name="T9"> </text:span><text:span text:style-name="T1">произвеждане</text:span><text:span text:style-name="T9"> </text:span><text:span text:style-name="T1">на изборите за кметове и общински съветници на 25.10.2015 г.</text:span></text:p>
      <text:p text:style-name="P9"/>
      <text:p text:style-name="P33"><text:span text:style-name="T2">Елена Бозовайска – председател на ОИК – <text:s text:c="2"/>По електронната поща е постъпил графичен файл с предпечат на хартиената бюлетина за кмет на кметство, село Пастра, Община Рила.</text:span></text:p>
      <text:p text:style-name="P36"><text:span text:style-name="T2"><text:s text:c="7"/>Предвид изложеното и на основание чл.87, ал.1, т.9 от ИК, решение №2260-МИ/18.09.2015г., изменено с решение №2363-МИ/26.09.2015г. на ЦИК, предлагам да постановим решение, с което да утвърдим </text:span>образец на бюлетина за кмет на кметство, село Пастра, Община Рила при произвеждане на изборите за кметове и общински съветници на 25.10.2015г.</text:p>
      <text:p text:style-name="P9"/>
      <text:p text:style-name="P36">Който е съгласен с така направеното предложение моля да гласува:</text:p>
      <text:p text:style-name="P37"><text:tab/>Гласували – 11 членове на ОИК, както следва:</text:p>
      <text:p text:style-name="P25"/>
      <text:list xml:id="list31647197" text:continue-list="list31673799" text:style-name="L27">
        <text:list-header>
          <text:p text:style-name="P26"/>
          <text:list>
            <text:list-item>
              <text:list>
                <text:list-item>
                  <text:p text:style-name="P11">Елена Бозовайска – председател - „ЗА“</text:p>
                </text:list-item>
                <text:list-item>
                  <text:p text:style-name="P11">Васил Атанасов – зам. Председател - „ЗА“</text:p>
                </text:list-item>
                <text:list-item>
                  <text:p text:style-name="P11">Райна Найденова – секретар - „ЗА“</text:p>
                </text:list-item>
                <text:list-item>
                  <text:p text:style-name="P11">Сара Ингилизова – член - „ЗА“</text:p>
                </text:list-item>
                <text:list-item>
                  <text:p text:style-name="P11">Дафина Гърчева – член „ЗА“</text:p>
                </text:list-item>
                <text:list-item>
                  <text:p text:style-name="P11">Светла Христова – член „ЗА“</text:p>
                </text:list-item>
                <text:list-item>
                  <text:p text:style-name="P11">Костадин Трайков – член „ЗА“</text:p>
                </text:list-item>
                <text:list-item>
                  <text:p text:style-name="P11">Милена Атанасова – член „ЗА“</text:p>
                </text:list-item>
                <text:list-item>
                  <text:p text:style-name="P11">Татяна Симеонова – член „ЗА“</text:p>
                </text:list-item>
                <text:list-item>
                  <text:p text:style-name="P11">Станислава Димитрова – член „ЗА“</text:p>
                  <text:p text:style-name="P11">Атанас Близнев – член „ЗА“</text:p>
                  <text:p text:style-name="P11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28"><text:s text:c="11"/>ОИК прие </text:span><text:span text:style-name="T29">РЕШЕНИЕ №6</text:span><text:span text:style-name="T16">8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><text:soft-page-break/></text:p>
      <text:p text:style-name="P48"><text:span text:style-name="T3">Относно: </text:span><text:span text:style-name="T2">Утвърждаване</text:span><text:span text:style-name="T3"> </text:span><text:span text:style-name="T2">образеца</text:span><text:span text:style-name="T3"> </text:span><text:span text:style-name="T2">на</text:span><text:span text:style-name="T3"> </text:span><text:span text:style-name="T2">бюлетина</text:span><text:span text:style-name="T3"> </text:span><text:span text:style-name="T2">за</text:span><text:span text:style-name="T3"> </text:span><text:span text:style-name="T2">кмет</text:span><text:span text:style-name="T3"> </text:span><text:span text:style-name="T2">на кметство,</text:span><text:span text:style-name="T3"> </text:span><text:span text:style-name="T4"><text:s/></text:span><text:span text:style-name="T2">село</text:span><text:span text:style-name="T4"> </text:span><text:span text:style-name="T2">Пастра, Община Рила</text:span><text:span text:style-name="T3"> </text:span><text:span text:style-name="T2">при</text:span><text:span text:style-name="T3"> </text:span><text:span text:style-name="T2">произвеждане</text:span><text:span text:style-name="T3"> </text:span><text:span text:style-name="T2">на изборите за кметове и общински съветници на 25.10.2015 г.</text:span></text:p>
      <text:p text:style-name="P9"><text:s/><text:span text:style-name="T2"><text:s/>На основание чл.87, ал.1, т.9 от ИК, решение №2260-МИ/18.09.2015г., изменено с решение №2363-МИ/26.09.2015г. на ЦИК, ОИК, Община Рила </text:span></text:p>
      <text:p text:style-name="P36"/>
      <text:list xml:id="list1612793319478817002" text:style-name="L44">
        <text:list-header>
          <text:p text:style-name="P30">РЕШИ :</text:p>
          <text:p text:style-name="P30"/>
          <text:p text:style-name="P22">Утвърждава образец на бюлетина за кмет на кметство, село Пастра, Община Рила при произвеждане на изборите за кметове и общински съветници на 25.10.2015г.</text:p>
        </text:list-header>
      </text:list>
      <text:p text:style-name="P19"><text:s text:c="11"/>Графичният файл на образец на бюлетината, подписан от всички членове на ОИК е неразделна част от настоящето решение.</text:p>
      <text:list xml:id="list31642808" text:continue-numbering="true" text:style-name="L44">
        <text:list-header>
          <text:p text:style-name="P45"/>
        </text:list-header>
      </text:list>
      <text:p text:style-name="P25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5"/>
      <text:p text:style-name="P2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7"><text:s text:c="8"/><text:span text:style-name="T18">Копие от решението да се изпрати на ЦИК, град София.</text:span></text:p>
      <text:p text:style-name="P3"/>
      <text:p text:style-name="P35"><text:span text:style-name="T23">По т.4 от дневния ред: </text:span><text:span text:style-name="T21">Утвърждаване</text:span><text:span text:style-name="T23"> </text:span><text:span text:style-name="T21">образеца</text:span><text:span text:style-name="T23"> </text:span><text:span text:style-name="T21">на</text:span><text:span text:style-name="T23"> </text:span><text:span text:style-name="T21">бюлетина</text:span><text:span text:style-name="T23"> </text:span><text:span text:style-name="T21">за</text:span><text:span text:style-name="T23"> </text:span><text:span text:style-name="T21">кмет</text:span><text:span text:style-name="T23"> </text:span><text:span text:style-name="T21">на</text:span><text:span text:style-name="T23"> </text:span><text:span text:style-name="T21">кметство,</text:span><text:span text:style-name="T23"> </text:span><text:span text:style-name="T21">село</text:span><text:span text:style-name="T23"> </text:span><text:span text:style-name="T21">Смочево</text:span><text:span text:style-name="T23">, </text:span><text:span text:style-name="T21">Община</text:span><text:span text:style-name="T23"> </text:span><text:span text:style-name="T21">Рила</text:span><text:span text:style-name="T23"> </text:span><text:span text:style-name="T21">при</text:span><text:span text:style-name="T23"> </text:span><text:span text:style-name="T21">произвеждане</text:span><text:span text:style-name="T23"> </text:span><text:span text:style-name="T21">на изборите за кметове и общински съветници на 25.10.2015 г.</text:span></text:p>
      <text:p text:style-name="P9"/>
      <text:p text:style-name="P33"><text:span text:style-name="T2">Елена Бозовайска – председател на ОИК – <text:s/>По електронната поща е постъпил графичен файл с предпечат на хартиената бюлетина за кмет на кметство село Смочево, Община Рила.</text:span></text:p>
      <text:p text:style-name="P36"><text:span text:style-name="T2"><text:s text:c="7"/>Предвид изложеното и на основание чл.87, ал.1, т.9 от ИК, решение №2260-МИ/18.09.2015г., изменено с решение №2363-МИ/26.09.2015г. на ЦИК, предлагам да постановим решение, с което да утвърдим </text:span>образец на бюлетина за кмет на кметство село Смочево, Община Рила при произвеждане на изборите за кметове и общински съветници на 25.10.2015г.</text:p>
      <text:p text:style-name="P36">Който е съгласен с така направеното предложение моля да гласува:</text:p>
      <text:p text:style-name="P37"><text:tab/></text:p>
      <text:p text:style-name="P37"/>
      <text:p text:style-name="P37"/>
      <text:p text:style-name="P37"/>
      <text:p text:style-name="P39"><text:soft-page-break/><text:span text:style-name="T10"><text:s text:c="18"/>Гласували – 11 членове на ОИК, както следва:</text:span></text:p>
      <text:p text:style-name="P25"/>
      <text:list xml:id="list8363996030709650679" text:style-name="L36">
        <text:list-item>
          <text:list>
            <text:list-item>
              <text:list>
                <text:list-item>
                  <text:p text:style-name="P13">Елена Бозовайска – председател - „ЗА“</text:p>
                </text:list-item>
                <text:list-item>
                  <text:p text:style-name="P13">Васил Атанасов – зам. Председател - „ЗА“</text:p>
                </text:list-item>
                <text:list-item>
                  <text:p text:style-name="P13">Райна Найденова – секретар - „ЗА“</text:p>
                </text:list-item>
                <text:list-item>
                  <text:p text:style-name="P13">Сара Ингилизова – член - „ЗА“</text:p>
                </text:list-item>
                <text:list-item>
                  <text:p text:style-name="P13">Дафина Гърчева – член „ЗА“</text:p>
                </text:list-item>
                <text:list-item>
                  <text:p text:style-name="P13">Светла Христова – член „ЗА“</text:p>
                </text:list-item>
                <text:list-item>
                  <text:p text:style-name="P13">Костадин Трайков – член „ЗА“</text:p>
                </text:list-item>
                <text:list-item>
                  <text:p text:style-name="P13">Милена Атанасова – член „ЗА“</text:p>
                </text:list-item>
                <text:list-item>
                  <text:p text:style-name="P13">Татяна Симеонова – член „ЗА“</text:p>
                </text:list-item>
                <text:list-item>
                  <text:p text:style-name="P13">Станислава Димитрова – член „ЗА“</text:p>
                </text:list-item>
                <text:list-item>
                  <text:p text:style-name="P13">Атанас Близнев – член „ЗА“</text:p>
                </text:list-item>
              </text:list>
            </text:list-item>
          </text:list>
        </text:list-item>
      </text:list>
      <text:list xml:id="list31663319" text:continue-list="list31647197" text:style-name="L27">
        <text:list-item>
          <text:list>
            <text:list-item>
              <text:list>
                <text:list-header>
                  <text:p text:style-name="P11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28"><text:s text:c="11"/>ОИК прие </text:span><text:span text:style-name="T29">РЕШЕНИЕ №6</text:span><text:span text:style-name="T16">9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p text:style-name="P9"/>
      <text:p text:style-name="P48"><text:span text:style-name="T3">Относно: </text:span><text:span text:style-name="T2">Утвърждаване</text:span><text:span text:style-name="T3"> </text:span><text:span text:style-name="T2">образеца</text:span><text:span text:style-name="T3"> </text:span><text:span text:style-name="T2">на</text:span><text:span text:style-name="T3"> </text:span><text:span text:style-name="T2">бюлетина</text:span><text:span text:style-name="T3"> </text:span><text:span text:style-name="T2">за</text:span><text:span text:style-name="T3"> </text:span><text:span text:style-name="T2">кмет</text:span><text:span text:style-name="T3"> </text:span><text:span text:style-name="T2">на</text:span><text:span text:style-name="T3"> </text:span><text:span text:style-name="T2">кметство,</text:span><text:span text:style-name="T3"> </text:span><text:span text:style-name="T2">село</text:span><text:span text:style-name="T3"> </text:span><text:span text:style-name="T2">Смочево</text:span><text:span text:style-name="T3">, </text:span><text:span text:style-name="T2">Община</text:span><text:span text:style-name="T3"> </text:span><text:span text:style-name="T2">Рила</text:span><text:span text:style-name="T3"> </text:span><text:span text:style-name="T2">при</text:span><text:span text:style-name="T3"> </text:span><text:span text:style-name="T2">произвеждане</text:span><text:span text:style-name="T3"> </text:span><text:span text:style-name="T2">на изборите за кметове и общински съветници на 25.10.2015 г.</text:span></text:p>
      <text:p text:style-name="P36"><text:s text:c="2"/>На основание чл.87, ал.1, т.9 от ИК, решение №2260-МИ/18.09.2015г., изменено с решение №2363-МИ/26.09.2015г. на ЦИК, ОИК, Община Рила </text:p>
      <text:p text:style-name="P36"/>
      <text:list xml:id="list1005848245080772440" text:style-name="L45">
        <text:list-header>
          <text:p text:style-name="P31">РЕШИ :</text:p>
          <text:p text:style-name="P31"/>
          <text:p text:style-name="P23">Утвърждава образец на бюлетина за кмет на кметство село Смочево, Община Рила при произвеждане на изборите за кметове и общински съветници на 25.10.2015г.</text:p>
        </text:list-header>
      </text:list>
      <text:p text:style-name="P19"><text:s text:c="11"/>Графичният файл на образец на бюлетината, подписан от всички членове на ОИК е неразделна част от настоящето решение.</text:p>
      <text:list xml:id="list31656296" text:continue-numbering="true" text:style-name="L45">
        <text:list-header>
          <text:p text:style-name="P46"/>
        </text:list-header>
      </text:list>
      <text:p text:style-name="P25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5"/>
      <text:p text:style-name="P2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7"><text:s text:c="8"/><text:span text:style-name="T18">Копие от решението да се изпрати на ЦИК, град София.</text:span></text:p>
      <text:p text:style-name="P9"/>
      <text:p text:style-name="P3"/>
      <text:p text:style-name="P9"/>
      <text:p text:style-name="P35"><text:soft-page-break/><text:span text:style-name="T23">По т.5 от дневния ред: </text:span><text:span text:style-name="T21">Упълномощаване на членове на ОИК, Община Рила, предложени от различни партии и коалиции за приемане от печатницата на отпечатаните хартиени бюлетини за кметове и общински съветници при произвеждане на местните избори на 25.10.2015 г.</text:span></text:p>
      <text:p text:style-name="P9"/>
      <text:p text:style-name="P36">Елена Бозовайска – председател на ОИК – <text:s/>Съгласно решение №2260-МИ/18.09.2015 г., изменено с решение №2363-МИ/26.09.2015 г. на ЦИК предаването на отпечатаните хартиени бюлетини за кметове и общински съветници, при произвеждане на местните избори на 25.10.2015 г. се извършва на територията на печатницата под контрола на Министерството на финансите по предварително съгласуван с ОИК и Областна администрация график в присъствието на упълномощени представители на печатницата – изпълнител, на Областна администрация и на двама упълномощени членове на ОИК, предложени от различни партии и коалиции.</text:p>
      <text:p text:style-name="P37"><text:s text:c="6"/>Упълномощените представители на ОИК и Областна администрация приемат бюлетините и съпровождат транспортното средство, което ги превозва до областния център.</text:p>
      <text:p text:style-name="P36"><text:s text:c="7"/>Предвид изложеното и на основание чл.87, ал.1, т.1 от ИК, решение №2260-МИ/18.09.2015г., изменено с решение №2363-МИ/26.09.2015г. на ЦИК, предлагам да постановим решение, с което да упълномощим трима членове на ОИК, прдложени от различни партии и коалиции, които да приемат от печатницата – изпълнител, отпечатаните хартиени бюлетини за кметове и общински съветници в местните избори на 25.10.2015 г., както и да подпишат предавателно – приемателния протокол.</text:p>
      <text:p text:style-name="P36">Има ли предложения за упълномощаване на трима членове на ОИК</text:p>
      <text:p text:style-name="P36">Г-жа Дафина Гърчева – Предлагам да упълномощим Райна Найденова – Секретар на ОИК, Атанас Близнев -Член и Костадин Трайков – Член.</text:p>
      <text:p text:style-name="P36">Елена Бозовайска – Има ли други преложения?</text:p>
      <text:p text:style-name="P36">Няма.</text:p>
      <text:p text:style-name="P36">Който е съгласен с така направеното предложение моля да гласува:</text:p>
      <text:p text:style-name="P37"><text:tab/>Гласували – 11 членове на ОИК, както следва:</text:p>
      <text:p text:style-name="P25"/>
      <text:list xml:id="list3430330544565094747" text:style-name="L39">
        <text:list-header>
          <text:p text:style-name="P15"><text:s text:c="7"/>1.Елена Бозовайска – председател - „ЗА“</text:p>
          <text:p text:style-name="P15"><text:s text:c="7"/>2.Васил Атанасов – зам. Председател - „ЗА“</text:p>
          <text:p text:style-name="P15"><text:s text:c="7"/>3.Райна Найденова – секретар - „ЗА“</text:p>
          <text:p text:style-name="P15"><text:s text:c="6"/>4.Сара Ингилизова – член - „ЗА“</text:p>
          <text:p text:style-name="P15"><text:s text:c="7"/>5.Дафина Гърчева – член „ЗА“</text:p>
          <text:p text:style-name="P15"><text:s text:c="7"/>6.Светла Христова – член „ЗА“</text:p>
          <text:p text:style-name="P15"><text:s text:c="7"/>7.Костадин Трайков – член „ЗА“</text:p>
          <text:p text:style-name="P15"><text:s text:c="7"/>8.Милена Атанасова – член „ЗА“</text:p>
          <text:p text:style-name="P15"><text:soft-page-break/><text:s text:c="7"/>9.Татяна Симеонова – член „ЗА“</text:p>
          <text:p text:style-name="P15"><text:s text:c="6"/>10.Станислава Димитрова – член „ЗА“</text:p>
        </text:list-header>
      </text:list>
      <text:p text:style-name="P9"><text:s text:c="15"/>11.Атанас Близнев – член „ЗА“</text:p>
      <text:list xml:id="list31661113" text:continue-list="list31663319" text:style-name="L27">
        <text:list-item>
          <text:list>
            <text:list-item>
              <text:list>
                <text:list-header>
                  <text:p text:style-name="P11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28"><text:s text:c="11"/>ОИК прие </text:span><text:span text:style-name="T29">РЕШЕНИЕ №</text:span><text:span text:style-name="T16">70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p text:style-name="P9"/>
      <text:p text:style-name="P3">Относно: <text:span text:style-name="T6">Упълномощаване на членове на ОИК, Община Рила, предложени от различни партии и коалиции за приемане от печатницата на отпечатаните хартиени бюлетини за кметове и общински съветници при произвеждане на местните избори на 25.10.2015 г.</text:span></text:p>
      <text:p text:style-name="P9"/>
      <text:p text:style-name="P9"/>
      <text:p text:style-name="P36">на основание чл.87, ал.1, т.1 от ИК, решение №2260-МИ/18.09.2015г., изменено с решение №2363-МИ/26.09.2015г. на ЦИК, ОИК, Община Рила </text:p>
      <text:list xml:id="list733661198361740215" text:style-name="L46">
        <text:list-header>
          <text:p text:style-name="P32">РЕШИ :</text:p>
          <text:p text:style-name="P32"/>
          <text:p text:style-name="P24">Упълномощава Райна Василева Найденова – Секретар на ОИК, Атанас Тодоров Близнев – Член и Костадин Емилов Трайков -Член на ОИК да получат от печатницата – изпълнител, отпечатаните хартиени бюлетини за кметове и общински съветници в местните избори на 25.10.2015 г., както и да подпишат предавателно – приемателния протокол.</text:p>
        </text:list-header>
      </text:list>
      <text:p text:style-name="P19"><text:s text:c="3"/></text:p>
      <text:p text:style-name="P19"/>
      <text:p text:style-name="P19"><text:s text:c="8"/></text:p>
      <text:p text:style-name="P25"><text:span text:style-name="T11"><text:s text:c="4"/></text:span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5"/>
      <text:p text:style-name="P2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9"><text:span text:style-name="T21"/></text:p>
      <text:p text:style-name="P9"/>
      <text:p text:style-name="P9"><text:tab/>Поради изчерпване на дневния ред, председателя закри заседанието в 1<text:span text:style-name="T14">0</text:span>:<text:span text:style-name="T14">3</text:span>0 ч.</text:p>
      <text:p text:style-name="P9"/>
      <text:p text:style-name="P9"/>
      <text:p text:style-name="P3"/>
      <text:p text:style-name="P3"><text:tab/>ПРЕДСЕДАТЕЛ:</text:p>
      <text:p text:style-name="P9"><text:tab/>Елена Бозовайска </text:p>
      <text:p text:style-name="P9"/>
      <text:p text:style-name="P3"/>
      <text:p text:style-name="P3"><text:tab/>СЕКРЕТАР:</text:p>
      <text:p text:style-name="P33"><text:span text:style-name="T2"><text:tab/>Райна Найденова</text:span><text:span text:style-name="T1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9S</meta:editing-duration>
    <meta:editing-cycles>3</meta:editing-cycles>
    <meta:generator>OpenOffice/4.1.1$Win32 OpenOffice.org_project/411m6$Build-9775</meta:generator>
    <dc:date>2015-10-01T11:49:04.39</dc:date>
    <meta:print-date>2015-10-01T11:48:50.63</meta:print-date>
    <meta:document-statistic meta:table-count="0" meta:image-count="0" meta:object-count="0" meta:page-count="9" meta:paragraph-count="174" meta:word-count="2228" meta:character-count="14717"/>
    <meta:user-defined meta:name="Info 1"/>
    <meta:user-defined meta:name="Info 2"/>
    <meta:user-defined meta:name="Info 3"/>
    <meta:user-defined meta:name="Info 4"/>
  </office:meta>
</office:document-meta>
</file>