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5" style:family="text">
      <style:text-properties fo:font-variant="normal" fo:text-transform="none" fo:color="#333333" fo:letter-spacing="normal" fo:font-style="normal" style:text-underline-style="none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<text:span text:style-name="T1">70</text:span></text:p>
      <text:p text:style-name="P4">РИЛА, <text:s/><text:span text:style-name="T1">01</text:span>.<text:span text:style-name="T1">10</text:span>.2015 г.</text:p>
      <text:p text:style-name="P4"/>
      <text:p text:style-name="P5"/>
      <text:p text:style-name="P6"><text:span text:style-name="T2"><text:tab/></text:span><text:span text:style-name="T3">ОТНОСНО: </text:span><text:span text:style-name="T4">Упълномощаване на членове на ОИК, Община Рила, предложени от различни партии и коалиции за приемане от печатницата на отпечатаните хартиени бюлетини за кметове и общински съветници при произвеждане на местните избори на 25.10.2015 г.</text:span></text:p>
      <text:p text:style-name="P6"><text:span text:style-name="T3"><text:s/><text:tab/></text:span><text:span text:style-name="T4">Съгласно решение №2260-МИ/18.09.2015 г., изменено с решение №2363-МИ/26.09.2015 г. на ЦИК предаването на отпечатаните хартиени бюлетини за кметове и общински съветници, при произвеждане на местните избори на 25.10.2015 г. се извършва на територията на печатницата под контрола на Министерството на финансите по предварително съгласуван с ОИК и Областна администрация график в присъствието на упълномощени представители на печатницата – изпълнител, на Областна администрация и на двама упълномощени членове на ОИК, предложени от различни партии и коалиции.</text:span></text:p>
      <text:p text:style-name="P6"><text:span text:style-name="T4"><text:s text:c="6"/>Упълномощените представители на ОИК и Областна администрация приемат бюлетините и съпровождат транспортното средство, което ги превозва до областния център.</text:span></text:p>
      <text:p text:style-name="P7"><text:s text:c="7"/>Предвид изложеното и на основание чл.87, ал.1, т.1 от ИК, решение №2260-МИ/18.09.2015г., изменено с решение №2363-МИ/26.09.2015г. на ЦИК, ОИК, Община Рила </text:p>
      <text:list xml:id="list1398810960455830732" text:style-name="L1">
        <text:list-header>
          <text:p text:style-name="P8">РЕШИ :</text:p>
          <text:p text:style-name="P8"/>
          <text:p text:style-name="P9">Упълномощава Райна Василева Найденова – Секретар на ОИК, Атанас Тодоров Близнев – Член и Костадин Емилов Трайков -Член на ОИК да получат от печатницата – изпълнител, отпечатаните хартиени бюлетини за кметове и общински съветници в местните избори на 25.10.2015 г., както и да подпишат предавателно – приемателния протокол.</text:p>
        </text:list-header>
      </text:list>
      <text:p text:style-name="P1"><text:span text:style-name="T5"><text:s text:c="3"/></text:span></text:p>
      <text:p text:style-name="P1"><text:span text:style-name="T5"/></text:p>
      <text:p text:style-name="P1"><text:span text:style-name="T5"><text:s text:c="8"/></text:span></text:p>
      <text:p text:style-name="P1"><text:span text:style-name="T5"><text:s text:c="4"/></text:span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><text:soft-page-break/></text:p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><text:s text:c="8"/>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40S</meta:editing-duration>
    <meta:editing-cycles>3</meta:editing-cycles>
    <meta:generator>OpenOffice/4.1.1$Win32 OpenOffice.org_project/411m6$Build-9775</meta:generator>
    <dc:date>2015-10-01T11:13:07.41</dc:date>
    <meta:print-date>2015-10-01T11:12:31.21</meta:print-date>
    <meta:document-statistic meta:table-count="0" meta:image-count="0" meta:object-count="0" meta:page-count="2" meta:paragraph-count="20" meta:word-count="262" meta:character-count="1924"/>
    <meta:user-defined meta:name="Info 1"/>
    <meta:user-defined meta:name="Info 2"/>
    <meta:user-defined meta:name="Info 3"/>
    <meta:user-defined meta:name="Info 4"/>
  </office:meta>
</office:document-meta>
</file>