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en" fo:country="US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7<text:span text:style-name="T1">2</text:span> </text:p>
      <text:p text:style-name="P4">РИЛА, <text:s/><text:span text:style-name="T2">09</text:span>.10.2015 г.</text:p>
      <text:p text:style-name="P4"/>
      <text:p text:style-name="P5"><text:span text:style-name="T3"><text:tab/>ОТНОСНО</text:span>: <text:span text:style-name="T4">Промяна в състав</text:span><text:span text:style-name="T5">a</text:span><text:span text:style-name="T4"> на СИК </text:span><text:span text:style-name="T6">за </text:span><text:span text:style-name="T4">село Пастра, Община Рила за</text:span><text:span text:style-name="T6"> изборите за общински съветници и за кметове и за национален референдум на 25.10.2015 г. </text:span></text:p>
      <text:p text:style-name="P5"><text:span text:style-name="T6"><text:s text:c="2"/></text:span><text:span text:style-name="T4">Постъпило е предложение от Благородна Димитрова Стойкова в качеството й на упълномощен представител на ПП '' ДПС'' за промяна в състава на СИК в секция №10380006, находяща се в село Пастра, Община Рила, като на мястото на Екатерина Боянова Цветкова – член на СИК да бъде назначен Хюсеин Уруч Зърбаш входирано под № 29 от 08.10.2015 г. във входящия регистър на ОИК.</text:span></text:p>
      <text:p text:style-name="P1"><text:s text:c="3"/>Към предложението са предложени следните документи:</text:p>
      <text:p text:style-name="P1"/>
      <text:p text:style-name="P1"><text:s text:c="2"/>1. Заявление от Екатерина Боянова Цветкова за освобождаването й като член на СИК в секция №10380006 по лични причини; </text:p>
      <text:p text:style-name="P1"><text:s text:c="2"/>2. Заявление от Хюсеин Уруч Зърбаш за съгласие да бъде назначен за член на СИК в секция №10380006 на мястото на Екатерина Боянова Цветкова;</text:p>
      <text:p text:style-name="P1"><text:s text:c="2"/>3. Декларация по чл. 95 и чл. 96 от ИК от новопредложения член на СИК.</text:p>
      <text:p text:style-name="P1"><text:s text:c="3"/>Налице са изискванията на чл. 51, ал. 2, т. 1 от ИК.</text:p>
      <text:p text:style-name="P1"><text:s/>По отношение на предложения член от състава на СИК не е на лице несъвместимост по смисъла на чл. 96 във връзка с чл. 66. </text:p>
      <text:p text:style-name="P1"><text:s/>Предвид изложеното и на основание чл. 87, ал. 1, т. 6, предложение 3 във връзка с чл. 51, ал. 2, т. 1 от ИК, Решение №1984 – МИ/НР от 08.09.2015 г. допълнено с Решение №2303 – МИ/НР от 22.09.2015 г. на ЦИК и Решение №62 от 28.09.2015 г. на ОИК, Общинската избирателна комисия, Община Рила</text:p>
      <text:p text:style-name="P1"/>
      <text:p text:style-name="P1"><text:s text:c="52"/><text:span text:style-name="T7"><text:s text:c="4"/>РЕШИ:</text:span></text:p>
      <text:p text:style-name="P1"/>
      <text:p text:style-name="P1">1. Освобождава Екатерина Боянова Цветкова, с ЕГН:........ - член на СИК в секция №103800006 находяща се в село Пастра, Община Рила и анулира издаденото й удостоверение.</text:p>
      <text:p text:style-name="P1">2. Назначава Хюсеин Уруч Зърбаш с ЕГН:....... за член на СИК в секция номер №10380006 на мястото на освободения член.</text:p>
      <text:p text:style-name="P1">3. Да се издаде удостоверение на новоназначения член на СИК.</text:p>
      <text:p text:style-name="P1"><text:s text:c="6"/></text:p>
      <text:p text:style-name="P1"/>
      <text:p text:style-name="P1"><text:s text:c="6"/>Настоящото решение подлежи на обжалване пред ЦИК гр. София, чрез <text:s text:c="2"/>общинската избирателна комися в три дневен срок от обявяването му.</text:p>
      <text:p text:style-name="P1"><text:soft-page-break/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1$Win32 OpenOffice.org_project/411m6$Build-9775</meta:generator>
    <dc:date>2015-10-09T09:46:47.61</dc:date>
    <meta:document-statistic meta:table-count="0" meta:image-count="0" meta:object-count="0" meta:page-count="2" meta:paragraph-count="25" meta:word-count="361" meta:character-count="2233"/>
    <meta:user-defined meta:name="Info 1"/>
    <meta:user-defined meta:name="Info 2"/>
    <meta:user-defined meta:name="Info 3"/>
    <meta:user-defined meta:name="Info 4"/>
  </office:meta>
</office:document-meta>
</file>