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ЩИНСКА ИЗБИРАТЕЛНА КОМИСИЯ </text:p>
      <text:p text:style-name="P4">ОБЩИНА РИЛА </text:p>
      <text:p text:style-name="P4">ОБЛАСТ КЮСТЕНДИЛ</text:p>
      <text:p text:style-name="P4"/>
      <text:p text:style-name="P5">РЕШЕНИЕ №<text:span text:style-name="T1">73</text:span> </text:p>
      <text:p text:style-name="P5">РИЛА, <text:s/><text:span text:style-name="T1">09</text:span>.<text:span text:style-name="T1">10</text:span>.2015 г.</text:p>
      <text:p text:style-name="P5"/>
      <text:p text:style-name="P6"><text:span text:style-name="T2"><text:tab/>ОТНОСНО</text:span>: <text:span text:style-name="T3">Назначаване състав</text:span><text:span text:style-name="T5">a</text:span><text:span text:style-name="T3"> на ПСИК в Община Рила за</text:span><text:span text:style-name="T6"> изборите за общински съветници и за кметове и за национален референдум на 25.10.2015 г. </text:span></text:p>
      <text:p text:style-name="P6"><text:span text:style-name="T6"><text:s text:c="2"/></text:span><text:span text:style-name="T3">Постъпило е предложение от Зам. Кмета </text:span><text:span text:style-name="T4">''РРСПХД'' </text:span><text:span text:style-name="T3"><text:s/>на Община Рила, заместващ кмета, съгласно Заповед РД-01-04-311/17.09.2015 г. на Кмета на Община Рила за назначаване състава на ПСИК на територията на Община Рила, съдържащо имената, ЕГН, длъжност в комисията, образование, специалност, партията/коалицията, която ги предлага и телефон за връзка, ведно със списък на резервните членове със същото съдържание, входирано под №30 от 08.10.2015 г. във входящия регистър на ОИК.</text:span></text:p>
      <text:p text:style-name="P1"><text:s text:c="3"/>Към предложението са приложени следните документи:</text:p>
      <text:list xml:id="list7770573461279428191" text:style-name="L1">
        <text:list-header>
          <text:p text:style-name="P8">1.Предложения на партиите и коалициите, представени при консултациите – 4бр.;</text:p>
          <text:p text:style-name="P8">2. Копия от удостоверенията за актуално правно състояние на партиите и решенията за създаване на коалициите за участие в изборите в 43-то Народно събрание през 2014 г. - 2бр.;</text:p>
          <text:p text:style-name="P8">3.Решение за сформиране на коалиция за участие в изборите за обикновено Народно събрание – 2014 г. - 4бр.;</text:p>
        </text:list-header>
      </text:list>
      <text:p text:style-name="P1"><text:s text:c="11"/>4. Пълномощни на лицата, участвали в преговорите;</text:p>
      <text:p text:style-name="P1"><text:s text:c="6"/>5. Представените при консултациите списъци на резервните членове на ПСИК; </text:p>
      <text:p text:style-name="P1"><text:s text:c="4"/>6. Протокола от проведените консултации, подписан от всички участващи в консултациите упълномощени представители на партиите и коалициите;</text:p>
      <text:p text:style-name="P1"><text:s text:c="4"/>7. Заверено копие на покана с <text:s/>Изх. №ОС-01-04000035 от 05.10.2015 г., на Зам. Кмета на Община Рила за провеждане на консултациите.</text:p>
      <text:p text:style-name="P1"><text:s text:c="6"/>8. Приемо-предавателни протоколи – 8бр.</text:p>
      <text:p text:style-name="P1"><text:s text:c="3"/></text:p>
      <text:p text:style-name="P1"><text:s text:c="3"/>Преставени са всички изискуеми се документи по чл. 91, ал.8, във връзка с ал. 2, ал. 4, ал. 5 и ал. 6 и чл. 90, ал. 4 от ИК и Решение №1984 – МИ/НР от 08.09.2015 г. допълнено с Решение №2303 – МИ/НР от 22.09.2015 г. и Решение №2462 – МИ/НР от 02.10.2015 г. на ЦИК. По отношение на предложените членове от състава на ПСИК не е на лице несъвместимост по смисъла на чл. 96 във връзка с чл. 66. Спазени са правилата на чл. 92 от ИК. </text:p>
      <text:p text:style-name="P1">В консултациите са участвали упълномощени представители на парламентарно прдставени партии и коалиции. На лице е постигнато съгласие между <text:soft-page-break/>участниците в консултациите партии и коалиции по отношение на състава и ръководството на ПСИК <text:s/>за Община Рила.</text:p>
      <text:p text:style-name="P1"><text:s text:c="2"/>Протоколът от 06.10.2015 г. от проведените консултации е подписан без особени мнения и възражения.</text:p>
      <text:p text:style-name="P1">Предвид изложеното и на основание чл. 87, ал. 1, т. 5, чл. 89, ал. 2, чл. 91, ал. 11, във връзка с ал. 8 и чл. 90 от ИК, Решение №1984 – МИ/НР от 08.09.2015 г. допълнено с Решение №2303 – МИ/НР от 22.09.2015 г. и Решение №2462 – МИ/НР от 02.10.2015 г. на ЦИК и Решение №71 от 05.10.2015 г. на ОИК Община Рила, общинската избирателна комисия, Община Рила</text:p>
      <text:p text:style-name="P1"/>
      <text:p text:style-name="P1"><text:s text:c="52"/><text:span text:style-name="T7"><text:s text:c="4"/>РЕШИ:</text:span></text:p>
      <text:p text:style-name="P1"/>
      <text:p text:style-name="P3"/>
      <text:p text:style-name="P1"><text:span text:style-name="T8">I. </text:span>Назначава ПСИК в секция №103800008 находяща се в град Рила, пл. „Възраждане“ № 1 , в състав от 5 члена както следва:</text:p>
      <text:p text:style-name="P1"/>
      <text:p text:style-name="P1"><text:span text:style-name="T7">Председател:</text:span> Елена Драгомирова Кабзималска, ЕГН:........</text:p>
      <text:p text:style-name="P1"><text:span text:style-name="T7">Зам. Председател</text:span>: Донка Кирилова Таранджийска, ЕГН:........</text:p>
      <text:p text:style-name="P1"><text:span text:style-name="T7">Секретар</text:span>: Емилия Аспарухова Тасева, ЕГН:........</text:p>
      <text:p text:style-name="P1"><text:span text:style-name="T7">Членове</text:span>:</text:p>
      <text:list xml:id="list4838629803869635531" text:style-name="L2">
        <text:list-item>
          <text:p text:style-name="P9">Таня Димитрова Димитрова, ЕГН:........</text:p>
        </text:list-item>
        <text:list-item>
          <text:p text:style-name="P9">Василка Иванова Даскалова, ЕГН:..........</text:p>
          <text:p text:style-name="P9"/>
        </text:list-item>
      </text:list>
      <text:p text:style-name="P3">II. <text:span text:style-name="T1">Да се издадат удостоверения на членовете на ПСИК.</text:span></text:p>
      <text:list xml:id="list212712959855770866" text:style-name="L3">
        <text:list-header>
          <text:p text:style-name="P10"/>
        </text:list-header>
      </text:list>
      <text:p text:style-name="P1"><text:span text:style-name="T8">III. </text:span>Утвърждава списък на резервните членове на ПСИК.</text:p>
      <text:p text:style-name="P3"/>
      <text:p text:style-name="P3"/>
      <text:p text:style-name="P1"><text:s text:c="6"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3</meta:editing-cycles>
    <meta:generator>OpenOffice/4.1.1$Win32 OpenOffice.org_project/411m6$Build-9775</meta:generator>
    <dc:date>2015-10-09T10:32:14.50</dc:date>
    <meta:document-statistic meta:table-count="0" meta:image-count="0" meta:object-count="0" meta:page-count="2" meta:paragraph-count="37" meta:word-count="549" meta:character-count="3611"/>
    <meta:user-defined meta:name="Info 1"/>
    <meta:user-defined meta:name="Info 2"/>
    <meta:user-defined meta:name="Info 3"/>
    <meta:user-defined meta:name="Info 4"/>
  </office:meta>
</office:document-meta>
</file>