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language="bg" fo:country="BG" fo:font-weight="bold" style:font-size-asian="20pt" style:font-weight-asian="bold" style:font-size-complex="20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: </text:p>
      <text:p text:style-name="P2"/>
      <text:p text:style-name="P1"><text:span text:style-name="T3">1. Промяна в състав</text:span><text:span text:style-name="T4">a</text:span><text:span text:style-name="T3"> на СИК за село Пастра, Община Рила за изборите за общински съветници и за кметове и за национален референдум на 25.10.2015 г.</text:span></text:p>
      <text:p text:style-name="P4"><text:span text:style-name="T1"><text:s text:c="5"/>2. </text:span><text:span text:style-name="T2"><text:s/></text:span><text:span text:style-name="T1">Назначаване състав</text:span><text:span text:style-name="T2">a</text:span><text:span text:style-name="T1"> на ПСИК в Община Рила за изборите за общински съветници и за кметове и за национален референдум на 25.10.2015 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10-09T13:11:31.15</dc:date>
    <meta:document-statistic meta:table-count="0" meta:image-count="0" meta:object-count="0" meta:page-count="1" meta:paragraph-count="3" meta:word-count="51" meta:character-count="300"/>
    <meta:user-defined meta:name="Info 1"/>
    <meta:user-defined meta:name="Info 2"/>
    <meta:user-defined meta:name="Info 3"/>
    <meta:user-defined meta:name="Info 4"/>
  </office:meta>
</office:document-meta>
</file>