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20pt" fo:language="bg" fo:country="BG" fo:font-weight="bold" style:font-size-asian="20pt" style:font-weight-asian="bold" style:font-size-complex="20pt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fo:language="bg" fo:country="BG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Helvetica Neue" fo:font-size="14pt" fo:letter-spacing="normal" fo:font-style="normal" fo:font-weight="normal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Helvetica Neue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16" style:family="paragraph" style:parent-style-name="Standard" style:master-page-name="">
      <style:paragraph-properties fo:margin-left="0cm" fo:margin-right="-0.979cm" fo:text-align="center" style:justify-single-word="false" fo:text-indent="0cm" style:auto-text-indent="false" style:page-number="auto"/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top="0cm" fo:margin-bottom="0.265cm" style:line-height-at-least="0.529cm" fo:text-align="justify" style:justify-single-word="false" fo:widows="1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18" style:family="paragraph" style:parent-style-name="Standard" style:list-style-name="L1">
      <style:paragraph-properties fo:text-align="start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9" style:family="paragraph" style:parent-style-name="Standard" style:list-style-name="L2">
      <style:paragraph-properties fo:text-align="start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20" style:family="paragraph" style:parent-style-name="Standard" style:list-style-name="L3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21" style:family="paragraph" style:parent-style-name="Standard" style:list-style-name="L4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22" style:family="paragraph" style:parent-style-name="Standard" style:list-style-name="L5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23" style:family="paragraph" style:parent-style-name="Standard" style:list-style-name="L6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24" style:family="paragraph" style:parent-style-name="Standard" style:list-style-name="L7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text-align="center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26" style:family="paragraph" style:parent-style-name="Standard" style:list-style-name="L3">
      <style:paragraph-properties fo:text-align="center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3">
      <style:paragraph-properties fo:text-align="justify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28" style:family="paragraph" style:parent-style-name="Standard" style:list-style-name="L3">
      <style:paragraph-properties fo:text-align="justify" style:justify-single-word="false"/>
      <style:text-properties fo:font-variant="normal" fo:text-transform="none" fo:color="#333333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29" style:family="paragraph" style:parent-style-name="Standard" style:list-style-name="L4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30" style:family="paragraph" style:parent-style-name="Standard" style:list-style-name="L4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fo:color="#333333" style:font-name="Times New Roman" fo:letter-spacing="normal" fo:font-style="normal" style:text-underline-style="none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en" fo:country="GB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weight="normal" style:font-weight-asian="normal" style:font-weight-complex="normal"/>
    </style:style>
    <style:style style:name="T6" style:family="text">
      <style:text-properties fo:language="en" fo:country="US" style:text-underline-style="none" style:font-style-asian="normal" style:font-style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T10" style:family="text"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T11" style:family="text">
      <style:text-properties fo:font-style="normal" style:text-underline-style="none" style:font-style-asian="normal" style:font-style-complex="normal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weight="bold" style:font-weight-asian="bold" style:font-weight-complex="bold"/>
    </style:style>
    <style:style style:name="T14" style:family="text">
      <style:text-properties style:font-name="Times New Roman" style:font-weight-asian="normal" style:font-weight-complex="normal"/>
    </style:style>
    <style:style style:name="T15" style:family="text">
      <style:text-properties style:font-name="Times New Roman" fo:language="bg" fo:country="BG" style:font-weight-asian="normal" style:font-weight-complex="normal"/>
    </style:style>
    <style:style style:name="T16" style:family="text">
      <style:text-properties style:font-name="Times New Roman" fo:language="en" fo:country="US"/>
    </style:style>
    <style:style style:name="T17" style:family="text">
      <style:text-properties style:font-name="Times New Roman" fo:language="en" fo:country="US" style:font-weight-asian="normal" style:font-weight-complex="normal"/>
    </style:style>
    <style:style style:name="T18" style:family="text">
      <style:text-properties style:font-name="Times New Roman" fo:language="en" fo:country="US" fo:font-weight="bold" style:font-weight-asian="bold" style:font-weight-complex="bold"/>
    </style:style>
    <style:style style:name="T19" style:family="text">
      <style:text-properties style:text-underline-style="none" style:font-style-asian="normal" style:font-style-complex="normal"/>
    </style:style>
    <style:style style:name="T20" style:family="text">
      <style:text-properties style:text-underline-style="none" fo:font-weight="bold" style:font-style-asian="normal" style:font-weight-asian="bold" style:font-style-complex="normal" style:font-weight-complex="bold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language="bg" fo:country="BG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БЩИНСКА ИЗБИРАТЕЛНА КОМИСИЯ</text:p>
      <text:p text:style-name="P1">ОБЩИНА РИЛА </text:p>
      <text:p text:style-name="P1">ОБЛАСТ КЮСТЕНДИЛ</text:p>
      <text:p text:style-name="P16"/>
      <text:p text:style-name="P1">ПРОТОКОЛ №<text:span text:style-name="T3">17</text:span></text:p>
      <text:p text:style-name="P3"/>
      <text:p text:style-name="P3"><text:tab/>Днес, <text:span text:style-name="T4">09.10.2015</text:span> г. в 13:00 ч. в заседателната сграда на общинска администрация град Рила, се проведе заседание на ОИК – гр. Рила. </text:p>
      <text:p text:style-name="P3"><text:tab/>На заседанието на комисията присъстваха единадесет членове, както следва: </text:p>
      <text:p text:style-name="P3"/>
      <text:p text:style-name="P3"><text:tab/><text:span text:style-name="T2">Председател</text:span>: Елена Бозовайска </text:p>
      <text:p text:style-name="P3"><text:tab/><text:span text:style-name="T2">Зам. Председател</text:span>: Васил Атанасов</text:p>
      <text:p text:style-name="P3"><text:tab/><text:span text:style-name="T2">Секретар</text:span>: Райна Найденова</text:p>
      <text:p text:style-name="P3"><text:tab/><text:span text:style-name="T2">и членове</text:span>: </text:p>
      <text:p text:style-name="P3"/>
      <text:list xml:id="list6990698696245135656" text:style-name="L1">
        <text:list-item>
          <text:p text:style-name="P18">Сара Ингилизова</text:p>
        </text:list-item>
      </text:list>
      <text:list xml:id="list5870483122311712567" text:style-name="L2">
        <text:list-item>
          <text:p text:style-name="P19">Дафина Гърчева</text:p>
        </text:list-item>
        <text:list-item>
          <text:p text:style-name="P19">Светла Христова</text:p>
        </text:list-item>
        <text:list-item>
          <text:p text:style-name="P19">Костадин Трайков</text:p>
        </text:list-item>
        <text:list-item>
          <text:p text:style-name="P19">Милена Атанасова</text:p>
        </text:list-item>
        <text:list-item>
          <text:p text:style-name="P19">Татяна Симеонова</text:p>
        </text:list-item>
        <text:list-item>
          <text:p text:style-name="P19">Станислава Димитрова</text:p>
        </text:list-item>
        <text:list-item>
          <text:p text:style-name="P19">Атанас Близнев</text:p>
        </text:list-item>
      </text:list>
      <text:p text:style-name="P3"/>
      <text:p text:style-name="P4"><text:tab/>Председател на комисията – Уважаеми колеги, на заседанието на комисията присъстват всички членове на ОИК – 11 члена, при което е на лице кворум за провеждане на заседанието на комисията. Предвид изложеното, откривам заседанието на комисията и предлагам следния </text:p>
      <text:p text:style-name="P1"/>
      <text:p text:style-name="P1">ДНЕВЕН РЕД: </text:p>
      <text:p text:style-name="P5"/>
      <text:p text:style-name="P1"><text:span text:style-name="T7">1. Промяна в състав</text:span><text:span text:style-name="T5">a</text:span><text:span text:style-name="T7"> на СИК за село Пастра, Община Рила за изборите за общински съветници и за кметове и за национален референдум на 25.10.2015 г.</text:span></text:p>
      <text:p text:style-name="P7"><text:span text:style-name="T8"><text:s text:c="5"/>2. </text:span><text:span text:style-name="T9"><text:s/></text:span><text:span text:style-name="T8">Назначаване състав</text:span><text:span text:style-name="T9">a</text:span><text:span text:style-name="T8"> на ПСИК в Община Рила за изборите за общински съветници и за кметове и за национален референдум на 25.10.2015 г. </text:span></text:p>
      <text:p text:style-name="P2"><text:tab/><text:span text:style-name="T11"> </text:span></text:p>
      <text:p text:style-name="P4"><text:s text:c="5"/>Елена Бозовайска – председател на ОИК – Има ли предложения за <text:s text:c="3"/>допълнения в дневния ред? </text:p>
      <text:list xml:id="list1165427359646463319" text:style-name="L3">
        <text:list-header>
          <text:p text:style-name="P20">Няма.</text:p>
          <text:p text:style-name="P20"/>
          <text:p text:style-name="P20"/>
        </text:list-header>
      </text:list>
      <text:p text:style-name="P4"><text:s text:c="4"/>Елена Бозовайска – председател на ОИК – Който е съгласен с така предложения дневен ред, моля да гласува:</text:p>
      <text:list xml:id="list31233735" text:continue-numbering="true" text:style-name="L3">
        <text:list-header>
          <text:p text:style-name="P20"><text:soft-page-break/>Гласували 11 членове на ОИК - „ За „</text:p>
          <text:p text:style-name="P20"/>
          <text:p text:style-name="P20">Прие се следния </text:p>
          <text:p text:style-name="P26">ДНЕВЕН РЕД:</text:p>
          <text:p text:style-name="P20"/>
        </text:list-header>
        <text:list-item>
          <text:p text:style-name="P20">Промяна в състав<text:span text:style-name="T4">a</text:span> на СИК за село Пастра, Община Рила за изборите за общински съветници и за кметове и за национален референдум на 25.10.2015 г. </text:p>
        </text:list-item>
      </text:list>
      <text:p text:style-name="P8"><text:span text:style-name="T9"><text:s text:c="7"/></text:span><text:span text:style-name="T10">2</text:span><text:span text:style-name="T9">. </text:span><text:span text:style-name="T10">Назначаване състав</text:span><text:span text:style-name="T9">a</text:span><text:span text:style-name="T10"> на ПСИК в Община Рила за</text:span><text:span text:style-name="T9"> изборите за общински съветници и за кметове и за национален референдум на 25.10.2015 г. </text:span></text:p>
      <text:list xml:id="list31223893" text:continue-numbering="true" text:style-name="L3">
        <text:list-header>
          <text:p text:style-name="P27"><text:tab/><text:span text:style-name="T11"> </text:span></text:p>
          <text:p text:style-name="P28"/>
        </text:list-header>
      </text:list>
      <text:p text:style-name="P11"><text:span text:style-name="T13"><text:tab/>По т.1 от дневния ред</text:span><text:span text:style-name="T14">: </text:span><text:span text:style-name="T15">Промяна в състав</text:span><text:span text:style-name="T17">a</text:span><text:span text:style-name="T15"> на СИК </text:span><text:span text:style-name="T14">за </text:span><text:span text:style-name="T15">село Пастра, Община Рила за</text:span><text:span text:style-name="T14"> изборите за общински съветници и за кметове и за национален референдум на 25.10.2015 г. </text:span></text:p>
      <text:p text:style-name="P13"><text:tab/>Елена Бозовайска – председател на ОИК – <text:s text:c="2"/>Постъпило е предложение от Благородна Димитрова Стойкова в качеството й на упълномощен представител на ПП '' ДПС'' за промяна в състава на СИК в секция №10380006, находяща се в село Пастра, Община Рила, като на мястото на Екатерина Боянова Цветкова – член на СИК да бъде назначен Хюсеин Уруч Зърбаш входирано под № 29 от 08.10.2015 г. във входящия регистър на ОИК.</text:p>
      <text:p text:style-name="P4"><text:s text:c="3"/>Към предложението са предложени следните документи:</text:p>
      <text:p text:style-name="P4"/>
      <text:p text:style-name="P4"><text:s text:c="2"/>1. Заявление от Екатерина Боянова Цветкова за освобождаването й като член на СИК в секция №10380006 по лични причини; </text:p>
      <text:p text:style-name="P4"><text:s text:c="2"/>2. Заявление от Хюсеин Уруч Зърбаш за съгласие да бъде назначен за член на СИК в секция №10380006 на мястото на Екатерина Боянова Цветкова;</text:p>
      <text:p text:style-name="P4"><text:s text:c="2"/>3. Декларация по чл. 95 и чл. 96 от ИК от новопредложения член на СИК.</text:p>
      <text:p text:style-name="P4"><text:s text:c="3"/>Налице са изискванията на чл. 51, ал. 2, т. 1 от ИК.</text:p>
      <text:p text:style-name="P4"><text:s/>По отношение на предложения член от състава на СИК не е на лице несъвместимост по смисъла на чл. 96 във връзка с чл. 66. </text:p>
      <text:p text:style-name="P13"><text:s/>Предвид изложеното и на основание чл. 87, ал. 1, т. 6, предложение 3 във връзка с чл. 51, ал. 2, т. 1 от ИК, Решение №1984 – МИ/НР от 08.09.2015 г. допълнено с Решение №2303 – МИ/НР от 22.09.2015 г. на ЦИК и Решение №62 от 28.09.2015 г. на ОИК, предлагам да постановим решение, с което да освободим Екатерина Боянова Цветкова, с ЕГН:........ - член на СИК в секция №103800006 находяща се в село Пастра, Община Рила и анулираме издаденото й удостоверение и назначим Хюсеин Уруч Зърбаш с ЕГН:....... за член на СИК в секция номер №10380006 на мястото на освободения член.</text:p>
      <text:p text:style-name="P4"><text:s/></text:p>
      <text:p text:style-name="P9"/>
      <text:p text:style-name="P13"><text:tab/>Който е съгласен с така направеното предложение моля да гласува:</text:p>
      <text:p text:style-name="P15"><text:tab/>Гласували – 11 членове на ОИК, както следва:</text:p>
      <text:p text:style-name="P10"><text:soft-page-break/></text:p>
      <text:list xml:id="list6525059045129146700" text:style-name="L4">
        <text:list-item>
          <text:list>
            <text:list-item>
              <text:list>
                <text:list-item>
                  <text:p text:style-name="P21">Елена Бозовайска – председател - „ЗА“</text:p>
                </text:list-item>
                <text:list-item>
                  <text:p text:style-name="P21">Васил Атанасов – зам. Председател - „ЗА“</text:p>
                </text:list-item>
                <text:list-item>
                  <text:p text:style-name="P21">Райна Найденова – секретар - „ЗА“</text:p>
                </text:list-item>
                <text:list-item>
                  <text:p text:style-name="P21">Сара Ингилизова – член - „ЗА“</text:p>
                </text:list-item>
                <text:list-item>
                  <text:p text:style-name="P21">Дафина Гърчева – член „ЗА“</text:p>
                </text:list-item>
                <text:list-item>
                  <text:p text:style-name="P21">Светла Христова – член „ЗА“</text:p>
                </text:list-item>
                <text:list-item>
                  <text:p text:style-name="P21">Костадин Трайков – член „ЗА“</text:p>
                </text:list-item>
                <text:list-item>
                  <text:p text:style-name="P21">Милена Атанасова – член „ЗА“</text:p>
                </text:list-item>
                <text:list-item>
                  <text:p text:style-name="P21">Татяна Симеонова – член „ЗА“</text:p>
                </text:list-item>
                <text:list-item>
                  <text:p text:style-name="P21">Станислава Димитрова – член „ЗА“</text:p>
                </text:list-item>
                <text:list-item>
                  <text:p text:style-name="P21">Атанас Близнев – член „ЗА“</text:p>
                  <text:p text:style-name="P21"/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9"><text:span text:style-name="T19"><text:s text:c="11"/>ОИК прие </text:span><text:span text:style-name="T20">РЕШЕНИЕ №72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"><text:span text:style-name="T20">Относно: </text:span><text:span text:style-name="T19">Промяна в състав</text:span><text:span text:style-name="T6">a</text:span><text:span text:style-name="T19"> на СИК за село Пастра, Община Рила за изборите за общински съветници и за кметове и за национален референдум на 25.10.2015 г. </text:span></text:p>
      <text:p text:style-name="P13"><text:s text:c="4"/>На основание чл. 87, ал. 1, т. 6, предложение 3 във връзка с чл. 51, ал. 2, т. 1 от ИК, Решение №1984 – МИ/НР от 08.09.2015 г. допълнено с Решение №2303 – МИ/НР от 22.09.2015 г. на ЦИК и Решение №62 от 28.09.2015 г. на ОИК, Общинската избирателна комисия, Община Рила</text:p>
      <text:p text:style-name="P4"/>
      <text:p text:style-name="P4"><text:s text:c="52"/><text:span text:style-name="T2"><text:s text:c="4"/>РЕШИ:</text:span></text:p>
      <text:p text:style-name="P4"/>
      <text:p text:style-name="P4">1. Освобождава Екатерина Боянова Цветкова, с ЕГН:......... - член на СИК в секция №103800006 находяща се в село Пастра, Община Рила и анулира издаденото й удостоверение.</text:p>
      <text:p text:style-name="P4">2. Назначава Хюсеин Уруч Зърбаш с ЕГН:........ за член на СИК в секция номер №10380006 на мястото на освободения член.</text:p>
      <text:p text:style-name="P4">3. Да се издаде удостоверение на новоназначения член на СИК.</text:p>
      <text:p text:style-name="P4"><text:s text:c="6"/></text:p>
      <text:p text:style-name="P4"/>
      <text:p text:style-name="P4"><text:s text:c="6"/>Настоящото решение подлежи на обжалване пред ЦИК гр. София, чрез <text:s text:c="2"/>общинската избирателна комися в три дневен срок от обявяването му.</text:p>
      <text:p text:style-name="P4"><text:tab/>Настоящото решение да се обяви, чрез поставянето му на информационното табло на общинската избирателна комисия, и чрез публикуването му на интернет страницата си.</text:p>
      <text:p text:style-name="P14"/>
      <text:p text:style-name="P12"><text:span text:style-name="T13">По т.</text:span><text:span text:style-name="T18">2</text:span><text:span text:style-name="T13"> от дневния ред</text:span><text:span text:style-name="T12">: Назначаване състав</text:span><text:span text:style-name="T16">a</text:span><text:span text:style-name="T12"> на ПСИК в Община Рила за изборите за общински съветници и за кметове и за национален референдум на 25.10.2015 г. </text:span></text:p>
      <text:p text:style-name="P13">Елена Бозовайска – председател на ОИК – <text:s text:c="2"/>Постъпило е предложение от Зам. <text:soft-page-break/>Кмета <text:span text:style-name="T21">''РРСПХД'' </text:span><text:s/>на Община Рила, заместващ кмета, съгласно Заповед РД-01-04-311/17.09.2015 г. на Кмета на Община Рила за назначаване състава на ПСИК на територията на Община Рила, съдържащо имената, ЕГН, длъжност в комисията, образование, специалност, партията/коалицията, която ги предлага и телефон за връзка, ведно със списък на резервните членове със същото съдържание, входирано под №30 от 08.10.2015 г. във входящия регистър на ОИК.</text:p>
      <text:p text:style-name="P4"><text:s text:c="3"/>Към предложението са приложени следните документи:</text:p>
      <text:list xml:id="list8721873641185418827" text:style-name="L5">
        <text:list-header>
          <text:p text:style-name="P22">1.Предложения на партиите и коалициите, представени при консултациите – 4бр.;</text:p>
          <text:p text:style-name="P22">2. Копия от удостоверенията за актуално правно състояние на партиите и решенията за създаване на коалициите за участие в изборите в 43-то Народно събрание през 2014 г. - 2бр.;</text:p>
          <text:p text:style-name="P22">3.Решение за сформиране на коалиция за участие в изборите за обикновено Народно събрание – 2014 г. - 4бр.;</text:p>
        </text:list-header>
      </text:list>
      <text:p text:style-name="P4"><text:s text:c="11"/>4. Пълномощни на лицата, участвали в преговорите;</text:p>
      <text:p text:style-name="P4"><text:s text:c="6"/>5. Представените при консултациите списъци на резервните членове на ПСИК; </text:p>
      <text:p text:style-name="P4"><text:s text:c="4"/>6. Протокола от проведените консултации, подписан от всички участващи в консултациите упълномощени представители на партиите и коалициите;</text:p>
      <text:p text:style-name="P4"><text:s text:c="4"/>7. Заверено копие на покана с <text:s/>Изх. №ОС-01-04000035 от 05.10.2015 г., на Зам. Кмета на Община Рила за провеждане на консултациите.</text:p>
      <text:p text:style-name="P4"><text:s text:c="6"/>8. Приемо-предавателни протоколи – 8бр.</text:p>
      <text:p text:style-name="P4"><text:s text:c="3"/></text:p>
      <text:p text:style-name="P4"><text:s text:c="3"/>Преставени са всички изискуеми се документи по чл. 91, ал.8, във връзка с ал. 2, ал. 4, ал. 5 и ал. 6 и чл. 90, ал. 4 от ИК и Решение №1984 – МИ/НР от 08.09.2015 г. допълнено с Решение №2303 – МИ/НР от 22.09.2015 г. и Решение №2462 – МИ/НР от 02.10.2015 г. на ЦИК. По отношение на предложените членове от състава на ПСИК не е на лице несъвместимост по смисъла на чл. 96 във връзка с чл. 66. Спазени са правилата на чл. 92 от ИК. </text:p>
      <text:p text:style-name="P4">В консултациите са участвали упълномощени представители на парламентарно прдставени партии и коалиции. На лице е постигнато съгласие между участниците в консултациите партии и коалиции по отношение на състава и ръководството на ПСИК <text:s/>за Община Рила.</text:p>
      <text:p text:style-name="P4"><text:s text:c="2"/>Протоколът от 06.10.2015 г. от проведените консултации е подписан без особени мнения и възражения.</text:p>
      <text:p text:style-name="P13">Предвид изложеното и на основание чл. 87, ал. 1, т. 5, чл. 89, ал. 2, чл. 91, ал. 11, във връзка с ал. 8 и чл. 90 от ИК, Решение №1984 – МИ/НР от 08.09.2015 г. допълнено с Решение №2303 – МИ/НР от 22.09.2015 г. и Решение №2462 – МИ/НР от 02.10.2015 г. на ЦИК и Решение №71 от 05.10.2015 г. на ОИК Община Рила, предлагам да постановим решение, с което да назначим ПСИК в секция №103800008 находяща се в град Рила, пл. „Възраждане“ № 1 , в състав от 5 члена както следва:</text:p>
      <text:p text:style-name="P4"/>
      <text:p text:style-name="P4"><text:soft-page-break/><text:span text:style-name="T2">Председател:</text:span> Елена Драгомирова Кабзималска, ЕГН:.........</text:p>
      <text:p text:style-name="P4"><text:span text:style-name="T2">Зам. Председател</text:span>: Донка Кирилова Таранджийска, ЕГН:..........</text:p>
      <text:p text:style-name="P4"><text:span text:style-name="T2">Секретар</text:span>: Емилия Аспарухова Тасева, ЕГН:..........</text:p>
      <text:p text:style-name="P4"><text:span text:style-name="T2">Членове</text:span>:</text:p>
      <text:list xml:id="list817384923577317496" text:style-name="L6">
        <text:list-item>
          <text:p text:style-name="P23">Таня Димитрова Димитрова, ЕГН:.......</text:p>
        </text:list-item>
        <text:list-item>
          <text:p text:style-name="P23">Василка Иванова Даскалова, ЕГН:.......</text:p>
          <text:p text:style-name="P23"/>
        </text:list-item>
      </text:list>
      <text:p text:style-name="P6"><text:s/><text:span text:style-name="T22">Да се издадат удостоверения на членовете на ПСИК и да утвърдим списък на резервните членове на ПСИК.</text:span></text:p>
      <text:p text:style-name="P4"/>
      <text:p text:style-name="P13">Който е съгласен с така направеното предложение моля да гласува:</text:p>
      <text:p text:style-name="P15"><text:tab/>Гласували – 11 членове на ОИК, както следва:</text:p>
      <text:list xml:id="list31229817" text:continue-list="list6525059045129146700" text:style-name="L4">
        <text:list-item>
          <text:list>
            <text:list-item>
              <text:list>
                <text:list-header>
                  <text:p text:style-name="P21">1. Елена Бозовайска – председател - „ЗА“</text:p>
                  <text:p text:style-name="P21">2. Васил Атанасов – зам. Председател - „ЗА“</text:p>
                  <text:p text:style-name="P21">3. Райна Найденова – секретар - „ЗА“</text:p>
                  <text:p text:style-name="P21">4. Сара Ингилизова – член - „ЗА“</text:p>
                  <text:p text:style-name="P21">5. Дафина Гърчева – член „ЗА“</text:p>
                  <text:p text:style-name="P21">6. Светла Христова – член „ЗА“</text:p>
                  <text:p text:style-name="P21">7. Костадин Трайков – член „ЗА“</text:p>
                  <text:p text:style-name="P21">8. Милена Атанасова – член „ЗА“</text:p>
                  <text:p text:style-name="P21">9. Татяна Симеонова – член „ЗА“</text:p>
                  <text:p text:style-name="P21">10. Станислава Димитрова – член „ЗА“</text:p>
                  <text:p text:style-name="P21">11. Атанас Близнев – член „ЗА“</text:p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30"><text:s text:c="10"/></text:p>
                            </text:list-header>
                          </text:list>
                        </text:list-item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15"><text:span text:style-name="T19"><text:s/>ОИК прие </text:span><text:span text:style-name="T20">РЕШЕНИЕ №73</text:span></text:p>
      <text:p text:style-name="P4"/>
      <text:p text:style-name="P4"/>
      <text:p text:style-name="P17"><text:span text:style-name="T20">Относно: </text:span><text:span text:style-name="T19">Назначаване състав</text:span><text:span text:style-name="T6">a</text:span><text:span text:style-name="T19"> на ПСИК в Община Рила за изборите за общински съветници и за кметове и за национален референдум на 25.10.2015 г. </text:span></text:p>
      <text:p text:style-name="P4"><text:s text:c="3"/>На основание чл. 87, ал. 1, т. 5, чл. 89, ал. 2, чл. 91, ал. 11, във връзка с ал. 8 и чл. 90 от ИК, Решение №1984 – МИ/НР от 08.09.2015 г. допълнено с Решение №2303 – МИ/НР от 22.09.2015 г. и Решение №2462 – МИ/НР от 02.10.2015 г. на ЦИК и Решение №71 от 05.10.2015 г. на ОИК Община Рила, общинската избирателна комисия, Община Рила</text:p>
      <text:p text:style-name="P4"/>
      <text:p text:style-name="P4"><text:s text:c="52"/><text:span text:style-name="T2"><text:s text:c="4"/>РЕШИ:</text:span></text:p>
      <text:p text:style-name="P4"/>
      <text:p text:style-name="P6"/>
      <text:p text:style-name="P4"><text:span text:style-name="T4">I. </text:span>Назначава ПСИК в секция №103800008 находяща се в град Рила, пл. „Възраждане“ № 1 , в състав от 5 члена както следва:</text:p>
      <text:p text:style-name="P4"/>
      <text:p text:style-name="P4"><text:span text:style-name="T2">Председател:</text:span> Елена Драгомирова Кабзималска, ЕГН:.........</text:p>
      <text:p text:style-name="P4"><text:soft-page-break/><text:span text:style-name="T2">Зам. Председател</text:span>: Донка Кирилова Таранджийска, ЕГН:.......</text:p>
      <text:p text:style-name="P4"><text:span text:style-name="T2">Секретар</text:span>: Емилия Аспарухова Тасева, ЕГН:.........</text:p>
      <text:p text:style-name="P4"><text:span text:style-name="T2">Членове</text:span>:</text:p>
      <text:list xml:id="list31214882" text:continue-list="list817384923577317496" text:style-name="L6">
        <text:list-item>
          <text:p text:style-name="P23">Таня Димитрова Димитрова, ЕГН:........</text:p>
        </text:list-item>
        <text:list-item>
          <text:p text:style-name="P23">Василка Иванова Даскалова, ЕГН:........</text:p>
          <text:p text:style-name="P23"/>
        </text:list-item>
      </text:list>
      <text:p text:style-name="P6">II. <text:span text:style-name="T22">Да се издадат удостоверения на членовете на ПСИК.</text:span></text:p>
      <text:list xml:id="list7613527093675466668" text:style-name="L7">
        <text:list-header>
          <text:p text:style-name="P24"/>
        </text:list-header>
      </text:list>
      <text:p text:style-name="P4"><text:span text:style-name="T4">III. </text:span>Утвърждава списък на резервните членове на ПСИК.</text:p>
      <text:p text:style-name="P6"/>
      <text:p text:style-name="P6"/>
      <text:p text:style-name="P4"><text:s text:c="6"/>Настоящото решение подлежи на обжалване пред ЦИК гр. София, чрез общинската избирателна комися в три дневен срок от обявяването му.</text:p>
      <text:p text:style-name="P4"><text:tab/>Настоящото решение да се обяви, чрез поставянето му на информационното табло на общинската избирателна комисия, и чрез публикуването му на интернет страницата си.</text:p>
      <text:p text:style-name="P4"/>
      <text:p text:style-name="P4"><text:s text:c="2"/></text:p>
      <text:p text:style-name="P4"/>
      <text:p text:style-name="P4"><text:tab/>Поради изчерпване на дневния ред, председателя закри заседанието в 13:30 ч.</text:p>
      <text:p text:style-name="P4"/>
      <text:p text:style-name="P4"/>
      <text:p text:style-name="P2"/>
      <text:p text:style-name="P2"><text:tab/>ПРЕДСЕДАТЕЛ:</text:p>
      <text:p text:style-name="P4"><text:tab/>Елена Бозовайска </text:p>
      <text:p text:style-name="P4"/>
      <text:p text:style-name="P2"/>
      <text:p text:style-name="P2"><text:tab/>СЕКРЕТАР:</text:p>
      <text:p text:style-name="P31"><text:span text:style-name="T1"><text:tab/>Райна Найденова</text:span><text:span text:style-name="T2"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31S</meta:editing-duration>
    <meta:editing-cycles>3</meta:editing-cycles>
    <meta:generator>OpenOffice/4.1.1$Win32 OpenOffice.org_project/411m6$Build-9775</meta:generator>
    <dc:date>2015-10-09T11:05:09.46</dc:date>
    <meta:document-statistic meta:table-count="0" meta:image-count="0" meta:object-count="0" meta:page-count="6" meta:paragraph-count="123" meta:word-count="1645" meta:character-count="10100"/>
    <meta:user-defined meta:name="Info 1"/>
    <meta:user-defined meta:name="Info 2"/>
    <meta:user-defined meta:name="Info 3"/>
    <meta:user-defined meta:name="Info 4"/>
  </office:meta>
</office:document-meta>
</file>