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language="bg" fo:country="BG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ЩИНСКА ИЗБИРАТЕЛНА КОМИСИЯ </text:p>
      <text:p text:style-name="P4">ОБЩИНА РИЛА </text:p>
      <text:p text:style-name="P4">ОБЛАСТ КЮСТЕНДИЛ</text:p>
      <text:p text:style-name="P4"/>
      <text:p text:style-name="P5">РЕШЕНИЕ №<text:span text:style-name="T1">7</text:span><text:span text:style-name="T6">4</text:span> </text:p>
      <text:p text:style-name="P5">РИЛА, <text:s/><text:span text:style-name="T6">12</text:span>.<text:span text:style-name="T1">10</text:span>.2015 г.</text:p>
      <text:p text:style-name="P5"/>
      <text:p text:style-name="P6"><text:span text:style-name="T2"><text:tab/>ОТНОСНО</text:span>: <text:span text:style-name="T3">Изискване на информация от общинска администрация, град Рила, относно броя на подадените заявления от избиратели за вписването им в избирателния списък по настоящ адрес.</text:span></text:p>
      <text:p text:style-name="P6"><text:span text:style-name="T4"><text:s text:c="2"/></text:span><text:span text:style-name="T3">В ОИК, Община Рила е постъпило устно запитване от Любомир Стефанов Димитров – кандидат за кмет и общински съветник в изборите на 25.10.2015 г. </text:span></text:p>
      <text:p text:style-name="P1"><text:s text:c="2"/></text:p>
      <text:p text:style-name="P1"><text:s text:c="2"/>Предвид изложеното и на основание чл. 87, ал. 1, т. 1, и т. 8 <text:s/>във връзка с чл. 36 от ИК, ОИК Община Рила</text:p>
      <text:p text:style-name="P1"/>
      <text:p text:style-name="P1"><text:s text:c="52"/><text:span text:style-name="T5"><text:s text:c="4"/>РЕШИ:</text:span></text:p>
      <text:p text:style-name="P1"/>
      <text:p text:style-name="P1"><text:s text:c="4"/>Да се изиска от Вр.и.д ''Кмет на Община Рила'' писмена информация относно броя на подадените в срок до 10.10.2015 г. заявления от избиратели за вписването им в избирателния списък по настоящ адрес в изборите на 25.10.2015 г.</text:p>
      <text:p text:style-name="P3"/>
      <text:p text:style-name="P1"><text:s text:c="6"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2"><text:s text:c="9"/><text:span text:style-name="T7">Копие от решението да се изпрати на Вр.и.д ''Кмет на Община Рила''.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51S</meta:editing-duration>
    <meta:editing-cycles>3</meta:editing-cycles>
    <meta:generator>OpenOffice/4.1.1$Win32 OpenOffice.org_project/411m6$Build-9775</meta:generator>
    <dc:date>2015-10-12T14:56:16.95</dc:date>
    <meta:print-date>2015-10-12T14:54:03.24</meta:print-date>
    <meta:document-statistic meta:table-count="0" meta:image-count="0" meta:object-count="0" meta:page-count="1" meta:paragraph-count="18" meta:word-count="184" meta:character-count="1244"/>
    <meta:user-defined meta:name="Info 1"/>
    <meta:user-defined meta:name="Info 2"/>
    <meta:user-defined meta:name="Info 3"/>
    <meta:user-defined meta:name="Info 4"/>
  </office:meta>
</office:document-meta>
</file>