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weight-asian="normal" style:font-weight-complex="normal"/>
    </style:style>
    <style:style style:name="T8" style:family="text">
      <style:text-properties style:font-name="Times New Roman" fo:language="bg" fo:country="BG" style:font-weight-asian="normal" style:font-weight-complex="normal"/>
    </style:style>
    <style:style style:name="T9" style:family="text">
      <style:text-properties style:text-underline-style="none" style:font-style-asian="normal" style:font-style-complex="normal"/>
    </style:style>
    <style:style style:name="T10" style:family="text">
      <style:text-properties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11"/>
      <text:p text:style-name="P1">ПРОТОКОЛ №<text:span text:style-name="T3">1</text:span>8</text:p>
      <text:p text:style-name="P3"/>
      <text:p text:style-name="P3"><text:tab/>Днес, 12<text:span text:style-name="T4">.10.2015</text:span> г. в 14:3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2">Председател</text:span>: Елена Бозовайска </text:p>
      <text:p text:style-name="P3"><text:tab/><text:span text:style-name="T2">Зам. Председател</text:span>: Васил Атанасов</text:p>
      <text:p text:style-name="P3"><text:tab/><text:span text:style-name="T2">Секретар</text:span>: Райна Найденова</text:p>
      <text:p text:style-name="P3"><text:tab/><text:span text:style-name="T2">и членове</text:span>: </text:p>
      <text:p text:style-name="P3"/>
      <text:list xml:id="list3985099311810160454" text:style-name="L1">
        <text:list-item>
          <text:p text:style-name="P14">Сара Ингилизова</text:p>
        </text:list-item>
      </text:list>
      <text:list xml:id="list3844041183912034938" text:style-name="L2">
        <text:list-item>
          <text:p text:style-name="P15">Дафина Гърчева</text:p>
        </text:list-item>
        <text:list-item>
          <text:p text:style-name="P15">Светла Христова</text:p>
        </text:list-item>
        <text:list-item>
          <text:p text:style-name="P15">Костадин Трайков</text:p>
        </text:list-item>
        <text:list-item>
          <text:p text:style-name="P15">Милена Атанасова</text:p>
        </text:list-item>
        <text:list-item>
          <text:p text:style-name="P15">Татяна Симеонова</text:p>
        </text:list-item>
        <text:list-item>
          <text:p text:style-name="P15">Станислава Димитрова</text:p>
        </text:list-item>
        <text:list-item>
          <text:p text:style-name="P15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5"/>
      <text:p text:style-name="P4">1. Изискване на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p>
      <text:p text:style-name="P3"><text:s text:c="3"/></text:p>
      <text:p text:style-name="P2"><text:tab/><text:span text:style-name="T5"> </text:span></text:p>
      <text:p text:style-name="P4"><text:s text:c="5"/>Елена Бозовайска – председател на ОИК – Има ли предложения за <text:s text:c="3"/>допълнения в дневния ред? </text:p>
      <text:list xml:id="list413478478203845820" text:style-name="L3">
        <text:list-header>
          <text:p text:style-name="P17">Няма.</text:p>
          <text:p text:style-name="P17"/>
          <text:p text:style-name="P17"/>
        </text:list-header>
      </text:list>
      <text:p text:style-name="P4"><text:s text:c="4"/>Елена Бозовайска – председател на ОИК – Който е съгласен с така предложения дневен ред, моля да гласува:</text:p>
      <text:list xml:id="list35398781" text:continue-numbering="true" text:style-name="L3">
        <text:list-header>
          <text:p text:style-name="P17"><text:soft-page-break/>Гласували 11 членове на ОИК - „ За „</text:p>
          <text:p text:style-name="P17"/>
          <text:p text:style-name="P17">Прие се следния </text:p>
          <text:p text:style-name="P19">ДНЕВЕН РЕД:</text:p>
          <text:p text:style-name="P17"/>
          <text:p text:style-name="P17">1. Изискване на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p>
        </text:list-header>
      </text:list>
      <text:p text:style-name="P21"><text:s text:c="6"/></text:p>
      <text:p text:style-name="P20"/>
      <text:list xml:id="list35411449" text:continue-numbering="true" text:style-name="L3">
        <text:list-header>
          <text:p text:style-name="P22"/>
        </text:list-header>
      </text:list>
      <text:p text:style-name="P8"><text:span text:style-name="T6"><text:tab/>По т.1 от дневния ред</text:span><text:span text:style-name="T7">: </text:span><text:span text:style-name="T8">Изискване на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span></text:p>
      <text:p text:style-name="P9"><text:tab/>Елена Бозовайска – председател на ОИК – <text:s text:c="2"/>В ОИК, Община Рила е постъпило устно запитване от Любомир Стефанов Димитров – кандидат за кмет и общински съветник в изборите на 25.10.2015 г. </text:p>
      <text:p text:style-name="P4"><text:s text:c="2"/>Предвид изложеното и на основание чл. 87, ал. 1, т. 1, и т. 8 <text:s/>във връзка с чл. 36 от ИК, предлагам да постановим решение, с което да изискаме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p>
      <text:p text:style-name="P21"><text:s text:c="6"/></text:p>
      <text:p text:style-name="P9"/>
      <text:p text:style-name="P9"><text:tab/>Който е съгласен с така направеното предложение моля да гласува:</text:p>
      <text:p text:style-name="P10"><text:tab/>Гласували – 11 членове на ОИК, както следва:</text:p>
      <text:p text:style-name="P6"/>
      <text:list xml:id="list355835792937633899" text:style-name="L4">
        <text:list-item>
          <text:list>
            <text:list-item>
              <text:list>
                <text:list-item>
                  <text:p text:style-name="P18">Елена Бозовайска – председател - „ЗА“</text:p>
                </text:list-item>
                <text:list-item>
                  <text:p text:style-name="P18">Васил Атанасов – зам. Председател - „ЗА“</text:p>
                </text:list-item>
                <text:list-item>
                  <text:p text:style-name="P18">Райна Найденова – секретар - „ЗА“</text:p>
                </text:list-item>
                <text:list-item>
                  <text:p text:style-name="P18">Сара Ингилизова – член - „ЗА“</text:p>
                </text:list-item>
                <text:list-item>
                  <text:p text:style-name="P18">Дафина Гърчева – член „ЗА“</text:p>
                </text:list-item>
                <text:list-item>
                  <text:p text:style-name="P18">Светла Христова – член „ЗА“</text:p>
                </text:list-item>
                <text:list-item>
                  <text:p text:style-name="P18">Костадин Трайков – член „ЗА“</text:p>
                </text:list-item>
                <text:list-item>
                  <text:p text:style-name="P18">Милена Атанасова – член „ЗА“</text:p>
                </text:list-item>
                <text:list-item>
                  <text:p text:style-name="P18">Татяна Симеонова – член „ЗА“</text:p>
                </text:list-item>
                <text:list-item>
                  <text:p text:style-name="P18">Станислава Димитрова – член „ЗА“</text:p>
                </text:list-item>
                <text:list-item>
                  <text:p text:style-name="P18">Атанас Близнев – член „ЗА“</text:p>
                  <text:p text:style-name="P18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T9"><text:s text:c="11"/>ОИК прие </text:span><text:span text:style-name="T10">РЕШЕНИЕ №74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0">Относно: </text:span><text:span text:style-name="T9">Изискване на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span></text:p>
      <text:p text:style-name="P9"><text:soft-page-break/><text:s text:c="2"/>На основание чл. 87, ал. 1, т. 1, и т. 8 <text:s/>във връзка с чл. 36 от ИК, ОИК Община Рила</text:p>
      <text:p text:style-name="P4"/>
      <text:p text:style-name="P4"><text:s text:c="52"/><text:span text:style-name="T2"><text:s text:c="4"/>РЕШИ:</text:span></text:p>
      <text:p text:style-name="P4"/>
      <text:p text:style-name="P4"><text:s text:c="4"/>Да се изиска от Вр.и.д ''Кмет на Община Рила'' писмена информация относно броя на подадените в срок до 10.10.2015 г. заявления от избиратели за вписването им в избирателния списък по настоящ адрес в изборите на 25.10.2015 г.</text:p>
      <text:p text:style-name="P7"/>
      <text:p text:style-name="P4"/>
      <text:p text:style-name="P4"><text:s text:c="6"/>Настоящото решение подлежи на обжалване пред ЦИК гр. София, чрез <text:s text:c="2"/>общинската избирателна комися в три дневен срок от обявяването му.</text:p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9"><text:s text:c="9"/>Копие от решението да се изпрати на Вр.и.д ''Кмет на Община Рила''.</text:p>
      <text:p text:style-name="P25"/>
      <text:p text:style-name="P4"><text:tab/>Поради изчерпване на дневния ред, председателя закри заседанието в 15:00 ч.</text:p>
      <text:p text:style-name="P4"/>
      <text:p text:style-name="P4"/>
      <text:p text:style-name="P2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7"><text:span text:style-name="T1"><text:tab/>Райна Найденова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5</meta:editing-cycles>
    <meta:generator>OpenOffice/4.1.1$Win32 OpenOffice.org_project/411m6$Build-9775</meta:generator>
    <dc:date>2015-10-12T15:24:32.99</dc:date>
    <meta:print-date>2015-10-12T15:22:36.56</meta:print-date>
    <meta:document-statistic meta:table-count="0" meta:image-count="0" meta:object-count="0" meta:page-count="3" meta:paragraph-count="61" meta:word-count="575" meta:character-count="3664"/>
    <meta:user-defined meta:name="Info 1"/>
    <meta:user-defined meta:name="Info 2"/>
    <meta:user-defined meta:name="Info 3"/>
    <meta:user-defined meta:name="Info 4"/>
  </office:meta>
</office:document-meta>
</file>