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asian="normal" style:font-weight-complex="normal"/>
    </style:style>
    <style:style style:name="T9" style:family="text">
      <style:text-properties style:font-name="Times New Roman" fo:language="bg" fo:country="BG" style:font-weight-asian="normal" style:font-weight-complex="normal"/>
    </style:style>
    <style:style style:name="T10" style:family="text">
      <style:text-properties style:text-underline-style="none" style:font-style-asian="normal" style:font-style-complex="normal"/>
    </style:style>
    <style:style style:name="T11" style:family="text">
      <style:text-properties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ОБЩИНСКА ИЗБИРАТЕЛНА КОМИСИЯ</text:p>
      <text:p text:style-name="P1">ОБЩИНА <text:s/>РИЛА </text:p>
      <text:p text:style-name="P1">ОБЛАСТ <text:s/>КЮСТЕНДИЛ</text:p>
      <text:p text:style-name="P11"/>
      <text:p text:style-name="P1">ПРОТОКОЛ № <text:span text:style-name="T4">19</text:span></text:p>
      <text:p text:style-name="P3"/>
      <text:p text:style-name="P3"><text:tab/>Днес, 13<text:span text:style-name="T5">.10.2015</text:span> г. в 13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3">Председател</text:span>: Елена Бозовайска </text:p>
      <text:p text:style-name="P3"><text:tab/><text:span text:style-name="T3">Зам. Председател</text:span>: Васил Атанасов</text:p>
      <text:p text:style-name="P3"><text:tab/><text:span text:style-name="T3">Секретар</text:span>: Райна Найденова</text:p>
      <text:p text:style-name="P3"><text:tab/><text:span text:style-name="T3">и членове</text:span>: </text:p>
      <text:p text:style-name="P3"/>
      <text:list xml:id="list3919701702877638372" text:style-name="L1">
        <text:list-item>
          <text:p text:style-name="P12">Сара Ингилизова</text:p>
        </text:list-item>
      </text:list>
      <text:list xml:id="list5748068962953118903" text:style-name="L2">
        <text:list-item>
          <text:p text:style-name="P13">Дафина Гърчева</text:p>
        </text:list-item>
        <text:list-item>
          <text:p text:style-name="P13">Светла Христова</text:p>
        </text:list-item>
        <text:list-item>
          <text:p text:style-name="P13">Костадин Трайков</text:p>
        </text:list-item>
        <text:list-item>
          <text:p text:style-name="P13">Милена Атанасова</text:p>
        </text:list-item>
        <text:list-item>
          <text:p text:style-name="P13">Татяна Симеонова</text:p>
        </text:list-item>
        <text:list-item>
          <text:p text:style-name="P13">Станислава Димитрова</text:p>
        </text:list-item>
        <text:list-item>
          <text:p text:style-name="P13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5"/>
      <text:p text:style-name="P4">1. Провеждане на обучение на членовете на СИК на територията на община Рила за произвеждане на изборите за кметове и общински съветници и национален референдум, насрочени за 25.10.2015г.</text:p>
      <text:p text:style-name="P2"><text:tab/><text:span text:style-name="T6"> </text:span></text:p>
      <text:p text:style-name="P4"><text:s text:c="5"/>Елена Бозовайска – председател на ОИК – Има ли предложения за <text:s text:c="3"/>допълнения в дневния ред? </text:p>
      <text:list xml:id="list6066045712493765987" text:style-name="L3">
        <text:list-header>
          <text:p text:style-name="P15">Няма.</text:p>
          <text:p text:style-name="P15"/>
          <text:p text:style-name="P15"/>
        </text:list-header>
      </text:list>
      <text:p text:style-name="P4"><text:s text:c="4"/>Елена Бозовайска – председател на ОИК – Който е съгласен с така предложения дневен ред, моля да гласува:</text:p>
      <text:list xml:id="list32273096" text:continue-numbering="true" text:style-name="L3">
        <text:list-header>
          <text:p text:style-name="P15">Гласували 11 членове на ОИК - „ За „</text:p>
          <text:p text:style-name="P15"><text:soft-page-break/></text:p>
          <text:p text:style-name="P15">Прие се следния </text:p>
          <text:p text:style-name="P17">ДНЕВЕН РЕД:</text:p>
          <text:p text:style-name="P15"/>
          <text:p text:style-name="P15">1. Провеждане на обучение на членовете на СИК на територията на община Рила за произвеждане на изборите за кметове и общински съветници и национален референдум, насрочени за 25.10.2015г.</text:p>
        </text:list-header>
      </text:list>
      <text:p text:style-name="P6"/>
      <text:list xml:id="list32295687" text:continue-numbering="true" text:style-name="L3">
        <text:list-header>
          <text:p text:style-name="P19"/>
        </text:list-header>
      </text:list>
      <text:p text:style-name="P22"><text:span text:style-name="T7"><text:tab/>По т. 1 от дневния ред</text:span><text:span text:style-name="T8">: </text:span><text:span text:style-name="T9">Провеждане на обучение на членовете на СИК на територията на община Рила за произвеждане на изборите за кметове и общински съветници и национален референдум, насрочени за 25.10.2015г.</text:span></text:p>
      <text:p text:style-name="P23"><text:span text:style-name="T8"/></text:p>
      <text:p text:style-name="P9"><text:tab/>Елена Бозовайска – председател на ОИК – <text:s text:c="2"/>В ОИК, Община Рила, <text:s/></text:p>
      <text:p text:style-name="P9">Уважаеми колеги съгласно разпоредбата на чл.87,ал.1 ,т.4 от ИК , ОИК провежда обучение на секционните избирателни комисии в изборния район съвместно с обучителното звено по чл.56, ал.1,</text:p>
      <text:p text:style-name="P4"><text:s text:c="2"/>Предвид изложеното и на основание чл. 87, ал. 1, т. 1, и т. 4 от ИК, предлагам да постановим решение, с което да определим дата и място за провеждане на обучението на членовете на СИК на територията на община Рила.</text:p>
      <text:p text:style-name="P18"/>
      <text:p text:style-name="P9">Предлагам обучението да се проведе на 20.10.2015г./вторник/ от 17.00 часа в заседателната зала на общинска администрация град Рила , находяща се в гр.Рила, пл.“Възраждане“ №1.</text:p>
      <text:p text:style-name="P9"><text:tab/>Има ли други предложения? Няма.</text:p>
      <text:p text:style-name="P9"><text:tab/>Който е съгласен с така направеното предложение моля да гласува:</text:p>
      <text:p text:style-name="P10"><text:tab/>Гласували – 11 членове на ОИК, както следва:</text:p>
      <text:p text:style-name="P7"/>
      <text:list xml:id="list993468618318895481" text:style-name="L4">
        <text:list-item>
          <text:list>
            <text:list-item>
              <text:list>
                <text:list-item>
                  <text:p text:style-name="P16">Елена Бозовайска – председател - „ЗА“</text:p>
                </text:list-item>
                <text:list-item>
                  <text:p text:style-name="P16">Васил Атанасов – зам. Председател - „ЗА“</text:p>
                </text:list-item>
                <text:list-item>
                  <text:p text:style-name="P16">Райна Найденова – секретар - „ЗА“</text:p>
                </text:list-item>
                <text:list-item>
                  <text:p text:style-name="P16">Сара Ингилизова – член - „ЗА“</text:p>
                </text:list-item>
                <text:list-item>
                  <text:p text:style-name="P16">Дафина Гърчева – член „ЗА“</text:p>
                </text:list-item>
                <text:list-item>
                  <text:p text:style-name="P16">Светла Христова – член „ЗА“</text:p>
                </text:list-item>
                <text:list-item>
                  <text:p text:style-name="P16">Костадин Трайков – член „ЗА“</text:p>
                </text:list-item>
                <text:list-item>
                  <text:p text:style-name="P16">Милена Атанасова – член „ЗА“</text:p>
                </text:list-item>
                <text:list-item>
                  <text:p text:style-name="P16">Татяна Симеонова – член „ЗА“</text:p>
                </text:list-item>
                <text:list-item>
                  <text:p text:style-name="P16">Станислава Димитрова – член „ЗА“</text:p>
                </text:list-item>
                <text:list-item>
                  <text:p text:style-name="P16">Атанас Близнев – член „ЗА“</text:p>
                  <text:p text:style-name="P16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10"><text:s text:c="11"/>ОИК <text:s/>прие <text:s/></text:span><text:span text:style-name="T11">РЕШЕНИЕ №75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oft-page-break/><text:span text:style-name="T11">Относно: </text:span><text:span text:style-name="T10">Провеждане на обучение на членовете на СИК на територията на община Рила за произвеждане на изборите за кметове и общински съветници и национален референдум, насрочени за 25.10.2015г.</text:span></text:p>
      <text:p text:style-name="P9"><text:s text:c="2"/>На основание чл. 87, ал. 1, т. 1, и т. 4 <text:s/>от ИК, ОИК Община Рила</text:p>
      <text:p text:style-name="P4"/>
      <text:p text:style-name="P4"><text:s text:c="52"/><text:span text:style-name="T3"><text:s text:c="6"/>РЕШИ:</text:span></text:p>
      <text:p text:style-name="P4"/>
      <text:p text:style-name="P4"><text:s text:c="4"/>На 20.10.2015г. от 17.00 ч. в заседателната зала в сградата на общинска администрация гр.Рила, находяща се в гр.Рила, пл.“Възраждане“№1 председателят на ОИК община Рила да проведе обучение на членовете на СИК на територията на община Рила за <text:s/>произвеждане на изборите за кметове и общински съветници и национален референдум, насрочени за 25.10.2015г.</text:p>
      <text:p text:style-name="P18"/>
      <text:p text:style-name="P4"/>
      <text:p text:style-name="P4"><text:s text:c="6"/>Настоящото решение подлежи на обжалване пред ЦИК гр. София, чрез <text:s text:c="2"/>общинската избирателна комися в три дневен срок от обявяването му.</text:p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4"><text:span text:style-name="T2"><text:s text:c="6"/></text:span></text:p>
      <text:p text:style-name="P4"><text:tab/>Поради изчерпване на дневния ред, председателя закри заседанието в 13:30 ч.</text:p>
      <text:p text:style-name="P4"/>
      <text:p text:style-name="P4"/>
      <text:p text:style-name="P2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8"><text:span text:style-name="T1"><text:tab/>Райна Найденова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30S</meta:editing-duration>
    <meta:editing-cycles>11</meta:editing-cycles>
    <meta:generator>OpenOffice/4.1.1$Win32 OpenOffice.org_project/411m6$Build-9775</meta:generator>
    <dc:date>2015-10-13T12:11:30.59</dc:date>
    <meta:print-date>2015-10-12T15:22:36.56</meta:print-date>
    <meta:document-statistic meta:table-count="0" meta:image-count="0" meta:object-count="0" meta:page-count="3" meta:paragraph-count="61" meta:word-count="612" meta:character-count="3939"/>
    <meta:user-defined meta:name="Info 1"/>
    <meta:user-defined meta:name="Info 2"/>
    <meta:user-defined meta:name="Info 3"/>
    <meta:user-defined meta:name="Info 4"/>
  </office:meta>
</office:document-meta>
</file>