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ЩИНСКА ИЗБИРАТЕЛНА КОМИСИЯ </text:p>
      <text:p text:style-name="P4">ОБЩИНА РИЛА </text:p>
      <text:p text:style-name="P4">ОБЛАСТ КЮСТЕНДИЛ</text:p>
      <text:p text:style-name="P4"/>
      <text:p text:style-name="P5">РЕШЕНИЕ №<text:span text:style-name="T1">7</text:span><text:span text:style-name="T2">5</text:span> </text:p>
      <text:p text:style-name="P5">РИЛА, <text:s/><text:span text:style-name="T2">13</text:span>.<text:span text:style-name="T1">10</text:span>.2015 г.</text:p>
      <text:p text:style-name="P5"/>
      <text:p text:style-name="P6"><text:span text:style-name="T3"><text:tab/>ОТНОСНО</text:span>: <text:span text:style-name="T4">Провеждане на обучение на членовете на СИК на територията на община Рила за произвеждане на изборите за кметове и общински съветници и национален референдум, насрочени за 25.10.2015г.</text:span></text:p>
      <text:p text:style-name="P1"><text:tab/>На основание чл. 87, ал. 1, т. 1, и т. 4 от ИК , ОИК Община Рила</text:p>
      <text:p text:style-name="P1"/>
      <text:p text:style-name="P1"><text:s text:c="52"/><text:span text:style-name="T5"><text:s text:c="4"/>РЕШИ:</text:span></text:p>
      <text:p text:style-name="P1"/>
      <text:p text:style-name="P1"><text:tab/>На 20.10.2015г. от 17.00 ч. в заседателната зала в сградата на общинска администрация гр.Рила, находяща се в гр.Рила, пл.“Възраждане“№1 председателят на ОИК община Рила да проведе обучение на членовете на СИК на територията на община Рила за <text:s/>произвеждане на изборите за кметове и общински съветници и национален референдум, насрочени за 25.10.2015г.</text:p>
      <text:p text:style-name="P3"/>
      <text:p text:style-name="P1"><text:s text:c="6"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2"><text:s text:c="9"/></text:p>
      <text:p text:style-name="P2"/>
      <text:p text:style-name="P2"/>
      <text:p text:style-name="P2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53S</meta:editing-duration>
    <meta:editing-cycles>5</meta:editing-cycles>
    <meta:generator>OpenOffice/4.1.1$Win32 OpenOffice.org_project/411m6$Build-9775</meta:generator>
    <dc:date>2015-10-13T12:10:39.46</dc:date>
    <meta:document-statistic meta:table-count="0" meta:image-count="0" meta:object-count="0" meta:page-count="1" meta:paragraph-count="16" meta:word-count="158" meta:character-count="1125"/>
    <meta:user-defined meta:name="Info 1"/>
    <meta:user-defined meta:name="Info 2"/>
    <meta:user-defined meta:name="Info 3"/>
    <meta:user-defined meta:name="Info 4"/>
  </office:meta>
</office:document-meta>
</file>