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498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6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5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6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7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language="bg" fo:country="BG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6">
      <style:paragraph-properties fo:text-align="justify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4pt" fo:letter-spacing="normal" fo:font-style="normal" fo:font-weight="normal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7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1" style:family="paragraph" style:parent-style-name="Standard" style:master-page-name="">
      <style:paragraph-properties fo:margin-left="0cm" fo:margin-right="-0.979cm" fo:text-align="center" style:justify-single-word="false" fo:text-indent="0cm" style:auto-text-indent="false" style:page-number="auto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font-size="14pt" fo:language="bg" fo:country="BG" style:font-size-asian="14pt" style:font-size-complex="14pt"/>
    </style:style>
    <style:style style:name="T1" style:family="text">
      <style:text-properties fo:font-variant="normal" fo:text-transform="none" fo:color="#333333" style:font-name="Times New Roman" fo:letter-spacing="normal" fo:font-style="normal" style:text-underline-style="none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style:font-weight-asian="normal" style:font-weight-complex="normal"/>
    </style:style>
    <style:style style:name="T7" style:family="text">
      <style:text-properties style:font-name="Times New Roman" fo:language="bg" fo:country="BG" style:font-weight-asian="normal" style:font-weight-complex="normal"/>
    </style:style>
    <style:style style:name="T8" style:family="text">
      <style:text-properties style:text-underline-style="none" style:font-style-asian="normal" style:font-style-complex="normal"/>
    </style:style>
    <style:style style:name="T9" style:family="text">
      <style:text-properties style:text-underline-style="none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ОБЩИНСКА ИЗБИРАТЕЛНА КОМИСИЯ</text:p>
      <text:p text:style-name="P1">ОБЩИНА <text:s/>РИЛА </text:p>
      <text:p text:style-name="P1">ОБЛАСТ <text:s/>КЮСТЕНДИЛ</text:p>
      <text:p text:style-name="P21"/>
      <text:p text:style-name="P1">ПРОТОКОЛ № <text:span text:style-name="T3">20</text:span></text:p>
      <text:p text:style-name="P4"/>
      <text:p text:style-name="P4"><text:tab/>Днес, <text:span text:style-name="T3">14.10.2015</text:span> г. в 13:00 ч. в заседателната сграда на общинска администрация град Рила, се проведе заседание на ОИК – гр. Рила. </text:p>
      <text:p text:style-name="P4"><text:tab/>На заседанието на комисията присъстваха единадесет членове, както следва: </text:p>
      <text:p text:style-name="P4"/>
      <text:p text:style-name="P4"><text:tab/><text:span text:style-name="T2">Председател</text:span>: Елена Бозовайска </text:p>
      <text:p text:style-name="P4"><text:tab/><text:span text:style-name="T2">Зам. Председател</text:span>: Васил Атанасов</text:p>
      <text:p text:style-name="P4"><text:tab/><text:span text:style-name="T2">Секретар</text:span>: Райна Найденова</text:p>
      <text:p text:style-name="P4"><text:tab/><text:span text:style-name="T2">и членове</text:span>: </text:p>
      <text:p text:style-name="P4"/>
      <text:list xml:id="list8885427204573644760" text:style-name="L1">
        <text:list-item>
          <text:p text:style-name="P5">Сара Ингилизова</text:p>
        </text:list-item>
      </text:list>
      <text:list xml:id="list7789549136134177683" text:style-name="L5">
        <text:list-item>
          <text:p text:style-name="P6">Дафина Гърчева</text:p>
        </text:list-item>
        <text:list-item>
          <text:p text:style-name="P6">Светла Христова</text:p>
        </text:list-item>
        <text:list-item>
          <text:p text:style-name="P6">Костадин Трайков</text:p>
        </text:list-item>
        <text:list-item>
          <text:p text:style-name="P6">Милена Атанасова</text:p>
        </text:list-item>
        <text:list-item>
          <text:p text:style-name="P6">Татяна Симеонова</text:p>
        </text:list-item>
        <text:list-item>
          <text:p text:style-name="P6">Станислава Димитрова</text:p>
        </text:list-item>
        <text:list-item>
          <text:p text:style-name="P6">Атанас Близнев</text:p>
        </text:list-item>
      </text:list>
      <text:p text:style-name="P4"/>
      <text:p text:style-name="P7"><text:tab/>Председател на комисията – Уважаеми колеги, на заседанието на комисията присъстват всички членове на ОИК – 11 члена, при което е на лице кворум за провеждане на заседанието на комисията. Предвид изложеното, откривам заседанието на комисията и предлагам следния </text:p>
      <text:p text:style-name="P1"/>
      <text:p text:style-name="P1">ДНЕВЕН РЕД: </text:p>
      <text:p text:style-name="P10"/>
      <text:p text:style-name="P7">1. Разпределение на отговорностите на ОИК по секционни избирателни комисии на територията на Община Рила.</text:p>
      <text:p text:style-name="P7"><text:s text:c="5"/></text:p>
      <text:p text:style-name="P7"><text:s text:c="2"/>Елена Бозовайска – председател на ОИК – Има ли предложения за <text:s text:c="3"/>допълнения в дневния ред? </text:p>
      <text:list xml:id="list6910907296686937867" text:style-name="L6">
        <text:list-header>
          <text:p text:style-name="P8">Няма.</text:p>
          <text:p text:style-name="P8"/>
          <text:p text:style-name="P8"/>
        </text:list-header>
      </text:list>
      <text:p text:style-name="P7"><text:s text:c="4"/>Елена Бозовайска – председател на ОИК – Който е съгласен с така предложения дневен ред, моля да гласува:</text:p>
      <text:list xml:id="list35607283" text:continue-numbering="true" text:style-name="L6">
        <text:list-header>
          <text:p text:style-name="P8">Гласували 11 членове на ОИК - „ За „</text:p>
          <text:p text:style-name="P8"/>
          <text:p text:style-name="P8"><text:soft-page-break/>Прие се следния </text:p>
          <text:p text:style-name="P2">ДНЕВЕН РЕД:</text:p>
          <text:p text:style-name="P8"/>
          <text:p text:style-name="P8">1. Разпределение на отговорностите на ОИК по секционни избирателни комисии на територията на Община Рила.</text:p>
        </text:list-header>
      </text:list>
      <text:p text:style-name="P11"/>
      <text:list xml:id="list35595124" text:continue-numbering="true" text:style-name="L6">
        <text:list-header>
          <text:p text:style-name="P13"/>
        </text:list-header>
      </text:list>
      <text:p text:style-name="P16"><text:span text:style-name="T5"><text:tab/>По т. 1 от дневния ред</text:span><text:span text:style-name="T6">: </text:span><text:span text:style-name="T7">Разпределение на отговорностите на ОИК по секционни избирателни комисии на територията на Община Рила.</text:span></text:p>
      <text:p text:style-name="P17"/>
      <text:p text:style-name="P18"><text:tab/>Елена Бозовайска – председател на ОИК – <text:s text:c="2"/>В ОИК, Община Рила, <text:s/></text:p>
      <text:p text:style-name="P18">Уважаеми колеги съгласно разпоредбата на чл. 87, ал. 1, т. 2 от ИК , ОИК упражнява контрол върху секционните избирателни комисии на територията на изборния район. В методическите указания на ЦИК, Раздел ''Обмяна на информация между членовете на СИК и ОИК и между ОИК и ръководителя на изчислителния пункт'' е указано, че ОИК с решение разпределя членовете си за отговорници за СИК не по-късно от деня на обучението на членовете на СИК.</text:p>
      <text:p text:style-name="P7"><text:s text:c="2"/>Предвид изложеното и на основание чл. 87, ал. 1, т. 1, и т. 2 от ИК, предлагам да постановим решение, с което да разпределим членовете на ОИК за отговорници на секционните избирателни комисии на територията на Община Рила, в изборите за общински съветници и кметове и национален референдум, насрочени за 25.10.2015 г., както следва:</text:p>
      <text:p text:style-name="P7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3">№ на СИК</text:p>
          </table:table-cell>
          <table:table-cell table:style-name="Table1.B1" office:value-type="string">
            <text:p text:style-name="P24">Членове на ОИК – отговорници за СИК</text:p>
          </table:table-cell>
        </table:table-row>
        <table:table-row>
          <table:table-cell table:style-name="Table1.A2" office:value-type="string">
            <text:p text:style-name="P25">№103800001</text:p>
          </table:table-cell>
          <table:table-cell table:style-name="Table1.B2" office:value-type="string">
            <text:p text:style-name="P25">Елена Бозовайска, Светла Христова, Атанас Близнев</text:p>
          </table:table-cell>
        </table:table-row>
        <table:table-row>
          <table:table-cell table:style-name="Table1.A2" office:value-type="string">
            <text:p text:style-name="P25">№103800002</text:p>
          </table:table-cell>
          <table:table-cell table:style-name="Table1.B2" office:value-type="string">
            <text:p text:style-name="P25">Сара Ингилизова, Татяна Симеонова, Костадин Трайков</text:p>
          </table:table-cell>
        </table:table-row>
        <table:table-row>
          <table:table-cell table:style-name="Table1.A2" office:value-type="string">
            <text:p text:style-name="P25">№103800003</text:p>
          </table:table-cell>
          <table:table-cell table:style-name="Table1.B2" office:value-type="string">
            <text:p text:style-name="P25">Васил Атанасов, Милена Атанасова, Райна Найденова</text:p>
          </table:table-cell>
        </table:table-row>
        <table:table-row>
          <table:table-cell table:style-name="Table1.A2" office:value-type="string">
            <text:p text:style-name="P25">№103800004</text:p>
          </table:table-cell>
          <table:table-cell table:style-name="Table1.B2" office:value-type="string">
            <text:p text:style-name="P25">Дафина Гърчева, Станислава Димитрова, Райна Найденова </text:p>
          </table:table-cell>
        </table:table-row>
        <table:table-row>
          <table:table-cell table:style-name="Table1.A2" office:value-type="string">
            <text:p text:style-name="P25">№103800005</text:p>
          </table:table-cell>
          <table:table-cell table:style-name="Table1.B2" office:value-type="string">
            <text:p text:style-name="P25">Елена Бозовайска, Атанас Близнев</text:p>
          </table:table-cell>
        </table:table-row>
        <table:table-row>
          <table:table-cell table:style-name="Table1.A2" office:value-type="string">
            <text:p text:style-name="P25">№103800006</text:p>
          </table:table-cell>
          <table:table-cell table:style-name="Table1.B2" office:value-type="string">
            <text:p text:style-name="P25">Дафина Гърчева, Райна Найденова, Станислава Димитрова</text:p>
          </table:table-cell>
        </table:table-row>
        <table:table-row>
          <table:table-cell table:style-name="Table1.A2" office:value-type="string">
            <text:p text:style-name="P25">№103800007</text:p>
          </table:table-cell>
          <table:table-cell table:style-name="Table1.B2" office:value-type="string">
            <text:p text:style-name="P25">Милена Атанасова, Васил Атанасов, Светла Христова</text:p>
          </table:table-cell>
        </table:table-row>
        <table:table-row>
          <table:table-cell table:style-name="Table1.A2" office:value-type="string">
            <text:p text:style-name="P25">№103800008</text:p>
          </table:table-cell>
          <table:table-cell table:style-name="Table1.B2" office:value-type="string">
            <text:p text:style-name="P25">Сара Ингилизова, Татяна Симеонова, Костадин Трайков</text:p>
          </table:table-cell>
        </table:table-row>
      </table:table>
      <text:p text:style-name="P7"><text:soft-page-break/><text:s text:c="2"/></text:p>
      <text:p text:style-name="P18"/>
      <text:p text:style-name="P18"><text:tab/>Има ли други предложения?</text:p>
      <text:p text:style-name="P18"><text:s text:c="10"/>Няма.</text:p>
      <text:p text:style-name="P18"><text:tab/>Който е съгласен с така направеното предложение моля да гласува:</text:p>
      <text:p text:style-name="P19"><text:tab/>Гласували – 11 членове на ОИК, както следва:</text:p>
      <text:p text:style-name="P14"/>
      <text:list xml:id="list2555553903187493299" text:style-name="L7">
        <text:list-item>
          <text:list>
            <text:list-item>
              <text:list>
                <text:list-item>
                  <text:p text:style-name="P9">Елена Бозовайска – председател - „ЗА“</text:p>
                </text:list-item>
                <text:list-item>
                  <text:p text:style-name="P9">Васил Атанасов – зам. Председател - „ЗА“</text:p>
                </text:list-item>
                <text:list-item>
                  <text:p text:style-name="P9">Райна Найденова – секретар - „ЗА“</text:p>
                </text:list-item>
                <text:list-item>
                  <text:p text:style-name="P9">Сара Ингилизова – член - „ЗА“</text:p>
                </text:list-item>
                <text:list-item>
                  <text:p text:style-name="P9">Дафина Гърчева – член „ЗА“</text:p>
                </text:list-item>
                <text:list-item>
                  <text:p text:style-name="P9">Светла Христова – член „ЗА“</text:p>
                </text:list-item>
                <text:list-item>
                  <text:p text:style-name="P9">Костадин Трайков – член „ЗА“</text:p>
                </text:list-item>
                <text:list-item>
                  <text:p text:style-name="P9">Милена Атанасова – член „ЗА“</text:p>
                </text:list-item>
                <text:list-item>
                  <text:p text:style-name="P9">Татяна Симеонова – член „ЗА“</text:p>
                </text:list-item>
                <text:list-item>
                  <text:p text:style-name="P9">Станислава Димитрова – член „ЗА“</text:p>
                </text:list-item>
                <text:list-item>
                  <text:p text:style-name="P9">Атанас Близнев – член „ЗА“</text:p>
                </text:list-item>
              </text:list>
            </text:list-item>
          </text:list>
        </text:list-item>
      </text:list>
      <text:p text:style-name="P12"/>
      <text:list xml:id="list35611723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0"><text:span text:style-name="T8"><text:s text:c="11"/>ОИК <text:s/>прие <text:s/></text:span><text:span text:style-name="T9">РЕШЕНИЕ №7</text:span><text:span text:style-name="T4">6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<text:span text:style-name="T9">Относно: <text:s/></text:span><text:span text:style-name="T8">Разпределение на отговорностите на ОИК по секционни избирателни комисии на територията на Община Рила.</text:span></text:p>
      <text:p text:style-name="P18"><text:s text:c="2"/>На основание чл. 87, ал. 1, т. 1, и т. <text:span text:style-name="T3">2</text:span> <text:s/>от ИК, ОИК Община Рила</text:p>
      <text:p text:style-name="P7"/>
      <text:p text:style-name="P7"><text:s text:c="52"/><text:span text:style-name="T2"><text:s text:c="5"/></text:span></text:p>
      <text:p text:style-name="P10"><text:span text:style-name="T2">РЕШИ:</text:span></text:p>
      <text:p text:style-name="P7"/>
      <text:p text:style-name="P7"><text:s text:c="9"/>Разпределя членовете на ОИК за отговорници на секционните избирателни комисии на територията на Община Рила, в изборите за общински съветници и кметове и национален референдум, насрочени за 25.10.2015 г., както следва:</text:p>
      <text:p text:style-name="P7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3">№ на СИК</text:p>
          </table:table-cell>
          <table:table-cell table:style-name="Table2.B1" office:value-type="string">
            <text:p text:style-name="P24">Членове на ОИК – отговорници за СИК</text:p>
          </table:table-cell>
        </table:table-row>
        <table:table-row>
          <table:table-cell table:style-name="Table2.A2" office:value-type="string">
            <text:p text:style-name="P25">№103800001</text:p>
          </table:table-cell>
          <table:table-cell table:style-name="Table2.B2" office:value-type="string">
            <text:p text:style-name="P25">Елена Бозовайска, Светла Христова, Атанас Близнев</text:p>
          </table:table-cell>
        </table:table-row>
        <table:table-row>
          <table:table-cell table:style-name="Table2.A2" office:value-type="string">
            <text:p text:style-name="P25">№103800002</text:p>
          </table:table-cell>
          <table:table-cell table:style-name="Table2.B2" office:value-type="string">
            <text:p text:style-name="P25">Сара Ингилизова, Татяна Симеонова, Костадин Трайков</text:p>
          </table:table-cell>
        </table:table-row>
        <table:table-row>
          <table:table-cell table:style-name="Table2.A2" office:value-type="string">
            <text:p text:style-name="P25">№103800003</text:p>
          </table:table-cell>
          <table:table-cell table:style-name="Table2.B2" office:value-type="string">
            <text:p text:style-name="P25">Васил Атанасов, Милена Атанасова, Райна Найденова</text:p>
          </table:table-cell>
        </table:table-row>
        <text:soft-page-break/>
        <table:table-row>
          <table:table-cell table:style-name="Table2.A2" office:value-type="string">
            <text:p text:style-name="P25">№103800004</text:p>
          </table:table-cell>
          <table:table-cell table:style-name="Table2.B2" office:value-type="string">
            <text:p text:style-name="P25">Дафина Гърчева, Станислава Димитрова, Райна Найденова </text:p>
          </table:table-cell>
        </table:table-row>
        <table:table-row>
          <table:table-cell table:style-name="Table2.A2" office:value-type="string">
            <text:p text:style-name="P25">№103800005</text:p>
          </table:table-cell>
          <table:table-cell table:style-name="Table2.B2" office:value-type="string">
            <text:p text:style-name="P25">Елена Бозовайска, Атанас Близнев</text:p>
          </table:table-cell>
        </table:table-row>
        <table:table-row>
          <table:table-cell table:style-name="Table2.A2" office:value-type="string">
            <text:p text:style-name="P25">№103800006</text:p>
          </table:table-cell>
          <table:table-cell table:style-name="Table2.B2" office:value-type="string">
            <text:p text:style-name="P25">Дафина Гърчева, Райна Найденова, Станислава Димитрова</text:p>
          </table:table-cell>
        </table:table-row>
        <table:table-row>
          <table:table-cell table:style-name="Table2.A2" office:value-type="string">
            <text:p text:style-name="P25">№103800007</text:p>
          </table:table-cell>
          <table:table-cell table:style-name="Table2.B2" office:value-type="string">
            <text:p text:style-name="P25">Милена Атанасова, Васил Атанасов, Светла Христова</text:p>
          </table:table-cell>
        </table:table-row>
        <table:table-row>
          <table:table-cell table:style-name="Table2.A2" office:value-type="string">
            <text:p text:style-name="P25">№103800008</text:p>
          </table:table-cell>
          <table:table-cell table:style-name="Table2.B2" office:value-type="string">
            <text:p text:style-name="P25">Сара Ингилизова, Татяна Симеонова, Костадин Трайков</text:p>
          </table:table-cell>
        </table:table-row>
      </table:table>
      <text:p text:style-name="P7"/>
      <text:p text:style-name="P7"/>
      <text:p text:style-name="P7"><text:s text:c="6"/>Настоящото решение подлежи на обжалване пред ЦИК гр. София, чрез <text:s text:c="2"/>общинската избирателна комися в три дневен срок от обявяването му.</text:p>
      <text:p text:style-name="P7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p text:style-name="P7"><text:s text:c="8"/><text:span text:style-name="T2"><text:s/></text:span>Копие от решението да се предостави на председателите на секционните избирателни комисии.</text:p>
      <text:p text:style-name="P18"><text:s text:c="6"/></text:p>
      <text:p text:style-name="P7"><text:tab/>Поради изчерпване на дневния ред, председателя закри заседанието в 1<text:span text:style-name="T3">5</text:span>:30 ч.</text:p>
      <text:p text:style-name="P7"/>
      <text:p text:style-name="P7"/>
      <text:p text:style-name="P3"/>
      <text:p text:style-name="P3"><text:tab/>ПРЕДСЕДАТЕЛ:</text:p>
      <text:p text:style-name="P7"><text:tab/>Елена Бозовайска </text:p>
      <text:p text:style-name="P7"/>
      <text:p text:style-name="P3"/>
      <text:p text:style-name="P3"><text:tab/>СЕКРЕТАР:</text:p>
      <text:p text:style-name="P15"><text:span text:style-name="T1"><text:tab/>Райна Найденова</text:span><text:span text:style-name="T2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48S</meta:editing-duration>
    <meta:editing-cycles>3</meta:editing-cycles>
    <meta:generator>OpenOffice/4.1.1$Win32 OpenOffice.org_project/411m6$Build-9775</meta:generator>
    <dc:date>2015-10-14T15:43:25.99</dc:date>
    <meta:document-statistic meta:table-count="2" meta:image-count="0" meta:object-count="0" meta:page-count="4" meta:paragraph-count="100" meta:word-count="730" meta:character-count="4811"/>
    <meta:user-defined meta:name="Info 1"/>
    <meta:user-defined meta:name="Info 2"/>
    <meta:user-defined meta:name="Info 3"/>
    <meta:user-defined meta:name="Info 4"/>
  </office:meta>
</office:document-meta>
</file>