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font-style="normal"/>
    </style:style>
    <style:style style:name="T6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333333" style:font-name="Times New 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1">7</text:span><text:span text:style-name="T9">7</text:span></text:p>
      <text:p text:style-name="P4">РИЛА, <text:s/><text:span text:style-name="T9">16.10.2015</text:span> г.</text:p>
      <text:p text:style-name="P5"/>
      <text:p text:style-name="P7"><text:span text:style-name="T2"><text:tab/></text:span><text:span text:style-name="T3">ОТНОСНО: </text:span><text:span text:style-name="T4">Упълномощаване на член на ОИК, Община Рила, за <text:s text:c="2"/>получаване на изборни книжа и материали за изборите за общински съветници и кметове и национален референдум , насрочени за 25.10.2015г. и бюлетини за референдума.</text:span></text:p>
      <text:p text:style-name="P7"><text:span text:style-name="T4"><text:tab/>Във връзка с получаване от областна администрация гр.Кюстендил на изборни книжа и материали за изборите за общински съветници и кметове и национален референдум, насрочени за 25.10.2015г. и бюлетини за референдума и на основание чл.87, ал.1 , т. 1 от ИК ОИК община Рила </text:span></text:p>
      <text:p text:style-name="P7"><text:span text:style-name="T4"><text:tab/><text:tab/><text:tab/><text:tab/></text:span></text:p>
      <text:p text:style-name="P8"><text:span text:style-name="T5"><text:s text:c="60"/></text:span><text:span text:style-name="T10">РЕШИ :</text:span></text:p>
      <text:p text:style-name="P8"><text:span text:style-name="T7"><text:tab/></text:span><text:span text:style-name="T6">Упълномощава <text:s/>Сара Грозданова Ингилизова – член на ОИК, община Рила да получи от областна администрация гр.Кюстендил , изборни книжа и материали за изборите за общински съветници и кметове и национален референдум, насрочени за 25.10.2015г. и бюлетини за референдума, както и да подпише предавателно – приемателния протокол.</text:span></text:p>
      <text:p text:style-name="P9"><text:s text:c="3"/></text:p>
      <text:p text:style-name="P1"><text:span text:style-name="T8"><text:s text:c="4"/></text:span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/text:p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42S</meta:editing-duration>
    <meta:editing-cycles>7</meta:editing-cycles>
    <meta:generator>OpenOffice/4.1.1$Win32 OpenOffice.org_project/411m6$Build-9775</meta:generator>
    <dc:date>2015-10-16T14:52:32.09</dc:date>
    <meta:print-date>2015-10-01T11:12:31.21</meta:print-date>
    <meta:document-statistic meta:table-count="0" meta:image-count="0" meta:object-count="0" meta:page-count="1" meta:paragraph-count="18" meta:word-count="186" meta:character-count="1349"/>
    <meta:user-defined meta:name="Info 1"/>
    <meta:user-defined meta:name="Info 2"/>
    <meta:user-defined meta:name="Info 3"/>
    <meta:user-defined meta:name="Info 4"/>
  </office:meta>
</office:document-meta>
</file>