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78</text:span></text:p>
      <text:p text:style-name="P2">РИЛА, <text:s/>16.10.2015 г.</text:p>
      <text:p text:style-name="P2"/>
      <text:p text:style-name="P3"><text:span text:style-name="T2"><text:tab/>ОТНОСНО</text:span>: <text:span text:style-name="T3">Регистрация на застъпници на кандидатска листа <text:s/>за общински съветници и кметове, <text:s/>регистрирана от партия „ГЕРБ“.</text:span></text:p>
      <text:p text:style-name="P4"><text:tab/>Постъпило е заявление за регистрация на осем застъпници на кандидатска листа за общински съветници и кметове в изборите на 25.10.2015г. /приложение №68-МИ/, регистрирана от партия „ГЕРБ“ , подписано от <text:s/>Иван Захариев Владимиров в качествето му на преупълномощено лице на партията, заведено под №1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<text:p text:style-name="P4"><text:tab/>1. Заверено копие на пълномощно № КО-Г-064/14.08.2015г. от Бойко Методиев Борисов в полза на Кирил Боянов Калфин;</text:p>
      <text:p text:style-name="P4"><text:tab/>2. Пълномощно № 011/07.10.2015г. от Кирил Боянов Калфин в полза на Иван Захариев Владимиров;</text:p>
      <text:p text:style-name="P3"><text:span text:style-name="T3"><text:tab/>3. Списък с имената и ЕГН на предложените застъпници на хартиен носител в един екземпляр и на електронен носител в </text:span><text:span text:style-name="T5">excel </text:span><text:span text:style-name="T3">формат;</text:span></text:p>
      <text:p text:style-name="P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<text:p text:style-name="P4"/>
      <text:p text:style-name="P4"><text:tab/>Предвид изложеното и на основание чл. 87, ал. 1, т. 18,чл. 118,ал. 2 във <text:s/>връзка с чл.117,ал.3 и ал.4 от ИК, Решение №2113-МИ/11.09.2015г. ОИК, Община Рила </text:p>
      <text:p text:style-name="P4"/>
      <text:p text:style-name="P4"/>
      <text:p text:style-name="P3"><text:span text:style-name="T3"><text:s text:c="56"/></text:span><text:span text:style-name="T4">РЕШИ:</text:span></text:p>
      <text:p text:style-name="P5"/>
      <text:p text:style-name="P4"><text:tab/>Регистрира осем броя застъпници на кандидатска листа за общински съветници и кметове, регистрирана от партия“ГЕРБ“за участие в изборите на 25.10.2015г. както следва:</text:p>
      <text:p text:style-name="P4"><text:tab/> <text:s text:c="4"/>1. Мариана Христова Николова,ЕГН </text:p>
      <text:list xml:id="list725361722120098996" text:style-name="L1">
        <text:list-item>
          <text:list>
            <text:list-item>
              <text:list>
                <text:list-item>
                  <text:p text:style-name="P8">Георги <text:s/>Валентинов Бастаджийски,ЕГН </text:p>
                </text:list-item>
                <text:list-item>
                  <text:p text:style-name="P8">Красимира Василиева Димитрова, ЕГН</text:p>
                </text:list-item>
              </text:list>
            </text:list-item>
          </text:list>
        </text:list-item>
      </text:list>
      <text:p text:style-name="P4"><text:s text:c="16"/>4. Атанас Георгиев Атанасов, ЕГН</text:p>
      <text:p text:style-name="P4"><text:s text:c="16"/>5.Миглена Димитрова Андонова,ЕГН </text:p>
      <text:p text:style-name="P4"><text:tab/> <text:s text:c="5"/>6. Руска Георгиева Търтинска,ЕГН </text:p>
      <text:p text:style-name="P4"><text:soft-page-break/><text:tab/>7. Ивайло Радоев Бозовайски, ЕГН </text:p>
      <text:p text:style-name="P4"><text:tab/>8. Василена Василева Коларска,ЕГН 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p text:style-name="P4"><text:s text:c="3"/></text:p>
      <text:p text:style-name="P4"><text:s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>входирано под №19/25.09.2015 г.</text:p>
      <text:p text:style-name="P4"/>
      <text:p text:style-name="P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23S</meta:editing-duration>
    <meta:editing-cycles>33</meta:editing-cycles>
    <meta:generator>OpenOffice/4.1.0$Win32 OpenOffice.org_project/410m18$Build-9764</meta:generator>
    <dc:date>2015-10-16T15:55:49.77</dc:date>
    <meta:print-date>2015-09-25T16:50:59.08</meta:print-date>
    <dc:creator>. .</dc:creator>
    <meta:document-statistic meta:table-count="0" meta:image-count="0" meta:object-count="0" meta:page-count="2" meta:paragraph-count="32" meta:word-count="326" meta:character-count="2423"/>
    <meta:user-defined meta:name="Info 1"/>
    <meta:user-defined meta:name="Info 2"/>
    <meta:user-defined meta:name="Info 3"/>
    <meta:user-defined meta:name="Info 4"/>
  </office:meta>
</office:document-meta>
</file>