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НЕВЕН РЕД: </text:p>
      <text:p text:style-name="P2"/>
      <text:p text:style-name="P1"><text:tab/>1.<text:span text:style-name="T1">Упълномощаване на член на ОИК, Община Рила, за <text:s text:c="2"/>получаване на изборни книжа и материали за изборите за общински съветници и кметове и национален референдум , насрочени за 25.10.2015г. и бюлетини за референдума.</text:span></text:p>
      <text:p text:style-name="P1"><text:s text:c="8"/>2.Регистрация на застъпници на кандидатска листа <text:s/>за общински съветници и кметове, <text:s/>регистрирана от партия „ГЕРБ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5-10-16T16:49:12.16</dc:date>
    <meta:document-statistic meta:table-count="0" meta:image-count="0" meta:object-count="0" meta:page-count="1" meta:paragraph-count="3" meta:word-count="49" meta:character-count="348"/>
    <meta:user-defined meta:name="Info 1"/>
    <meta:user-defined meta:name="Info 2"/>
    <meta:user-defined meta:name="Info 3"/>
    <meta:user-defined meta:name="Info 4"/>
  </office:meta>
</office:document-meta>
</file>