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.265cm" style:line-height-at-least="0.529cm" fo:text-align="justify" style:justify-single-word="false" fo:widows="1">
        <style:tab-stops>
          <style:tab-stop style:position="2.011cm"/>
        </style:tab-stops>
      </style:paragraph-properties>
      <style:text-properties fo:font-variant="normal" fo:text-transform="none" fo:color="#333333" style:font-name="Times New Roman" fo:font-size="14pt" fo:letter-spacing="normal" fo:language="en" fo:country="GB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bg" fo:country="BG" style:font-size-asian="14pt" style:font-size-complex="14pt"/>
    </style:style>
    <style:style style:name="T5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<text:span text:style-name="T1">79</text:span></text:p>
      <text:p text:style-name="P2">РИЛА, <text:s/>19.10.2015 г.</text:p>
      <text:p text:style-name="P2"/>
      <text:p text:style-name="P3"><text:span text:style-name="T2"><text:tab/>ОТНОСНО</text:span>: <text:span text:style-name="T3">Регистрация на застъпници на кандидатски листи <text:s/>за общински съветници и кметове, <text:s/>регистрирана от МК „Бъдеще за Рила -ВМРО и БДЦ“.</text:span></text:p>
      <text:p text:style-name="P4"><text:tab/>Постъпило е заявление за регистрация на осем застъпници на кандидатски листи за общински съветници и кметове в изборите на 25.10.2015г. /приложение №68-МИ/, регистрирани от МК „Бъдеще за Рила -ВМРО и БДЦ“ , подписано от <text:s/>Анка Николова Атанасова и Харалампи <text:s/>Лозанов Златанов в качествето им на представляващи местната коалиция, заведено под №2 от 16.10.2015г., 13.30 ч. във входящия регистър на предложените за регистрация застъпници и на заместващи застъпници в изборите за общински съветници и кметове. Към заявлението са приложени следните документи:</text:p>
      <text:p text:style-name="P4"><text:tab/>1. Заверено копие на Решение за създаване на коалиция между ПП “ВМРО-Българско национално движение“ <text:s/>и ПП“БДЦ“ от 09.09.2015г. ;</text:p>
      <text:p text:style-name="P3"><text:span text:style-name="T3"><text:s text:c="6"/>2. Списък с имената и ЕГН на предложените застъпници на хартиен носител в един екземпляр и на електронен носител в </text:span><text:span text:style-name="T5">excel </text:span><text:span text:style-name="T3">формат;</text:span></text:p>
      <text:p text:style-name="P4"><text:tab/>От извършената <text:s/>проверка от информационно обслужване е видно ,че предложените за регистрация , като застъпници лица отговарят на изискванията на ИК.</text:p>
      <text:p text:style-name="P4"/>
      <text:p text:style-name="P4"><text:tab/>Предвид изложеното и на основание чл. 87, ал. 1, т. 18,чл. 118,ал. 2 във <text:s/>връзка с чл.117,ал.3 и ал.4 от ИК, Решение №2113-МИ/11.09.2015г. ОИК, Община Рила </text:p>
      <text:p text:style-name="P4"/>
      <text:p text:style-name="P4"/>
      <text:p text:style-name="P3"><text:span text:style-name="T3"><text:s text:c="56"/></text:span><text:span text:style-name="T4">РЕШИ:</text:span></text:p>
      <text:p text:style-name="P5"/>
      <text:p text:style-name="P4"><text:tab/>Регистрира осем броя застъпници на кандидатски листи за общински съветници и кметове, регистрирани от МК „Бъдеще за Рила -ВМРО и БДЦ“ за участие в изборите на 25.10.2015г. както следва:</text:p>
      <text:p text:style-name="P4"><text:tab/> <text:s text:c="4"/>1. Йордан Димитров Кепов ,ЕГН </text:p>
      <text:list xml:id="list2145863514016067299" text:style-name="L1">
        <text:list-item>
          <text:list>
            <text:list-item>
              <text:list>
                <text:list-item>
                  <text:p text:style-name="P8">Ирина Благоева Гаврилова,ЕГН </text:p>
                </text:list-item>
                <text:list-item>
                  <text:p text:style-name="P8">Димитър Костадинов Фърков, ЕГН </text:p>
                </text:list-item>
                <text:list-item>
                  <text:p text:style-name="P8">Георги Станоев Мездралийски, ЕГН </text:p>
                </text:list-item>
              </text:list>
            </text:list-item>
          </text:list>
        </text:list-item>
      </text:list>
      <text:p text:style-name="P4"><text:s text:c="16"/>5. Васил Иванов Михайлов, ЕГН </text:p>
      <text:p text:style-name="P4"><text:s text:c="16"/>6. Ивайло Веселинов Стойков,ЕГН </text:p>
      <text:p text:style-name="P4"><text:soft-page-break/><text:tab/> <text:s text:c="5"/>7. Владимир Йорданов Владимиров,ЕГН </text:p>
      <text:p text:style-name="P4"><text:tab/> <text:s text:c="5"/>8. Кристина Василева Николова, ЕГН </text:p>
      <text:p text:style-name="P4"><text:tab/></text:p>
      <text:p text:style-name="P4"/>
      <text:p text:style-name="P4"><text:tab/>На регистрираните застъпници да се издадат удостоверения.</text:p>
      <text:p text:style-name="P4"><text:s/><text:tab/>Застъпниците да се публикуват в публичния регистър на застъпниците на интернет страницата на ОИК. </text:p>
      <text:p text:style-name="P4"><text:s text:c="3"/></text:p>
      <text:p text:style-name="P4"><text:s/>Настоящото решение подлежи на обжалване пред ЦИК гр. София, чрез общинската избирателна комися в три дневен срок от обявяването му.<text:tab/></text:p>
      <text:p text:style-name="P4"/>
      <text:p text:style-name="P4"/>
      <text:p text:style-name="P4"><text:s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си.</text:p>
      <text:p text:style-name="P4"/>
      <text:p text:style-name="P5"/>
      <text:p text:style-name="P5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1M55S</meta:editing-duration>
    <meta:editing-cycles>36</meta:editing-cycles>
    <meta:generator>OpenOffice/4.1.1$Win32 OpenOffice.org_project/411m6$Build-9775</meta:generator>
    <dc:date>2015-10-19T10:46:26.96</dc:date>
    <meta:print-date>2015-09-25T16:50:59.08</meta:print-date>
    <meta:document-statistic meta:table-count="0" meta:image-count="0" meta:object-count="0" meta:page-count="2" meta:paragraph-count="31" meta:word-count="338" meta:character-count="2427"/>
    <meta:user-defined meta:name="Info 1"/>
    <meta:user-defined meta:name="Info 2"/>
    <meta:user-defined meta:name="Info 3"/>
    <meta:user-defined meta:name="Info 4"/>
  </office:meta>
</office:document-meta>
</file>